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217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057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588cm"/>
    </style:style>
    <style:style style:name="表格1.K" style:family="table-column">
      <style:table-column-properties style:column-width="3.404cm"/>
    </style:style>
    <style:style style:name="表格1.1" style:family="table-row">
      <style:table-row-properties style:min-row-height="1.8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6" style:family="table-row">
      <style:table-row-properties style:min-row-height="1.573cm" fo:keep-together="always"/>
    </style:style>
    <style:style style:name="表格1.7" style:family="table-row">
      <style:table-row-properties style:min-row-height="1.57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8.493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47cm"/>
          <style:tab-stop style:position="6.033cm"/>
          <style:tab-stop style:position="12.383cm"/>
        </style:tab-stops>
      </style:paragraph-properties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P2">(機關/單位名稱) 財產申報人員職務異動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15"><text:span text:style-name="T2">生日</text:span></text:p>
            <text:p text:style-name="P1"><text:span text:style-name="T4">(格式0000000)</text:span></text:p>
          </table:table-cell>
          <table:covered-table-cell/>
          <table:table-cell table:style-name="表格1.B2" table:number-rows-spanned="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1">身分證統一編號</text:p>
          </table:table-cell>
          <table:covered-table-cell/>
          <table:table-cell table:style-name="表格1.J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E-mail</text:p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5">異動類別</text:p>
          </table:table-cell>
          <table:table-cell table:style-name="表格1.B2" table:number-rows-spanned="2" table:number-columns-spanned="2" office:value-type="string">
            <text:p text:style-name="P4">□就(到職)</text:p>
            <text:p text:style-name="P4">□代理</text:p>
            <text:p text:style-name="P4">□兼任</text:p>
          </table:table-cell>
          <table:covered-table-cell/>
          <table:table-cell table:style-name="表格1.B2" office:value-type="string">
            <text:p text:style-name="P16">職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□卸(離)職</text:p>
            <text:p text:style-name="Standard"><text:span text:style-name="T2">□解除代理</text:span></text:p>
            <text:p text:style-name="P4">□解除兼任</text:p>
          </table:table-cell>
          <table:covered-table-cell/>
          <table:table-cell table:style-name="表格1.B2" office:value-type="string">
            <text:p text:style-name="P16">職稱</text:p>
          </table:table-cell>
          <table:table-cell table:style-name="表格1.J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4">到職日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去職日期</text:p>
          </table:table-cell>
          <table:table-cell table:style-name="表格1.J2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5">另任新職</text:p>
          </table:table-cell>
          <table:covered-table-cell/>
          <table:table-cell table:style-name="表格1.J2" table:number-rows-spanned="2" table:number-columns-spanned="3" office:value-type="string">
            <text:p text:style-name="P4">□是。日期：___________</text:p>
            <text:p text:style-name="Standard"><text:span text:style-name="T2">原任機關/單位________________________________</text:span></text:p>
            <text:p text:style-name="Standard"><text:span text:style-name="T2">新任機關/單位______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<text:span text:style-name="T2">備 <text:s/>註：</text:span></text:p>
          </table:table-cell>
          <table:covered-table-cell/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15"><text:span text:style-name="T2">生日</text:span></text:p>
            <text:p text:style-name="Standard"><text:span text:style-name="T4">(格式0000000)</text:span></text:p>
          </table:table-cell>
          <table:covered-table-cell/>
          <table:table-cell table:style-name="表格1.B2" table:number-rows-spanned="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1">身分證統一編號</text:p>
          </table:table-cell>
          <table:covered-table-cell/>
          <table:table-cell table:style-name="表格1.J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E-mail</text:p>
          </table:table-cell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5">異動類別</text:p>
          </table:table-cell>
          <table:table-cell table:style-name="表格1.B2" table:number-rows-spanned="2" table:number-columns-spanned="2" office:value-type="string">
            <text:p text:style-name="P4">□就(到職)</text:p>
            <text:p text:style-name="P4">□代理</text:p>
            <text:p text:style-name="P4">□兼任</text:p>
          </table:table-cell>
          <table:covered-table-cell/>
          <table:table-cell table:style-name="表格1.B2" office:value-type="string">
            <text:p text:style-name="P16">職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□卸(離)職</text:p>
            <text:p text:style-name="Standard"><text:span text:style-name="T2">□解除代理</text:span></text:p>
            <text:p text:style-name="P4">□解除兼任</text:p>
          </table:table-cell>
          <table:covered-table-cell/>
          <table:table-cell table:style-name="表格1.B2" office:value-type="string">
            <text:p text:style-name="P16">職稱</text:p>
          </table:table-cell>
          <table:table-cell table:style-name="表格1.J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4">到職日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去職日期</text:p>
          </table:table-cell>
          <table:table-cell table:style-name="表格1.J2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5">另任新職</text:p>
          </table:table-cell>
          <table:covered-table-cell/>
          <table:table-cell table:style-name="表格1.J2" table:number-rows-spanned="2" table:number-columns-spanned="3" office:value-type="string">
            <text:p text:style-name="P4">□是。日期：___________</text:p>
            <text:p text:style-name="Standard"><text:span text:style-name="T2">原任機關/單位________________________________</text:span></text:p>
            <text:p text:style-name="Standard"><text:span text:style-name="T2">新任機關/單位______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<text:span text:style-name="T2">備 <text:s/>註：</text:span></text:p>
          </table:table-cell>
          <table:covered-table-cell/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3"><text:span text:style-name="T2">1.以上各項欄位均為必填項目，</text:span><text:span text:style-name="T8">待建檔後始能進行網路申報。</text:span></text:p>
            <text:p text:style-name="P13"><text:span text:style-name="T2">2.凡因職務異動而</text:span><text:span text:style-name="T10">具備或喪失申報身分者均須造冊填報</text:span><text:span text:style-name="T2">。</text:span></text:p>
            <text:p text:style-name="P8">3.異動：包括就(到)職、卸離職、代理(兼任)、解除代理(兼任)、死亡、停職、休職。</text:p>
            <text:p text:style-name="P17"><text:span text:style-name="T2">4.因職務異動而具備或喪失申報身分者，須辦理就(到)職申報或卸離職申報。就(到)職申報應於就(到)職3個月內申報財產，卸離職申報應於卸離職日起2個月內申報卸離職「</text:span><text:span text:style-name="T8">當日</text:span><text:span text:style-name="T2">」之財產。如係代理、兼任申報則應於代理或兼任滿3個月始具申報身分，於滿3個月之次日起3個月內申報財產。</text:span></text:p>
            <text:p text:style-name="P17"><text:span text:style-name="T2">5.請填表人於申報人員異動日起5日內，</text:span><text:a xlink:type="simple" xlink:href="mailto:填妥職務異動表e-mail至senct209@hl.gov.tw" text:style-name="Internet_20_link" text:visited-style-name="Visited_20_Internet_20_Link"><text:span text:style-name="Internet_20_link"><text:span text:style-name="T2">填妥職務異動表</text:span></text:span></text:a><text:a xlink:type="simple" xlink:href="mailto:填妥職務異動表e-mail至senct209@hl.gov.tw" text:style-name="Internet_20_link" text:visited-style-name="Visited_20_Internet_20_Link"><text:span text:style-name="Internet_20_link"><text:span text:style-name="T5">e-mail至senct209@hl.gov.tw</text:span></text:span></text:a><text:span text:style-name="T8">(為避免個資外洩，請加密</text:span><text:span text:style-name="T8">(</text:span><text:span text:style-name="T8">註：工具→選項→安全性→保護密碼→確定</text:span><text:span text:style-name="T8">)</text:span><text:span text:style-name="T8">，並以電話告知承辦人) </text:span><text:span text:style-name="T11">，免備文。</text:span></text:p>
            <text:p text:style-name="P14"><text:span text:style-name="T6">填表人：</text:span><text:span text:style-name="T6"><text:tab/></text:span><text:span text:style-name="T6">聯絡電話：</text:span><text:span text:style-name="T6"><text:tab/></text:span><text:span text:style-name="T6">填表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(表格若不敷使用，請自行延伸)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/單位名稱) 財產申報人員職務異動名冊</dc:title>
    <meta:initial-creator>user</meta:initial-creator>
    <meta:creation-date>2012-07-18T11:03:00</meta:creation-date>
    <dc:creator>user</dc:creator>
    <dc:date>2012-07-18T11:20:00</dc:date>
    <meta:print-date>2011-09-19T09:00:00</meta:print-date>
    <meta:editing-cycles>6</meta:editing-cycles>
    <meta:editing-duration>PT5M</meta:editing-duration>
    <meta:document-statistic meta:table-count="1" meta:image-count="0" meta:object-count="0" meta:page-count="1" meta:paragraph-count="52" meta:word-count="540" meta:character-count="744" meta:non-whitespace-character-count="736"/>
    <meta:generator>NDC_ODF_Application_Tools/1.0.2$Windows_x86 LibreOffice_project/b9665fcb621ce321d9f3ad4e8c71ed44881152a5</meta:generator>
  </office:meta>
</office:document-meta>
</file>