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2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55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2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136cm" fo:keep-together="auto"/>
    </style:style>
    <style:style style:name="表格1.5" style:family="table-row">
      <style:table-row-properties style:min-row-height="1.5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花蓮縣秀林鄉銅蘭國民小學在職證明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list xml:id="list2239623987839993625" text:style-name="WW8Num1">
              <text:list-item>
                <text:p text:style-name="P4">本人因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<text:span text:style-name="T2"><text:s text:c="27"/></text:span>需在職證明書乙份</text:p>
            <text:p text:style-name="P3">二、請准予核(換)發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申請人</text:p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>人事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批示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中華民國 <text:s text:c="9"/>年 <text:s text:c="7"/>月 <text:s text:c="6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在職證明申請書     （）○○字號     函</dc:title>
    <meta:initial-creator>user</meta:initial-creator>
    <meta:creation-date>2005-01-07T11:40:00</meta:creation-date>
    <dc:creator>SuperXP</dc:creator>
    <dc:date>2011-09-09T08:01:00</dc:date>
    <meta:print-date>2005-01-07T11:44:00</meta:print-date>
    <meta:editing-cycles>12</meta:editing-cycles>
    <meta:editing-duration>PT11M</meta:editing-duration>
    <meta:document-statistic meta:table-count="1" meta:image-count="0" meta:object-count="0" meta:page-count="1" meta:paragraph-count="8" meta:word-count="57" meta:character-count="109" meta:non-whitespace-character-count="57"/>
    <meta:generator>NDC_ODF_Application_Tools/1.0.2$Windows_x86 LibreOffice_project/b9665fcb621ce321d9f3ad4e8c71ed44881152a5</meta:generator>
  </office:meta>
</office:document-meta>
</file>