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530FE020DCEA2E56.png" manifest:media-type="image/png"/>
  <manifest:file-entry manifest:full-path="Pictures/100002000000000800000008851EB6A4B50BAC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TT491A9C96tCIDWinCharSetFFFFH1" svg:font-family="TT491A9C96tCIDWinCharSetFFFFH"/>
    <style:font-face style:name="TTB7CF9C5CtCIDWinCharSetFFFFH1" svg:font-family="TTB7CF9C5CtCIDWinCharSetFFFFH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T491A9C96tCIDWinCharSetFFFFH" svg:font-family="TT491A9C96tCIDWinCharSetFFFFH" style:font-pitch="variable"/>
    <style:font-face style:name="TTB7CF9C5CtCIDWinCharSetFFFFH" svg:font-family="TTB7CF9C5CtCIDWinCharSetFFFFH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4cm" svg:stroke-color="#000000" draw:stroke-linejoin="round" svg:stroke-linecap="round" draw:fill="none" fo:padding-top="0.002cm" fo:padding-bottom="0.002cm" fo:padding-left="0.002cm" fo:padding-right="0.002cm"/>
    </style:style>
    <style:style style:name="gr7" style:family="graphic" style:parent-style-name="standard">
      <style:graphic-properties draw:stroke="solid" svg:stroke-width="0.004cm" svg:stroke-color="#000000" draw:stroke-linejoin="miter" svg:stroke-linecap="butt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solid" svg:stroke-width="0.004cm" svg:stroke-color="#000000" draw:stroke-linejoin="miter" svg:stroke-linecap="butt" draw:fill="solid" draw:fill-color="#000000" fo:padding-top="0.002cm" fo:padding-bottom="0.002cm" fo:padding-left="0.002cm" fo:padding-right="0.002cm"/>
    </style:style>
    <style:style style:name="gr11" style:family="graphic" style:parent-style-name="standard">
      <style:graphic-properties draw:stroke="solid" svg:stroke-width="0.026cm" svg:stroke-color="#010101" draw:stroke-linejoin="round" svg:stroke-linecap="round" draw:fill="none" fo:padding-top="0.013cm" fo:padding-bottom="0.013cm" fo:padding-left="0.013cm" fo:padding-right="0.013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T1" style:family="text">
      <style:text-properties fo:color="#000000" style:font-name="Times1" fo:font-size="10pt" style:font-size-asian="10pt" style:font-name-complex="Times1" style:font-size-complex="10pt"/>
    </style:style>
    <style:style style:name="T2" style:family="text">
      <style:text-properties fo:color="#000000" style:font-name="TTB7CF9C5CtCIDWinCharSetFFFFH1" fo:font-size="14.1000003814697pt" style:font-size-asian="14.1000003814697pt" style:font-name-complex="TTB7CF9C5CtCIDWinCharSetFFFFH1" style:font-size-complex="14.1000003814697pt"/>
    </style:style>
    <style:style style:name="T3" style:family="text">
      <style:text-properties fo:color="#000000" style:font-name="TTB7CF9C5CtCIDWinCharSetFFFFH1" fo:font-size="10pt" style:font-size-asian="10pt" style:font-name-complex="TTB7CF9C5CtCIDWinCharSetFFFFH1" style:font-size-complex="10pt"/>
    </style:style>
    <style:style style:name="T4" style:family="text">
      <style:text-properties fo:color="#000000" style:font-name="TT491A9C96tCIDWinCharSetFFFFH1" fo:font-size="14.1000003814697pt" style:font-size-asian="14.1000003814697pt" style:font-name-complex="TT491A9C96tCIDWinCharSetFFFFH1" style:font-size-complex="14.1000003814697pt"/>
    </style:style>
    <style:style style:name="T5" style:family="text">
      <style:text-properties fo:color="#000000" style:font-name="Helvetica1" fo:font-size="14.1000003814697pt" style:font-size-asian="14.1000003814697pt" style:font-name-complex="Helvetica1" style:font-size-complex="14.1000003814697pt"/>
    </style:style>
    <style:style style:name="T6" style:family="text">
      <style:text-properties fo:color="#000000" style:font-name="TTB7CF9C5CtCIDWinCharSetFFFFH1" fo:font-size="16pt" style:font-size-asian="16pt" style:font-name-complex="TTB7CF9C5CtCIDWinCharSetFFFFH1" style:font-size-complex="16pt"/>
    </style:style>
    <style:style style:name="T7" style:family="text">
      <style:text-properties fo:color="#000000" style:font-name="TT491A9C96tCIDWinCharSetFFFFH1" fo:font-size="12pt" style:font-size-asian="12pt" style:font-name-complex="TT491A9C96tCIDWinCharSetFFFFH1" style:font-size-complex="12pt"/>
    </style:style>
    <style:style style:name="T8" style:family="text">
      <style:text-properties fo:color="#000000" style:font-name="TTB7CF9C5CtCIDWinCharSetFFFFH1" fo:font-size="12pt" style:font-size-asian="12pt" style:font-name-complex="TTB7CF9C5CtCIDWinCharSetFFFFH1" style:font-size-complex="12pt"/>
    </style:style>
    <style:style style:name="T9" style:family="text">
      <style:text-properties fo:color="#000000" style:font-name="Times1" fo:font-size="12pt" style:font-size-asian="12pt" style:font-name-complex="Times1" style:font-size-complex="12pt"/>
    </style:style>
    <style:style style:name="T10" style:family="text">
      <style:text-properties fo:color="#000000" style:font-name="Helvetica1" fo:font-size="12pt" style:font-size-asian="12pt" style:font-name-complex="Helvetica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24cm" svg:x="3.001cm" svg:y="27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10.617cm" svg:y="27.548cm">
          <draw:text-box>
            <text:p text:style-name="P1"><text:span text:style-name="T1">1 </text:span></text:p>
          </draw:text-box>
        </draw:frame>
        <draw:frame draw:style-name="gr2" draw:text-style-name="P3" draw:layer="layout" svg:width="4.955cm" svg:height="0.594cm" svg:x="3.941cm" svg:y="1.844cm">
          <draw:text-box>
            <text:p text:style-name="P1"><text:span text:style-name="T2">編製花蓮縣地方教育發</text:span></text:p>
          </draw:text-box>
        </draw:frame>
        <draw:frame draw:style-name="gr2" draw:text-style-name="P3" draw:layer="layout" svg:width="4.955cm" svg:height="0.594cm" svg:x="3.933cm" svg:y="1.853cm">
          <draw:text-box>
            <text:p text:style-name="P1"><text:span text:style-name="T2">編製花蓮縣地方教育發</text:span></text:p>
          </draw:text-box>
        </draw:frame>
        <draw:frame draw:style-name="gr2" draw:text-style-name="P3" draw:layer="layout" svg:width="4.955cm" svg:height="0.594cm" svg:x="3.941cm" svg:y="1.853cm">
          <draw:text-box>
            <text:p text:style-name="P1"><text:span text:style-name="T2">編製花蓮縣地方教育發</text:span></text:p>
          </draw:text-box>
        </draw:frame>
        <draw:frame draw:style-name="gr2" draw:text-style-name="P3" draw:layer="layout" svg:width="5.45cm" svg:height="0.594cm" svg:x="3.933cm" svg:y="1.844cm">
          <draw:text-box>
            <text:p text:style-name="P1"><text:span text:style-name="T2">編製花蓮縣地方教育發展</text:span></text:p>
          </draw:text-box>
        </draw:frame>
        <draw:frame draw:style-name="gr2" draw:text-style-name="P3" draw:layer="layout" svg:width="0.993cm" svg:height="0.594cm" svg:x="8.877cm" svg:y="1.853cm">
          <draw:text-box>
            <text:p text:style-name="P1"><text:span text:style-name="T2">展展</text:span></text:p>
          </draw:text-box>
        </draw:frame>
        <draw:frame draw:style-name="gr2" draw:text-style-name="P3" draw:layer="layout" svg:width="1.488cm" svg:height="0.594cm" svg:x="8.877cm" svg:y="1.844cm">
          <draw:text-box>
            <text:p text:style-name="P1"><text:span text:style-name="T2">展基金</text:span></text:p>
          </draw:text-box>
        </draw:frame>
        <draw:frame draw:style-name="gr2" draw:text-style-name="P3" draw:layer="layout" svg:width="0.993cm" svg:height="0.594cm" svg:x="9.373cm" svg:y="1.853cm">
          <draw:text-box>
            <text:p text:style-name="P1"><text:span text:style-name="T2">基金</text:span></text:p>
          </draw:text-box>
        </draw:frame>
        <draw:frame draw:style-name="gr2" draw:text-style-name="P3" draw:layer="layout" svg:width="0.993cm" svg:height="0.594cm" svg:x="9.381cm" svg:y="1.853cm">
          <draw:text-box>
            <text:p text:style-name="P1"><text:span text:style-name="T2">基金</text:span></text:p>
          </draw:text-box>
        </draw:frame>
        <draw:frame draw:style-name="gr2" draw:text-style-name="P3" draw:layer="layout" svg:width="6.441cm" svg:height="0.594cm" svg:x="9.373cm" svg:y="1.844cm">
          <draw:text-box>
            <text:p text:style-name="P1"><text:span text:style-name="T2">基金經費結報表統一作業流程</text:span></text:p>
          </draw:text-box>
        </draw:frame>
        <draw:frame draw:style-name="gr2" draw:text-style-name="P3" draw:layer="layout" svg:width="5.45cm" svg:height="0.594cm" svg:x="10.363cm" svg:y="1.853cm">
          <draw:text-box>
            <text:p text:style-name="P1"><text:span text:style-name="T2">經費結報表統一作業流程</text:span></text:p>
          </draw:text-box>
        </draw:frame>
        <draw:frame draw:style-name="gr2" draw:text-style-name="P3" draw:layer="layout" svg:width="5.45cm" svg:height="0.594cm" svg:x="10.372cm" svg:y="1.853cm">
          <draw:text-box>
            <text:p text:style-name="P1"><text:span text:style-name="T2">經費結報表統一作業流程</text:span></text:p>
          </draw:text-box>
        </draw:frame>
        <draw:frame draw:style-name="gr2" draw:text-style-name="P3" draw:layer="layout" svg:width="5.45cm" svg:height="0.594cm" svg:x="10.363cm" svg:y="1.844cm">
          <draw:text-box>
            <text:p text:style-name="P1"><text:span text:style-name="T2">經費結報表統一作業流程</text:span></text:p>
          </draw:text-box>
        </draw:frame>
        <draw:frame draw:style-name="gr1" draw:text-style-name="P2" draw:layer="layout" svg:width="0.35cm" svg:height="0.424cm" svg:x="15.807cm" svg:y="1.974cm">
          <draw:text-box>
            <text:p text:style-name="P1"><text:span text:style-name="T3">(</text:span></text:p>
          </draw:text-box>
        </draw:frame>
        <draw:frame draw:style-name="gr1" draw:text-style-name="P2" draw:layer="layout" svg:width="0.35cm" svg:height="0.424cm" svg:x="15.799cm" svg:y="1.982cm">
          <draw:text-box>
            <text:p text:style-name="P1"><text:span text:style-name="T3">((</text:span></text:p>
          </draw:text-box>
        </draw:frame>
        <draw:frame draw:style-name="gr1" draw:text-style-name="P2" draw:layer="layout" svg:width="0.607cm" svg:height="0.424cm" svg:x="15.799cm" svg:y="1.974cm">
          <draw:text-box>
            <text:p text:style-name="P1"><text:span text:style-name="T3">(</text:span><text:span text:style-name="T3">100</text:span></text:p>
          </draw:text-box>
        </draw:frame>
        <draw:frame draw:style-name="gr1" draw:text-style-name="P2" draw:layer="layout" svg:width="0.497cm" svg:height="0.424cm" svg:x="15.977cm" svg:y="1.982cm">
          <draw:text-box>
            <text:p text:style-name="P1"><text:span text:style-name="T3">100</text:span></text:p>
          </draw:text-box>
        </draw:frame>
        <draw:frame draw:style-name="gr1" draw:text-style-name="P2" draw:layer="layout" svg:width="0.497cm" svg:height="0.424cm" svg:x="15.985cm" svg:y="1.982cm">
          <draw:text-box>
            <text:p text:style-name="P1"><text:span text:style-name="T3">100</text:span></text:p>
          </draw:text-box>
        </draw:frame>
        <draw:frame draw:style-name="gr1" draw:text-style-name="P2" draw:layer="layout" svg:width="0.941cm" svg:height="0.424cm" svg:x="15.977cm" svg:y="1.974cm">
          <draw:text-box>
            <text:p text:style-name="P1"><text:span text:style-name="T3">100 </text:span><text:span text:style-name="T3">年</text:span></text:p>
          </draw:text-box>
        </draw:frame>
        <draw:frame draw:style-name="gr1" draw:text-style-name="P2" draw:layer="layout" svg:width="0.705cm" svg:height="0.424cm" svg:x="16.595cm" svg:y="1.982cm">
          <draw:text-box>
            <text:p text:style-name="P1"><text:span text:style-name="T3">年年</text:span></text:p>
          </draw:text-box>
        </draw:frame>
        <draw:frame draw:style-name="gr1" draw:text-style-name="P2" draw:layer="layout" svg:width="0.705cm" svg:height="0.424cm" svg:x="16.595cm" svg:y="1.974cm">
          <draw:text-box>
            <text:p text:style-name="P1"><text:span text:style-name="T3">年版</text:span></text:p>
          </draw:text-box>
        </draw:frame>
        <draw:frame draw:style-name="gr1" draw:text-style-name="P2" draw:layer="layout" svg:width="0.705cm" svg:height="0.424cm" svg:x="16.946cm" svg:y="1.982cm">
          <draw:text-box>
            <text:p text:style-name="P1"><text:span text:style-name="T3">版版</text:span></text:p>
          </draw:text-box>
        </draw:frame>
        <draw:frame draw:style-name="gr1" draw:text-style-name="P2" draw:layer="layout" svg:width="0.463cm" svg:height="0.424cm" svg:x="16.946cm" svg:y="1.974cm">
          <draw:text-box>
            <text:p text:style-name="P1"><text:span text:style-name="T3">版)</text:span></text:p>
          </draw:text-box>
        </draw:frame>
        <draw:frame draw:style-name="gr1" draw:text-style-name="P2" draw:layer="layout" svg:width="0.35cm" svg:height="0.424cm" svg:x="17.302cm" svg:y="1.982cm">
          <draw:text-box>
            <text:p text:style-name="P1"><text:span text:style-name="T3">))</text:span></text:p>
          </draw:text-box>
        </draw:frame>
        <draw:frame draw:style-name="gr1" draw:text-style-name="P2" draw:layer="layout" svg:width="0.35cm" svg:height="0.424cm" svg:x="17.302cm" svg:y="1.974cm">
          <draw:text-box>
            <text:p text:style-name="P1"><text:span text:style-name="T3">) </text:span></text:p>
          </draw:text-box>
        </draw:frame>
        <draw:frame draw:style-name="gr1" draw:text-style-name="P2" draw:layer="layout" svg:width="0.35cm" svg:height="0.424cm" svg:x="17.479cm" svg:y="1.982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0.35cm" svg:height="0.424cm" svg:x="17.479cm" svg:y="1.9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47cm" svg:height="0.594cm" svg:x="2.951cm" svg:y="2.793cm">
          <draw:text-box>
            <text:p text:style-name="P1"><text:span text:style-name="T4">一、 </text:span><text:span text:style-name="T2"><text:s/>編製依據：花蓮縣地方教育發展基金經費執行流程簡化方案。 </text:span></text:p>
          </draw:text-box>
        </draw:frame>
        <draw:frame draw:style-name="gr2" draw:text-style-name="P3" draw:layer="layout" svg:width="15.611cm" svg:height="0.594cm" svg:x="2.951cm" svg:y="3.432cm">
          <draw:text-box>
            <text:p text:style-name="P1"><text:span text:style-name="T4">二、 </text:span><text:span text:style-name="T2"><text:s/>適用範圍：教育處經資門預算（人事費預算除外）及教育部專案補</text:span></text:p>
          </draw:text-box>
        </draw:frame>
        <draw:frame draw:style-name="gr2" draw:text-style-name="P3" draw:layer="layout" svg:width="14.065cm" svg:height="0.594cm" svg:x="4.221cm" svg:y="4.075cm">
          <draw:text-box>
            <text:p text:style-name="P1"><text:span text:style-name="T2">助本府地方教育發展基金 </text:span><text:span text:style-name="T2">2342 </text:span><text:span text:style-name="T2">專戶代辦經費，不含核定工程採購</text:span></text:p>
          </draw:text-box>
        </draw:frame>
        <draw:frame draw:style-name="gr2" draw:text-style-name="P3" draw:layer="layout" svg:width="12.948cm" svg:height="0.594cm" svg:x="4.221cm" svg:y="4.719cm">
          <draw:text-box>
            <text:p text:style-name="P1"><text:span text:style-name="T2">逾越</text:span><text:span text:style-name="T2">50</text:span><text:span text:style-name="T2">萬元以上、財物及勞務採購逾越</text:span><text:span text:style-name="T2">30</text:span><text:span text:style-name="T2">萬元以上之計畫。 </text:span></text:p>
          </draw:text-box>
        </draw:frame>
        <draw:frame draw:style-name="gr2" draw:text-style-name="P3" draw:layer="layout" svg:width="3.851cm" svg:height="0.594cm" svg:x="2.951cm" svg:y="5.362cm">
          <draw:text-box>
            <text:p text:style-name="P1"><text:span text:style-name="T4">三、 </text:span><text:span text:style-name="T2"><text:s/>編製步驟： </text:span></text:p>
          </draw:text-box>
        </draw:frame>
        <draw:frame draw:style-name="gr2" draw:text-style-name="P3" draw:layer="layout" svg:width="0.494cm" svg:height="0.594cm" svg:x="3.797cm" svg:y="6.002cm">
          <draw:text-box>
            <text:p text:style-name="P1"><text:span text:style-name="T2">1.</text:span><text:span text:style-name="T5"> </text:span></text:p>
          </draw:text-box>
        </draw:frame>
        <draw:frame draw:style-name="gr2" draw:text-style-name="P3" draw:layer="layout" svg:width="9.54cm" svg:height="0.594cm" svg:x="4.644cm" svg:y="6.002cm">
          <draw:text-box>
            <text:p text:style-name="P1"><text:span text:style-name="T2">學校依核定金額掣收據函請縣府預撥款項。 </text:span></text:p>
          </draw:text-box>
        </draw:frame>
        <draw:frame draw:style-name="gr2" draw:text-style-name="P3" draw:layer="layout" svg:width="0.494cm" svg:height="0.594cm" svg:x="3.797cm" svg:y="6.645cm">
          <draw:text-box>
            <text:p text:style-name="P1"><text:span text:style-name="T2">2.</text:span><text:span text:style-name="T5"> </text:span></text:p>
          </draw:text-box>
        </draw:frame>
        <draw:frame draw:style-name="gr2" draw:text-style-name="P3" draw:layer="layout" svg:width="13.862cm" svg:height="0.594cm" svg:x="4.644cm" svg:y="6.645cm">
          <draw:text-box>
            <text:p text:style-name="P1"><text:span text:style-name="T2">工程採購於發包、訂約後 </text:span><text:span text:style-name="T2">1 </text:span><text:span text:style-name="T2">週內檢送契約書函送縣府掣督導費收</text:span></text:p>
          </draw:text-box>
        </draw:frame>
        <draw:frame draw:style-name="gr2" draw:text-style-name="P3" draw:layer="layout" svg:width="7.063cm" svg:height="0.594cm" svg:x="4.644cm" svg:y="7.289cm">
          <draw:text-box>
            <text:p text:style-name="P1"><text:span text:style-name="T2">據，款項請開立公庫支票撥回。 </text:span></text:p>
          </draw:text-box>
        </draw:frame>
        <draw:frame draw:style-name="gr2" draw:text-style-name="P3" draw:layer="layout" svg:width="0.494cm" svg:height="0.594cm" svg:x="3.797cm" svg:y="7.932cm">
          <draw:text-box>
            <text:p text:style-name="P1"><text:span text:style-name="T2">3.</text:span><text:span text:style-name="T5"> </text:span></text:p>
          </draw:text-box>
        </draw:frame>
        <draw:frame draw:style-name="gr2" draw:text-style-name="P3" draw:layer="layout" svg:width="13.6cm" svg:height="0.594cm" svg:x="4.644cm" svg:y="7.932cm">
          <draw:text-box>
            <text:p text:style-name="P1"><text:span text:style-name="T2">活動或事項辦理結束後 </text:span><text:span text:style-name="T2">20 </text:span><text:span text:style-name="T2">日內編製結報表，由學校業務承辦人</text:span></text:p>
          </draw:text-box>
        </draw:frame>
        <draw:frame draw:style-name="gr2" draw:text-style-name="P3" draw:layer="layout" svg:width="9.54cm" svg:height="0.594cm" svg:x="4.644cm" svg:y="8.571cm">
          <draw:text-box>
            <text:p text:style-name="P1"><text:span text:style-name="T2">填寫，會計人員協助查填傳票號碼及複核。 </text:span></text:p>
          </draw:text-box>
        </draw:frame>
        <draw:frame draw:style-name="gr2" draw:text-style-name="P3" draw:layer="layout" svg:width="0.494cm" svg:height="0.594cm" svg:x="3.797cm" svg:y="9.215cm">
          <draw:text-box>
            <text:p text:style-name="P1"><text:span text:style-name="T2">4.</text:span><text:span text:style-name="T5"> </text:span></text:p>
          </draw:text-box>
        </draw:frame>
        <draw:frame draw:style-name="gr2" draw:text-style-name="P3" draw:layer="layout" svg:width="13.274cm" svg:height="0.594cm" svg:x="4.644cm" svg:y="9.215cm">
          <draw:text-box>
            <text:p text:style-name="P1"><text:span text:style-name="T2">表格下載：花蓮縣全球資訊服務網/各局處首頁/主計處/表格下</text:span></text:p>
          </draw:text-box>
        </draw:frame>
        <draw:frame draw:style-name="gr2" draw:text-style-name="P3" draw:layer="layout" svg:width="5.709cm" svg:height="0.594cm" svg:x="4.644cm" svg:y="9.858cm">
          <draw:text-box>
            <text:p text:style-name="P1"><text:span text:style-name="T2">載/教育基金經費結報表。 </text:span></text:p>
          </draw:text-box>
        </draw:frame>
        <draw:frame draw:style-name="gr2" draw:text-style-name="P3" draw:layer="layout" svg:width="0.494cm" svg:height="0.594cm" svg:x="3.797cm" svg:y="10.502cm">
          <draw:text-box>
            <text:p text:style-name="P1"><text:span text:style-name="T2">5.</text:span><text:span text:style-name="T5"> </text:span></text:p>
          </draw:text-box>
        </draw:frame>
        <draw:frame draw:style-name="gr2" draw:text-style-name="P3" draw:layer="layout" svg:width="13.87cm" svg:height="0.594cm" svg:x="4.644cm" svg:y="10.502cm">
          <draw:text-box>
            <text:p text:style-name="P1"><text:span text:style-name="T2">填寫表頭：校名、計畫（活動名稱）、核准日期文號、預算科目</text:span></text:p>
          </draw:text-box>
        </draw:frame>
        <draw:frame draw:style-name="gr2" draw:text-style-name="P3" draw:layer="layout" svg:width="6.073cm" svg:height="0.594cm" svg:x="4.644cm" svg:y="11.141cm">
          <draw:text-box>
            <text:p text:style-name="P1"><text:span text:style-name="T2">（代辦經費）請逐一填寫。 </text:span></text:p>
          </draw:text-box>
        </draw:frame>
        <draw:frame draw:style-name="gr2" draw:text-style-name="P3" draw:layer="layout" svg:width="0.494cm" svg:height="0.594cm" svg:x="3.797cm" svg:y="11.784cm">
          <draw:text-box>
            <text:p text:style-name="P1"><text:span text:style-name="T2">6.</text:span><text:span text:style-name="T5"> </text:span></text:p>
          </draw:text-box>
        </draw:frame>
        <draw:frame draw:style-name="gr2" draw:text-style-name="P3" draw:layer="layout" svg:width="14.366cm" svg:height="0.594cm" svg:x="4.644cm" svg:y="11.784cm">
          <draw:text-box>
            <text:p text:style-name="P1"><text:span text:style-name="T2">填寫經費項目及核定數：依核定經費概算表項目（含數量及單價）</text:span></text:p>
          </draw:text-box>
        </draw:frame>
        <draw:frame draw:style-name="gr2" draw:text-style-name="P3" draw:layer="layout" svg:width="2.606cm" svg:height="0.594cm" svg:x="4.644cm" svg:y="12.428cm">
          <draw:text-box>
            <text:p text:style-name="P1"><text:span text:style-name="T2">依序填寫。 </text:span></text:p>
          </draw:text-box>
        </draw:frame>
        <draw:frame draw:style-name="gr2" draw:text-style-name="P3" draw:layer="layout" svg:width="0.494cm" svg:height="0.594cm" svg:x="3.797cm" svg:y="13.071cm">
          <draw:text-box>
            <text:p text:style-name="P1"><text:span text:style-name="T2">7.</text:span><text:span text:style-name="T5"> </text:span></text:p>
          </draw:text-box>
        </draw:frame>
        <draw:frame draw:style-name="gr2" draw:text-style-name="P3" draw:layer="layout" svg:width="13.87cm" svg:height="0.594cm" svg:x="4.644cm" svg:y="13.071cm">
          <draw:text-box>
            <text:p text:style-name="P1"><text:span text:style-name="T2">填寫實支數：採購內容按經費項目先妥予分類，次依項目順序，</text:span></text:p>
          </draw:text-box>
        </draw:frame>
        <draw:frame draw:style-name="gr2" draw:text-style-name="P3" draw:layer="layout" svg:width="13.87cm" svg:height="0.594cm" svg:x="4.644cm" svg:y="13.711cm">
          <draw:text-box>
            <text:p text:style-name="P1"><text:span text:style-name="T2">逐項填入實支數（含數量及單價），一式項目（如雜支）請列明</text:span></text:p>
          </draw:text-box>
        </draw:frame>
        <draw:frame draw:style-name="gr2" draw:text-style-name="P3" draw:layer="layout" svg:width="3.596cm" svg:height="0.594cm" svg:x="4.644cm" svg:y="14.354cm">
          <draw:text-box>
            <text:p text:style-name="P1"><text:span text:style-name="T2">實際支用項目。 </text:span></text:p>
          </draw:text-box>
        </draw:frame>
        <draw:frame draw:style-name="gr2" draw:text-style-name="P3" draw:layer="layout" svg:width="0.494cm" svg:height="0.594cm" svg:x="3.797cm" svg:y="14.997cm">
          <draw:text-box>
            <text:p text:style-name="P1"><text:span text:style-name="T2">8.</text:span><text:span text:style-name="T5"> </text:span></text:p>
          </draw:text-box>
        </draw:frame>
        <draw:frame draw:style-name="gr2" draw:text-style-name="P3" draw:layer="layout" svg:width="13.6cm" svg:height="0.594cm" svg:x="4.644cm" svg:y="14.997cm">
          <draw:text-box>
            <text:p text:style-name="P1"><text:span text:style-name="T2">查填傳票號碼：如”支出傳票第 </text:span><text:span text:style-name="T2">xx </text:span><text:span text:style-name="T2">號”，請確實查填，各張傳</text:span></text:p>
          </draw:text-box>
        </draw:frame>
        <draw:frame draw:style-name="gr2" draw:text-style-name="P3" draw:layer="layout" svg:width="8.054cm" svg:height="0.594cm" svg:x="4.644cm" svg:y="15.641cm">
          <draw:text-box>
            <text:p text:style-name="P1"><text:span text:style-name="T2">票金額合計應與結報表合計數相符。 </text:span></text:p>
          </draw:text-box>
        </draw:frame>
        <draw:frame draw:style-name="gr2" draw:text-style-name="P3" draw:layer="layout" svg:width="0.494cm" svg:height="0.594cm" svg:x="3.797cm" svg:y="16.28cm">
          <draw:text-box>
            <text:p text:style-name="P1"><text:span text:style-name="T2">9.</text:span><text:span text:style-name="T5"> </text:span></text:p>
          </draw:text-box>
        </draw:frame>
        <draw:frame draw:style-name="gr2" draw:text-style-name="P3" draw:layer="layout" svg:width="6.073cm" svg:height="0.594cm" svg:x="4.644cm" svg:y="16.28cm">
          <draw:text-box>
            <text:p text:style-name="P1"><text:span text:style-name="T2">核章：由左至右逐層核章。 </text:span></text:p>
          </draw:text-box>
        </draw:frame>
        <draw:frame draw:style-name="gr2" draw:text-style-name="P3" draw:layer="layout" svg:width="12.727cm" svg:height="0.594cm" svg:x="3.797cm" svg:y="16.924cm">
          <draw:text-box>
            <text:p text:style-name="P1"><text:span text:style-name="T2">10.</text:span><text:span text:style-name="T5"> </text:span><text:span text:style-name="T2">一式四份，其中二份函送縣府（非主計處）辦理核銷。 </text:span></text:p>
          </draw:text-box>
        </draw:frame>
        <draw:frame draw:style-name="gr2" draw:text-style-name="P3" draw:layer="layout" svg:width="14.581cm" svg:height="0.594cm" svg:x="3.797cm" svg:y="17.567cm">
          <draw:text-box>
            <text:p text:style-name="P1"><text:span text:style-name="T2">11.</text:span><text:span text:style-name="T5"> </text:span><text:span text:style-name="T2">結餘款開立公庫支票繳回。採購案如有教育處督導費及違約金，</text:span></text:p>
          </draw:text-box>
        </draw:frame>
        <draw:frame draw:style-name="gr2" draw:text-style-name="P3" draw:layer="layout" svg:width="5.577cm" svg:height="0.594cm" svg:x="4.644cm" svg:y="18.211cm">
          <draw:text-box>
            <text:p text:style-name="P1"><text:span text:style-name="T2">亦請開立公庫支票繳回。 </text:span></text:p>
          </draw:text-box>
        </draw:frame>
        <draw:frame draw:style-name="gr3" draw:text-style-name="P4" draw:layer="layout" svg:width="1.538cm" svg:height="0.674cm" svg:x="3.018cm" svg:y="18.882cm">
          <draw:text-box>
            <text:p text:style-name="P1"><text:span text:style-name="T6">範例 </text:span><text:span text:style-name="T6">1</text:span></text:p>
          </draw:text-box>
        </draw:frame>
        <draw:frame draw:style-name="gr2" draw:text-style-name="P3" draw:layer="layout" svg:width="1.488cm" svg:height="0.594cm" svg:x="4.703cm" svg:y="18.943cm">
          <draw:text-box>
            <text:p text:style-name="P1"><text:span text:style-name="T2">以本縣</text:span></text:p>
          </draw:text-box>
        </draw:frame>
        <draw:frame draw:style-name="gr3" draw:text-style-name="P4" draw:layer="layout" svg:width="1.128cm" svg:height="0.674cm" svg:x="6.189cm" svg:y="18.882cm">
          <draw:text-box>
            <text:p text:style-name="P1"><text:span text:style-name="T6">◎◎</text:span></text:p>
          </draw:text-box>
        </draw:frame>
        <draw:polygon draw:style-name="gr4" draw:text-style-name="P5" draw:layer="layout" svg:width="0.017cm" svg:height="0.017cm" svg:x="3.001cm" svg:y="18.834cm" svg:viewBox="0 0 18 18" draw:points="0,18 18,18 18,0 0,0">
          <text:p/>
        </draw:polygon>
        <draw:polygon draw:style-name="gr4" draw:text-style-name="P5" draw:layer="layout" svg:width="0.017cm" svg:height="0.017cm" svg:x="3.001cm" svg:y="18.834cm" svg:viewBox="0 0 18 18" draw:points="0,18 18,18 18,0 0,0">
          <text:p/>
        </draw:polygon>
        <draw:polygon draw:style-name="gr4" draw:text-style-name="P5" draw:layer="layout" svg:width="1.668cm" svg:height="0.017cm" svg:x="3.018cm" svg:y="18.834cm" svg:viewBox="0 0 1669 18" draw:points="0,18 1669,18 1669,0 0,0">
          <text:p/>
        </draw:polygon>
        <draw:polygon draw:style-name="gr4" draw:text-style-name="P5" draw:layer="layout" svg:width="0.017cm" svg:height="0.017cm" svg:x="4.686cm" svg:y="18.834cm" svg:viewBox="0 0 18 18" draw:points="0,18 18,18 18,0 0,0">
          <text:p/>
        </draw:polygon>
        <draw:polygon draw:style-name="gr4" draw:text-style-name="P5" draw:layer="layout" svg:width="0.017cm" svg:height="0.017cm" svg:x="4.686cm" svg:y="18.834cm" svg:viewBox="0 0 18 18" draw:points="0,18 18,18 18,0 0,0">
          <text:p/>
        </draw:polygon>
        <draw:polygon draw:style-name="gr4" draw:text-style-name="P5" draw:layer="layout" svg:width="0.017cm" svg:height="0.732cm" svg:x="3.001cm" svg:y="18.851cm" svg:viewBox="0 0 18 733" draw:points="0,733 18,733 18,0 0,0">
          <text:p/>
        </draw:polygon>
        <draw:polygon draw:style-name="gr4" draw:text-style-name="P5" draw:layer="layout" svg:width="0.017cm" svg:height="0.732cm" svg:x="4.686cm" svg:y="18.851cm" svg:viewBox="0 0 18 733" draw:points="0,733 18,733 18,0 0,0">
          <text:p/>
        </draw:polygon>
        <draw:polygon draw:style-name="gr4" draw:text-style-name="P5" draw:layer="layout" svg:width="0.017cm" svg:height="0.017cm" svg:x="3.001cm" svg:y="19.583cm" svg:viewBox="0 0 18 18" draw:points="0,18 18,18 18,0 0,0">
          <text:p/>
        </draw:polygon>
        <draw:polygon draw:style-name="gr4" draw:text-style-name="P5" draw:layer="layout" svg:width="0.017cm" svg:height="0.017cm" svg:x="3.001cm" svg:y="19.583cm" svg:viewBox="0 0 18 18" draw:points="0,18 18,18 18,0 0,0">
          <text:p/>
        </draw:polygon>
        <draw:polygon draw:style-name="gr4" draw:text-style-name="P5" draw:layer="layout" svg:width="1.668cm" svg:height="0.017cm" svg:x="3.018cm" svg:y="19.583cm" svg:viewBox="0 0 1669 18" draw:points="0,18 1669,18 1669,0 0,0">
          <text:p/>
        </draw:polygon>
        <draw:polygon draw:style-name="gr4" draw:text-style-name="P5" draw:layer="layout" svg:width="0.017cm" svg:height="0.017cm" svg:x="4.686cm" svg:y="19.583cm" svg:viewBox="0 0 18 18" draw:points="0,18 18,18 18,0 0,0">
          <text:p/>
        </draw:polygon>
        <draw:polygon draw:style-name="gr4" draw:text-style-name="P5" draw:layer="layout" svg:width="0.017cm" svg:height="0.017cm" svg:x="4.686cm" svg:y="19.583cm" svg:viewBox="0 0 18 18" draw:points="0,18 18,18 18,0 0,0">
          <text:p/>
        </draw:polygon>
        <draw:frame draw:style-name="gr2" draw:text-style-name="P3" draw:layer="layout" svg:width="11.123cm" svg:height="0.594cm" svg:x="7.311cm" svg:y="18.943cm">
          <draw:text-box>
            <text:p text:style-name="P1"><text:span text:style-name="T2">國小辦理 </text:span><text:span text:style-name="T2">99 </text:span><text:span text:style-name="T2">年度友善校園學生事務與輔導工作計畫</text:span></text:p>
          </draw:text-box>
        </draw:frame>
        <draw:frame draw:style-name="gr2" draw:text-style-name="P3" draw:layer="layout" svg:width="2.606cm" svg:height="0.594cm" svg:x="4.453cm" svg:y="19.62cm">
          <draw:text-box>
            <text:p text:style-name="P1"><text:span text:style-name="T2">為例說明： </text:span></text:p>
          </draw:text-box>
        </draw:frame>
        <draw:frame draw:style-name="gr2" draw:text-style-name="P3" draw:layer="layout" svg:width="3.469cm" svg:height="0.594cm" svg:x="8.979cm" svg:y="20.264cm">
          <draw:text-box>
            <text:p text:style-name="P1"><text:span text:style-name="T2">核定經費概算表</text:span></text:p>
          </draw:text-box>
        </draw:frame>
        <draw:frame draw:style-name="gr2" draw:text-style-name="P3" draw:layer="layout" svg:width="1.12cm" svg:height="0.594cm" svg:x="4.779cm" svg:y="20.907cm">
          <draw:text-box>
            <text:p text:style-name="P1"><text:span text:style-name="T2">項 目</text:span></text:p>
          </draw:text-box>
        </draw:frame>
        <draw:frame draw:style-name="gr2" draw:text-style-name="P3" draw:layer="layout" svg:width="1.12cm" svg:height="0.594cm" svg:x="8.441cm" svg:y="20.907cm">
          <draw:text-box>
            <text:p text:style-name="P1"><text:span text:style-name="T2">單 價</text:span></text:p>
          </draw:text-box>
        </draw:frame>
        <draw:frame draw:style-name="gr2" draw:text-style-name="P3" draw:layer="layout" svg:width="1.12cm" svg:height="0.594cm" svg:x="11.053cm" svg:y="20.907cm">
          <draw:text-box>
            <text:p text:style-name="P1"><text:span text:style-name="T2">數 量</text:span></text:p>
          </draw:text-box>
        </draw:frame>
        <draw:frame draw:style-name="gr2" draw:text-style-name="P3" draw:layer="layout" svg:width="1.12cm" svg:height="0.594cm" svg:x="13.665cm" svg:y="20.907cm">
          <draw:text-box>
            <text:p text:style-name="P1"><text:span text:style-name="T2">小 計</text:span></text:p>
          </draw:text-box>
        </draw:frame>
        <draw:frame draw:style-name="gr2" draw:text-style-name="P3" draw:layer="layout" svg:width="1.12cm" svg:height="0.594cm" svg:x="16.281cm" svg:y="20.907cm">
          <draw:text-box>
            <text:p text:style-name="P1"><text:span text:style-name="T2">備 註</text:span></text:p>
          </draw:text-box>
        </draw:frame>
        <draw:frame draw:style-name="gr2" draw:text-style-name="P3" draw:layer="layout" svg:width="1.742cm" svg:height="0.594cm" svg:x="3.243cm" svg:y="21.504cm">
          <draw:text-box>
            <text:p text:style-name="P1"><text:span text:style-name="T2">出 席 費</text:span></text:p>
          </draw:text-box>
        </draw:frame>
        <draw:frame draw:style-name="gr5" draw:text-style-name="P6" draw:layer="layout" svg:width="1.34cm" svg:height="0.509cm" svg:x="8.886cm" svg:y="21.569cm">
          <draw:text-box>
            <text:p text:style-name="P1"><text:span text:style-name="T7">2 , 0 0 0</text:span></text:p>
          </draw:text-box>
        </draw:frame>
        <draw:frame draw:style-name="gr5" draw:text-style-name="P6" draw:layer="layout" svg:width="0.422cm" svg:height="0.509cm" svg:x="12.518cm" svg:y="21.569cm">
          <draw:text-box>
            <text:p text:style-name="P1"><text:span text:style-name="T7">2</text:span></text:p>
          </draw:text-box>
        </draw:frame>
        <draw:frame draw:style-name="gr5" draw:text-style-name="P6" draw:layer="layout" svg:width="1.34cm" svg:height="0.509cm" svg:x="14.11cm" svg:y="21.569cm">
          <draw:text-box>
            <text:p text:style-name="P1"><text:span text:style-name="T7">4 , 0 0 0</text:span></text:p>
          </draw:text-box>
        </draw:frame>
        <draw:frame draw:style-name="gr2" draw:text-style-name="P3" draw:layer="layout" svg:width="2.987cm" svg:height="0.594cm" svg:x="3.243cm" svg:y="22.101cm">
          <draw:text-box>
            <text:p text:style-name="P1"><text:span text:style-name="T2">講 師 鐘 點 費</text:span></text:p>
          </draw:text-box>
        </draw:frame>
        <draw:frame draw:style-name="gr5" draw:text-style-name="P6" draw:layer="layout" svg:width="1.34cm" svg:height="0.509cm" svg:x="8.886cm" svg:y="22.166cm">
          <draw:text-box>
            <text:p text:style-name="P1"><text:span text:style-name="T7">1 , 6 0 0</text:span></text:p>
          </draw:text-box>
        </draw:frame>
        <draw:frame draw:style-name="gr5" draw:text-style-name="P6" draw:layer="layout" svg:width="0.422cm" svg:height="0.509cm" svg:x="12.518cm" svg:y="22.166cm">
          <draw:text-box>
            <text:p text:style-name="P1"><text:span text:style-name="T7">4</text:span></text:p>
          </draw:text-box>
        </draw:frame>
        <draw:frame draw:style-name="gr5" draw:text-style-name="P6" draw:layer="layout" svg:width="1.34cm" svg:height="0.509cm" svg:x="14.11cm" svg:y="22.166cm">
          <draw:text-box>
            <text:p text:style-name="P1"><text:span text:style-name="T7">6 , 4 0 0</text:span></text:p>
          </draw:text-box>
        </draw:frame>
        <draw:frame draw:style-name="gr2" draw:text-style-name="P3" draw:layer="layout" svg:width="2.987cm" svg:height="0.594cm" svg:x="3.243cm" svg:y="22.698cm">
          <draw:text-box>
            <text:p text:style-name="P1"><text:span text:style-name="T2">講 師 交 通 費</text:span></text:p>
          </draw:text-box>
        </draw:frame>
        <draw:frame draw:style-name="gr5" draw:text-style-name="P6" draw:layer="layout" svg:width="1.34cm" svg:height="0.509cm" svg:x="8.886cm" svg:y="22.763cm">
          <draw:text-box>
            <text:p text:style-name="P1"><text:span text:style-name="T7">1 , 5 0 0</text:span></text:p>
          </draw:text-box>
        </draw:frame>
        <draw:frame draw:style-name="gr5" draw:text-style-name="P6" draw:layer="layout" svg:width="0.422cm" svg:height="0.509cm" svg:x="12.518cm" svg:y="22.763cm">
          <draw:text-box>
            <text:p text:style-name="P1"><text:span text:style-name="T7">2</text:span></text:p>
          </draw:text-box>
        </draw:frame>
        <draw:frame draw:style-name="gr5" draw:text-style-name="P6" draw:layer="layout" svg:width="1.34cm" svg:height="0.509cm" svg:x="14.11cm" svg:y="22.763cm">
          <draw:text-box>
            <text:p text:style-name="P1"><text:span text:style-name="T7">3 , 0 0 0</text:span></text:p>
          </draw:text-box>
        </draw:frame>
        <draw:frame draw:style-name="gr5" draw:text-style-name="P6" draw:layer="layout" svg:width="2.026cm" svg:height="0.509cm" svg:x="15.786cm" svg:y="22.763cm">
          <draw:text-box>
            <text:p text:style-name="P1"><text:span text:style-name="T8">核 實 報 支</text:span></text:p>
          </draw:text-box>
        </draw:frame>
        <draw:frame draw:style-name="gr2" draw:text-style-name="P3" draw:layer="layout" svg:width="2.987cm" svg:height="0.594cm" svg:x="3.243cm" svg:y="23.295cm">
          <draw:text-box>
            <text:p text:style-name="P1"><text:span text:style-name="T2">講 師 住 宿 費</text:span></text:p>
          </draw:text-box>
        </draw:frame>
        <draw:frame draw:style-name="gr5" draw:text-style-name="P6" draw:layer="layout" svg:width="1.34cm" svg:height="0.509cm" svg:x="8.886cm" svg:y="23.36cm">
          <draw:text-box>
            <text:p text:style-name="P1"><text:span text:style-name="T7">1 , 4 0 0</text:span></text:p>
          </draw:text-box>
        </draw:frame>
        <draw:frame draw:style-name="gr5" draw:text-style-name="P6" draw:layer="layout" svg:width="0.422cm" svg:height="0.509cm" svg:x="12.518cm" svg:y="23.36cm">
          <draw:text-box>
            <text:p text:style-name="P1"><text:span text:style-name="T7">1</text:span></text:p>
          </draw:text-box>
        </draw:frame>
        <draw:frame draw:style-name="gr5" draw:text-style-name="P6" draw:layer="layout" svg:width="1.34cm" svg:height="0.509cm" svg:x="14.11cm" svg:y="23.36cm">
          <draw:text-box>
            <text:p text:style-name="P1"><text:span text:style-name="T7">1 , 4 0 0</text:span></text:p>
          </draw:text-box>
        </draw:frame>
        <draw:frame draw:style-name="gr5" draw:text-style-name="P6" draw:layer="layout" svg:width="2.026cm" svg:height="0.509cm" svg:x="15.786cm" svg:y="23.36cm">
          <draw:text-box>
            <text:p text:style-name="P1"><text:span text:style-name="T8">核 實 報 支</text:span></text:p>
          </draw:text-box>
        </draw:frame>
        <draw:frame draw:style-name="gr2" draw:text-style-name="P3" draw:layer="layout" svg:width="2.987cm" svg:height="0.594cm" svg:x="3.243cm" svg:y="23.892cm">
          <draw:text-box>
            <text:p text:style-name="P1"><text:span text:style-name="T2">講 義 資 料 費</text:span></text:p>
          </draw:text-box>
        </draw:frame>
        <draw:frame draw:style-name="gr5" draw:text-style-name="P6" draw:layer="layout" svg:width="0.819cm" svg:height="0.509cm" svg:x="9.326cm" svg:y="23.957cm">
          <draw:text-box>
            <text:p text:style-name="P1"><text:span text:style-name="T7">1 0 0</text:span></text:p>
          </draw:text-box>
        </draw:frame>
        <draw:frame draw:style-name="gr5" draw:text-style-name="P6" draw:layer="layout" svg:width="0.51cm" svg:height="0.509cm" svg:x="12.226cm" svg:y="23.957cm">
          <draw:text-box>
            <text:p text:style-name="P1"><text:span text:style-name="T7">8 0</text:span></text:p>
          </draw:text-box>
        </draw:frame>
        <draw:frame draw:style-name="gr5" draw:text-style-name="P6" draw:layer="layout" svg:width="1.34cm" svg:height="0.509cm" svg:x="14.11cm" svg:y="23.957cm">
          <draw:text-box>
            <text:p text:style-name="P1"><text:span text:style-name="T7">8 , 0 0 0</text:span></text:p>
          </draw:text-box>
        </draw:frame>
        <draw:frame draw:style-name="gr2" draw:text-style-name="P3" draw:layer="layout" svg:width="2.987cm" svg:height="0.594cm" svg:x="3.243cm" svg:y="24.485cm">
          <draw:text-box>
            <text:p text:style-name="P1"><text:span text:style-name="T2">場 地 佈 置 費</text:span></text:p>
          </draw:text-box>
        </draw:frame>
        <draw:frame draw:style-name="gr5" draw:text-style-name="P6" draw:layer="layout" svg:width="1.34cm" svg:height="0.509cm" svg:x="8.886cm" svg:y="24.549cm">
          <draw:text-box>
            <text:p text:style-name="P1"><text:span text:style-name="T7">2 , 5 0 0</text:span></text:p>
          </draw:text-box>
        </draw:frame>
        <draw:frame draw:style-name="gr5" draw:text-style-name="P6" draw:layer="layout" svg:width="0.422cm" svg:height="0.509cm" svg:x="12.518cm" svg:y="24.549cm">
          <draw:text-box>
            <text:p text:style-name="P1"><text:span text:style-name="T7">1</text:span></text:p>
          </draw:text-box>
        </draw:frame>
        <draw:frame draw:style-name="gr5" draw:text-style-name="P6" draw:layer="layout" svg:width="1.34cm" svg:height="0.509cm" svg:x="14.11cm" svg:y="24.549cm">
          <draw:text-box>
            <text:p text:style-name="P1"><text:span text:style-name="T7">2 , 5 0 0</text:span></text:p>
          </draw:text-box>
        </draw:frame>
        <draw:frame draw:style-name="gr2" draw:text-style-name="P3" draw:layer="layout" svg:width="1.742cm" svg:height="0.594cm" svg:x="3.243cm" svg:y="25.082cm">
          <draw:text-box>
            <text:p text:style-name="P1"><text:span text:style-name="T2">誤 餐 費</text:span></text:p>
          </draw:text-box>
        </draw:frame>
        <draw:frame draw:style-name="gr5" draw:text-style-name="P6" draw:layer="layout" svg:width="0.51cm" svg:height="0.509cm" svg:x="9.614cm" svg:y="25.146cm">
          <draw:text-box>
            <text:p text:style-name="P1"><text:span text:style-name="T7">7 0</text:span></text:p>
          </draw:text-box>
        </draw:frame>
        <draw:frame draw:style-name="gr5" draw:text-style-name="P6" draw:layer="layout" svg:width="0.51cm" svg:height="0.509cm" svg:x="12.226cm" svg:y="25.146cm">
          <draw:text-box>
            <text:p text:style-name="P1"><text:span text:style-name="T7">8 0</text:span></text:p>
          </draw:text-box>
        </draw:frame>
        <draw:frame draw:style-name="gr5" draw:text-style-name="P6" draw:layer="layout" svg:width="1.34cm" svg:height="0.509cm" svg:x="14.11cm" svg:y="25.146cm">
          <draw:text-box>
            <text:p text:style-name="P1"><text:span text:style-name="T7">5 , 6 0 0</text:span></text:p>
          </draw:text-box>
        </draw:frame>
        <draw:frame draw:style-name="gr2" draw:text-style-name="P3" draw:layer="layout" svg:width="1.742cm" svg:height="0.594cm" svg:x="3.243cm" svg:y="25.678cm">
          <draw:text-box>
            <text:p text:style-name="P1"><text:span text:style-name="T2">茶 水 費</text:span></text:p>
          </draw:text-box>
        </draw:frame>
        <draw:frame draw:style-name="gr5" draw:text-style-name="P6" draw:layer="layout" svg:width="0.51cm" svg:height="0.509cm" svg:x="9.614cm" svg:y="25.743cm">
          <draw:text-box>
            <text:p text:style-name="P1"><text:span text:style-name="T7">2 0</text:span></text:p>
          </draw:text-box>
        </draw:frame>
        <draw:frame draw:style-name="gr5" draw:text-style-name="P6" draw:layer="layout" svg:width="0.51cm" svg:height="0.509cm" svg:x="12.226cm" svg:y="25.743cm">
          <draw:text-box>
            <text:p text:style-name="P1"><text:span text:style-name="T7">8 0</text:span></text:p>
          </draw:text-box>
        </draw:frame>
        <draw:frame draw:style-name="gr5" draw:text-style-name="P6" draw:layer="layout" svg:width="1.34cm" svg:height="0.509cm" svg:x="14.11cm" svg:y="25.743cm">
          <draw:text-box>
            <text:p text:style-name="P1"><text:span text:style-name="T7">1 , 6 0 0</text:span></text:p>
          </draw:text-box>
        </draw:frame>
        <draw:frame draw:style-name="gr2" draw:text-style-name="P3" draw:layer="layout" svg:width="1.12cm" svg:height="0.594cm" svg:x="3.243cm" svg:y="26.275cm">
          <draw:text-box>
            <text:p text:style-name="P1"><text:span text:style-name="T2">雜 支</text:span></text:p>
          </draw:text-box>
        </draw:frame>
        <draw:frame draw:style-name="gr5" draw:text-style-name="P6" draw:layer="layout" svg:width="1.34cm" svg:height="0.509cm" svg:x="8.886cm" svg:y="26.34cm">
          <draw:text-box>
            <text:p text:style-name="P1"><text:span text:style-name="T7">1 , 6 0 0</text:span></text:p>
          </draw:text-box>
        </draw:frame>
        <draw:frame draw:style-name="gr5" draw:text-style-name="P6" draw:layer="layout" svg:width="0.422cm" svg:height="0.509cm" svg:x="12.518cm" svg:y="26.34cm">
          <draw:text-box>
            <text:p text:style-name="P1"><text:span text:style-name="T7">1</text:span></text:p>
          </draw:text-box>
        </draw:frame>
        <draw:frame draw:style-name="gr5" draw:text-style-name="P6" draw:layer="layout" svg:width="1.34cm" svg:height="0.509cm" svg:x="14.11cm" svg:y="26.34cm">
          <draw:text-box>
            <text:p text:style-name="P1"><text:span text:style-name="T7">1 , 6 0 0</text:span></text:p>
          </draw:text-box>
        </draw:frame>
        <draw:frame draw:style-name="gr2" draw:text-style-name="P3" draw:layer="layout" svg:width="1.12cm" svg:height="0.594cm" svg:x="3.243cm" svg:y="26.872cm">
          <draw:text-box>
            <text:p text:style-name="P1"><text:span text:style-name="T2">合 計</text:span></text:p>
          </draw:text-box>
        </draw:frame>
        <draw:line draw:style-name="gr6" draw:text-style-name="P7" draw:layer="layout" svg:x1="3.098cm" svg:y1="20.883cm" svg:x2="3.098cm" svg:y2="27.478cm">
          <text:p/>
        </draw:line>
        <draw:polygon draw:style-name="gr4" draw:text-style-name="P5" draw:layer="layout" svg:width="0.051cm" svg:height="6.595cm" svg:x="3.098cm" svg:y="20.883cm" svg:viewBox="0 0 52 6596" draw:points="0,6596 52,6596 52,0 0,0">
          <text:p/>
        </draw:polygon>
        <draw:line draw:style-name="gr6" draw:text-style-name="P7" draw:layer="layout" svg:x1="7.814cm" svg:y1="20.916cm" svg:x2="7.814cm" svg:y2="27.478cm">
          <text:p/>
        </draw:line>
        <draw:polygon draw:style-name="gr4" draw:text-style-name="P5" draw:layer="layout" svg:width="0.047cm" svg:height="6.562cm" svg:x="7.818cm" svg:y="20.916cm" svg:viewBox="0 0 48 6563" draw:points="0,6563 48,6563 48,0 0,0">
          <text:p/>
        </draw:polygon>
        <draw:line draw:style-name="gr6" draw:text-style-name="P7" draw:layer="layout" svg:x1="10.426cm" svg:y1="20.916cm" svg:x2="10.426cm" svg:y2="27.478cm">
          <text:p/>
        </draw:line>
        <draw:polygon draw:style-name="gr4" draw:text-style-name="P5" draw:layer="layout" svg:width="0.051cm" svg:height="6.562cm" svg:x="10.43cm" svg:y="20.916cm" svg:viewBox="0 0 52 6563" draw:points="0,6563 52,6563 52,0 0,0">
          <text:p/>
        </draw:polygon>
        <draw:line draw:style-name="gr6" draw:text-style-name="P7" draw:layer="layout" svg:x1="13.042cm" svg:y1="20.916cm" svg:x2="13.042cm" svg:y2="27.478cm">
          <text:p/>
        </draw:line>
        <draw:polygon draw:style-name="gr4" draw:text-style-name="P5" draw:layer="layout" svg:width="0.051cm" svg:height="6.562cm" svg:x="13.042cm" svg:y="20.916cm" svg:viewBox="0 0 52 6563" draw:points="0,6563 52,6563 52,0 0,0">
          <text:p/>
        </draw:polygon>
        <draw:line draw:style-name="gr6" draw:text-style-name="P7" draw:layer="layout" svg:x1="15.654cm" svg:y1="20.916cm" svg:x2="15.654cm" svg:y2="27.478cm">
          <text:p/>
        </draw:line>
        <draw:polygon draw:style-name="gr4" draw:text-style-name="P5" draw:layer="layout" svg:width="0.051cm" svg:height="6.562cm" svg:x="15.654cm" svg:y="20.916cm" svg:viewBox="0 0 52 6563" draw:points="0,6563 52,6563 52,0 0,0">
          <text:p/>
        </draw:polygon>
        <draw:line draw:style-name="gr6" draw:text-style-name="P7" draw:layer="layout" svg:x1="18.266cm" svg:y1="20.916cm" svg:x2="18.266cm" svg:y2="27.478cm">
          <text:p/>
        </draw:line>
        <draw:polygon draw:style-name="gr4" draw:text-style-name="P5" draw:layer="layout" svg:width="0.051cm" svg:height="6.562cm" svg:x="18.266cm" svg:y="20.916cm" svg:viewBox="0 0 52 6563" draw:points="0,6563 52,6563 52,0 0,0">
          <text:p/>
        </draw:polygon>
        <draw:line draw:style-name="gr6" draw:text-style-name="P7" draw:layer="layout" svg:x1="3.145cm" svg:y1="20.883cm" svg:x2="18.317cm" svg:y2="20.883cm">
          <text:p/>
        </draw:line>
        <draw:polygon draw:style-name="gr4" draw:text-style-name="P5" draw:layer="layout" svg:width="15.168cm" svg:height="0.033cm" svg:x="3.149cm" svg:y="20.883cm" svg:viewBox="0 0 15169 34" draw:points="0,34 15169,34 15169,0 0,0">
          <text:p/>
        </draw:polygon>
        <draw:line draw:style-name="gr6" draw:text-style-name="P7" draw:layer="layout" svg:x1="3.145cm" svg:y1="21.475cm" svg:x2="18.317cm" svg:y2="21.475cm">
          <text:p/>
        </draw:line>
        <draw:polygon draw:style-name="gr4" draw:text-style-name="P5" draw:layer="layout" svg:width="15.168cm" svg:height="0.034cm" svg:x="3.149cm" svg:y="21.479cm" svg:viewBox="0 0 15169 35" draw:points="0,35 15169,35 15169,0 0,0">
          <text:p/>
        </draw:polygon>
        <draw:line draw:style-name="gr6" draw:text-style-name="P7" draw:layer="layout" svg:x1="3.145cm" svg:y1="22.072cm" svg:x2="18.317cm" svg:y2="22.072cm">
          <text:p/>
        </draw:line>
        <draw:polygon draw:style-name="gr4" draw:text-style-name="P5" draw:layer="layout" svg:width="15.168cm" svg:height="0.034cm" svg:x="3.149cm" svg:y="22.076cm" svg:viewBox="0 0 15169 35" draw:points="0,35 15169,35 15169,0 0,0">
          <text:p/>
        </draw:polygon>
        <draw:line draw:style-name="gr6" draw:text-style-name="P7" draw:layer="layout" svg:x1="3.145cm" svg:y1="22.669cm" svg:x2="18.317cm" svg:y2="22.669cm">
          <text:p/>
        </draw:line>
        <draw:polygon draw:style-name="gr4" draw:text-style-name="P5" draw:layer="layout" svg:width="15.168cm" svg:height="0.034cm" svg:x="3.149cm" svg:y="22.673cm" svg:viewBox="0 0 15169 35" draw:points="0,35 15169,35 15169,0 0,0">
          <text:p/>
        </draw:polygon>
        <draw:line draw:style-name="gr6" draw:text-style-name="P7" draw:layer="layout" svg:x1="3.145cm" svg:y1="23.266cm" svg:x2="18.317cm" svg:y2="23.266cm">
          <text:p/>
        </draw:line>
        <draw:polygon draw:style-name="gr4" draw:text-style-name="P5" draw:layer="layout" svg:width="15.168cm" svg:height="0.034cm" svg:x="3.149cm" svg:y="23.27cm" svg:viewBox="0 0 15169 35" draw:points="0,35 15169,35 15169,0 0,0">
          <text:p/>
        </draw:polygon>
        <draw:line draw:style-name="gr6" draw:text-style-name="P7" draw:layer="layout" svg:x1="3.145cm" svg:y1="23.863cm" svg:x2="18.317cm" svg:y2="23.863cm">
          <text:p/>
        </draw:line>
        <draw:polygon draw:style-name="gr4" draw:text-style-name="P5" draw:layer="layout" svg:width="15.168cm" svg:height="0.034cm" svg:x="3.149cm" svg:y="23.867cm" svg:viewBox="0 0 15169 35" draw:points="0,35 15169,35 15169,0 0,0">
          <text:p/>
        </draw:polygon>
        <draw:line draw:style-name="gr6" draw:text-style-name="P7" draw:layer="layout" svg:x1="3.145cm" svg:y1="24.46cm" svg:x2="18.317cm" svg:y2="24.46cm">
          <text:p/>
        </draw:line>
        <draw:polygon draw:style-name="gr4" draw:text-style-name="P5" draw:layer="layout" svg:width="15.168cm" svg:height="0.034cm" svg:x="3.149cm" svg:y="24.46cm" svg:viewBox="0 0 15169 35" draw:points="0,35 15169,35 15169,0 0,0">
          <text:p/>
        </draw:polygon>
        <draw:line draw:style-name="gr6" draw:text-style-name="P7" draw:layer="layout" svg:x1="3.145cm" svg:y1="25.057cm" svg:x2="18.317cm" svg:y2="25.057cm">
          <text:p/>
        </draw:line>
        <draw:polygon draw:style-name="gr4" draw:text-style-name="P5" draw:layer="layout" svg:width="15.168cm" svg:height="0.033cm" svg:x="3.149cm" svg:y="25.057cm" svg:viewBox="0 0 15169 34" draw:points="0,34 15169,34 15169,0 0,0">
          <text:p/>
        </draw:polygon>
        <draw:line draw:style-name="gr6" draw:text-style-name="P7" draw:layer="layout" svg:x1="3.145cm" svg:y1="25.653cm" svg:x2="18.317cm" svg:y2="25.653cm">
          <text:p/>
        </draw:line>
        <draw:polygon draw:style-name="gr4" draw:text-style-name="P5" draw:layer="layout" svg:width="15.168cm" svg:height="0.034cm" svg:x="3.149cm" svg:y="25.653cm" svg:viewBox="0 0 15169 35" draw:points="0,35 15169,35 15169,0 0,0">
          <text:p/>
        </draw:polygon>
        <draw:line draw:style-name="gr6" draw:text-style-name="P7" draw:layer="layout" svg:x1="3.145cm" svg:y1="26.25cm" svg:x2="18.317cm" svg:y2="26.25cm">
          <text:p/>
        </draw:line>
        <draw:polygon draw:style-name="gr4" draw:text-style-name="P5" draw:layer="layout" svg:width="15.168cm" svg:height="0.034cm" svg:x="3.149cm" svg:y="26.25cm" svg:viewBox="0 0 15169 35" draw:points="0,35 15169,35 15169,0 0,0">
          <text:p/>
        </draw:polygon>
        <draw:line draw:style-name="gr6" draw:text-style-name="P7" draw:layer="layout" svg:x1="3.145cm" svg:y1="26.847cm" svg:x2="18.317cm" svg:y2="26.847cm">
          <text:p/>
        </draw:line>
        <draw:polygon draw:style-name="gr4" draw:text-style-name="P5" draw:layer="layout" svg:width="15.168cm" svg:height="0.034cm" svg:x="3.149cm" svg:y="26.847cm" svg:viewBox="0 0 15169 35" draw:points="0,35 15169,35 15169,0 0,0">
          <text:p/>
        </draw:polygon>
        <draw:line draw:style-name="gr6" draw:text-style-name="P7" draw:layer="layout" svg:x1="3.145cm" svg:y1="27.444cm" svg:x2="18.317cm" svg:y2="27.444cm">
          <text:p/>
        </draw:line>
        <draw:polygon draw:style-name="gr4" draw:text-style-name="P5" draw:layer="layout" svg:width="15.168cm" svg:height="0.034cm" svg:x="3.149cm" svg:y="27.444cm" svg:viewBox="0 0 15169 35" draw:points="0,35 15169,35 15169,0 0,0">
          <text:p/>
        </draw:polygon>
        <draw:frame draw:style-name="gr5" draw:text-style-name="P6" draw:layer="layout" svg:width="1.649cm" svg:height="0.509cm" svg:x="13.822cm" svg:y="26.937cm">
          <draw:text-box>
            <text:p text:style-name="P1"><text:span text:style-name="T7">3 4 , 1 0 0</text:span></text:p>
          </draw:text-box>
        </draw:frame>
      </draw:page>
      <draw:page draw:name="page2" draw:style-name="dp1" draw:master-page-name="master-page44">
        <draw:frame draw:style-name="gr1" draw:text-style-name="P2" draw:layer="layout" svg:width="0.35cm" svg:height="0.424cm" svg:x="3.001cm" svg:y="27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10.617cm" svg:y="27.548cm">
          <draw:text-box>
            <text:p text:style-name="P1"><text:span text:style-name="T1">2 </text:span></text:p>
          </draw:text-box>
        </draw:frame>
        <draw:frame draw:style-name="gr2" draw:text-style-name="P3" draw:layer="layout" svg:width="0.494cm" svg:height="0.594cm" svg:x="10.706cm" svg:y="1.5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64cm" svg:height="0.674cm" svg:x="5.342cm" svg:y="2.173cm">
          <draw:text-box>
            <text:p text:style-name="P1"><text:span text:style-name="T6">花蓮縣◎◎國民小學補助(委辦)經費結報表 </text:span></text:p>
          </draw:text-box>
        </draw:frame>
        <draw:frame draw:style-name="gr5" draw:text-style-name="P6" draw:layer="layout" svg:width="11.043cm" svg:height="0.509cm" svg:x="3.001cm" svg:y="2.942cm">
          <draw:text-box>
            <text:p text:style-name="P1"><text:span text:style-name="T8">計畫(活動)名稱：</text:span><text:span text:style-name="T8">99 </text:span><text:span text:style-name="T8">年度友善校園學生事務與輔導工作計畫 </text:span></text:p>
          </draw:text-box>
        </draw:frame>
        <draw:frame draw:style-name="gr5" draw:text-style-name="P6" draw:layer="layout" svg:width="11.436cm" svg:height="0.509cm" svg:x="3.001cm" svg:y="3.577cm">
          <draw:text-box>
            <text:p text:style-name="P1"><text:span text:style-name="T8">核准日期文號：</text:span><text:span text:style-name="T8">99 </text:span><text:span text:style-name="T8">年◎月◎日府教◎字第 </text:span><text:span text:style-name="T8">0990000</text:span><text:span text:style-name="T8">◎◎◎號函 </text:span></text:p>
          </draw:text-box>
        </draw:frame>
        <draw:frame draw:style-name="gr5" draw:text-style-name="P6" draw:layer="layout" svg:width="3.922cm" svg:height="0.509cm" svg:x="3.001cm" svg:y="4.212cm">
          <draw:text-box>
            <text:p text:style-name="P1"><text:span text:style-name="T8">預算科目：代辦經費 </text:span></text:p>
          </draw:text-box>
        </draw:frame>
        <draw:frame draw:style-name="gr5" draw:text-style-name="P6" draw:layer="layout" svg:width="1.805cm" svg:height="0.509cm" svg:x="6.329cm" svg:y="5.584cm">
          <draw:text-box>
            <text:p text:style-name="P1"><text:span text:style-name="T8">數量 單價</text:span></text:p>
          </draw:text-box>
        </draw:frame>
        <draw:frame draw:style-name="gr5" draw:text-style-name="P6" draw:layer="layout" svg:width="0.849cm" svg:height="0.509cm" svg:x="9.199cm" svg:y="5.584cm">
          <draw:text-box>
            <text:p text:style-name="P1"><text:span text:style-name="T8">小計</text:span></text:p>
          </draw:text-box>
        </draw:frame>
        <draw:frame draw:style-name="gr5" draw:text-style-name="P6" draw:layer="layout" svg:width="1.805cm" svg:height="0.509cm" svg:x="10.706cm" svg:y="5.584cm">
          <draw:text-box>
            <text:p text:style-name="P1"><text:span text:style-name="T8">數量 單價</text:span></text:p>
          </draw:text-box>
        </draw:frame>
        <draw:frame draw:style-name="gr5" draw:text-style-name="P6" draw:layer="layout" svg:width="0.849cm" svg:height="0.509cm" svg:x="13.809cm" svg:y="5.584cm">
          <draw:text-box>
            <text:p text:style-name="P1"><text:span text:style-name="T8">小計</text:span></text:p>
          </draw:text-box>
        </draw:frame>
        <draw:frame draw:style-name="gr5" draw:text-style-name="P6" draw:layer="layout" svg:width="1.272cm" svg:height="0.509cm" svg:x="3.09cm" svg:y="6.126cm">
          <draw:text-box>
            <text:p text:style-name="P1"><text:span text:style-name="T8">出席費</text:span></text:p>
          </draw:text-box>
        </draw:frame>
        <draw:frame draw:style-name="gr5" draw:text-style-name="P6" draw:layer="layout" svg:width="1.209cm" svg:height="0.509cm" svg:x="7.01cm" svg:y="6.126cm">
          <draw:text-box>
            <text:p text:style-name="P1"><text:span text:style-name="T8">2 2,000</text:span></text:p>
          </draw:text-box>
        </draw:frame>
        <draw:frame draw:style-name="gr5" draw:text-style-name="P6" draw:layer="layout" svg:width="0.899cm" svg:height="0.509cm" svg:x="9.186cm" svg:y="6.126cm">
          <draw:text-box>
            <text:p text:style-name="P1"><text:span text:style-name="T8">4,000</text:span></text:p>
          </draw:text-box>
        </draw:frame>
        <draw:frame draw:style-name="gr5" draw:text-style-name="P6" draw:layer="layout" svg:width="0.422cm" svg:height="0.509cm" svg:x="8.97cm" svg:y="6.12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209cm" svg:height="0.509cm" svg:x="11.409cm" svg:y="6.126cm">
          <draw:text-box>
            <text:p text:style-name="P1"><text:span text:style-name="T8">2 2,000</text:span></text:p>
          </draw:text-box>
        </draw:frame>
        <draw:frame draw:style-name="gr5" draw:text-style-name="P6" draw:layer="layout" svg:width="0.899cm" svg:height="0.509cm" svg:x="13.881cm" svg:y="6.126cm">
          <draw:text-box>
            <text:p text:style-name="P1"><text:span text:style-name="T8">4,000</text:span></text:p>
          </draw:text-box>
        </draw:frame>
        <draw:frame draw:style-name="gr5" draw:text-style-name="P6" draw:layer="layout" svg:width="0.422cm" svg:height="0.509cm" svg:x="13.492cm" svg:y="6.12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6.126cm">
          <draw:text-box>
            <text:p text:style-name="P1"><text:span text:style-name="T9">96</text:span><text:span text:style-name="T8">年支第</text:span><text:span text:style-name="T9">47</text:span><text:span text:style-name="T8">號</text:span></text:p>
          </draw:text-box>
        </draw:frame>
        <draw:frame draw:style-name="gr5" draw:text-style-name="P6" draw:layer="layout" svg:width="2.119cm" svg:height="0.509cm" svg:x="3.09cm" svg:y="6.676cm">
          <draw:text-box>
            <text:p text:style-name="P1"><text:span text:style-name="T8">講師鐘點費</text:span></text:p>
          </draw:text-box>
        </draw:frame>
        <draw:frame draw:style-name="gr5" draw:text-style-name="P6" draw:layer="layout" svg:width="1.209cm" svg:height="0.509cm" svg:x="7.01cm" svg:y="6.676cm">
          <draw:text-box>
            <text:p text:style-name="P1"><text:span text:style-name="T8">4 1,600</text:span></text:p>
          </draw:text-box>
        </draw:frame>
        <draw:frame draw:style-name="gr5" draw:text-style-name="P6" draw:layer="layout" svg:width="0.899cm" svg:height="0.509cm" svg:x="9.186cm" svg:y="6.676cm">
          <draw:text-box>
            <text:p text:style-name="P1"><text:span text:style-name="T8">6,400</text:span></text:p>
          </draw:text-box>
        </draw:frame>
        <draw:frame draw:style-name="gr5" draw:text-style-name="P6" draw:layer="layout" svg:width="0.422cm" svg:height="0.509cm" svg:x="8.97cm" svg:y="6.67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99cm" svg:height="0.509cm" svg:x="13.881cm" svg:y="6.676cm">
          <draw:text-box>
            <text:p text:style-name="P1"><text:span text:style-name="T8">4,800</text:span></text:p>
          </draw:text-box>
        </draw:frame>
        <draw:frame draw:style-name="gr5" draw:text-style-name="P6" draw:layer="layout" svg:width="0.422cm" svg:height="0.509cm" svg:x="13.492cm" svg:y="6.67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49cm" svg:height="0.509cm" svg:x="3.433cm" svg:y="7.235cm">
          <draw:text-box>
            <text:p text:style-name="P1"><text:span text:style-name="T8">外聘</text:span></text:p>
          </draw:text-box>
        </draw:frame>
        <draw:frame draw:style-name="gr5" draw:text-style-name="P6" draw:layer="layout" svg:width="0.422cm" svg:height="0.509cm" svg:x="10.033cm" svg:y="7.226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cm" svg:y="7.226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1.209cm" svg:height="0.509cm" svg:x="11.409cm" svg:y="7.226cm">
          <draw:text-box>
            <text:p text:style-name="P1"><text:span text:style-name="T8">2 1,600</text:span></text:p>
          </draw:text-box>
        </draw:frame>
        <draw:frame draw:style-name="gr5" draw:text-style-name="P6" draw:layer="layout" svg:width="0.899cm" svg:height="0.509cm" svg:x="13.881cm" svg:y="7.226cm">
          <draw:text-box>
            <text:p text:style-name="P1"><text:span text:style-name="T8">3,200</text:span></text:p>
          </draw:text-box>
        </draw:frame>
        <draw:frame draw:style-name="gr5" draw:text-style-name="P6" draw:layer="layout" svg:width="0.422cm" svg:height="0.509cm" svg:x="13.492cm" svg:y="7.22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7.226cm">
          <draw:text-box>
            <text:p text:style-name="P1"><text:span text:style-name="T8">99</text:span><text:span text:style-name="T8">年轉第</text:span><text:span text:style-name="T8">15</text:span><text:span text:style-name="T8">號</text:span></text:p>
          </draw:text-box>
        </draw:frame>
        <draw:frame draw:style-name="gr5" draw:text-style-name="P6" draw:layer="layout" svg:width="0.849cm" svg:height="0.509cm" svg:x="3.433cm" svg:y="7.785cm">
          <draw:text-box>
            <text:p text:style-name="P1"><text:span text:style-name="T8">內聘</text:span></text:p>
          </draw:text-box>
        </draw:frame>
        <draw:frame draw:style-name="gr5" draw:text-style-name="P6" draw:layer="layout" svg:width="0.422cm" svg:height="0.509cm" svg:x="10.033cm" svg:y="7.77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7.77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409cm" svg:y="7.777cm">
          <draw:text-box>
            <text:p text:style-name="P1"><text:span text:style-name="T8">2</text:span></text:p>
          </draw:text-box>
        </draw:frame>
        <draw:frame draw:style-name="gr5" draw:text-style-name="P6" draw:layer="layout" svg:width="0.599cm" svg:height="0.509cm" svg:x="12.289cm" svg:y="7.777cm">
          <draw:text-box>
            <text:p text:style-name="P1"><text:span text:style-name="T8">800</text:span></text:p>
          </draw:text-box>
        </draw:frame>
        <draw:frame draw:style-name="gr5" draw:text-style-name="P6" draw:layer="layout" svg:width="0.899cm" svg:height="0.509cm" svg:x="13.881cm" svg:y="7.777cm">
          <draw:text-box>
            <text:p text:style-name="P1"><text:span text:style-name="T8">1,600</text:span></text:p>
          </draw:text-box>
        </draw:frame>
        <draw:frame draw:style-name="gr5" draw:text-style-name="P6" draw:layer="layout" svg:width="0.422cm" svg:height="0.509cm" svg:x="13.492cm" svg:y="7.777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7.777cm">
          <draw:text-box>
            <text:p text:style-name="P1"><text:span text:style-name="T8">99</text:span><text:span text:style-name="T8">年轉第</text:span><text:span text:style-name="T8">15</text:span><text:span text:style-name="T8">號</text:span></text:p>
          </draw:text-box>
        </draw:frame>
        <draw:frame draw:style-name="gr5" draw:text-style-name="P6" draw:layer="layout" svg:width="2.119cm" svg:height="0.509cm" svg:x="3.09cm" svg:y="8.327cm">
          <draw:text-box>
            <text:p text:style-name="P1"><text:span text:style-name="T8">講師交通費</text:span></text:p>
          </draw:text-box>
        </draw:frame>
        <draw:frame draw:style-name="gr5" draw:text-style-name="P6" draw:layer="layout" svg:width="1.209cm" svg:height="0.509cm" svg:x="7.01cm" svg:y="8.327cm">
          <draw:text-box>
            <text:p text:style-name="P1"><text:span text:style-name="T8">2 1,500</text:span></text:p>
          </draw:text-box>
        </draw:frame>
        <draw:frame draw:style-name="gr5" draw:text-style-name="P6" draw:layer="layout" svg:width="0.899cm" svg:height="0.509cm" svg:x="9.186cm" svg:y="8.327cm">
          <draw:text-box>
            <text:p text:style-name="P1"><text:span text:style-name="T8">3,000</text:span></text:p>
          </draw:text-box>
        </draw:frame>
        <draw:frame draw:style-name="gr5" draw:text-style-name="P6" draw:layer="layout" svg:width="0.422cm" svg:height="0.509cm" svg:x="8.971cm" svg:y="8.327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209cm" svg:height="0.509cm" svg:x="11.409cm" svg:y="8.327cm">
          <draw:text-box>
            <text:p text:style-name="P1"><text:span text:style-name="T8">2 1,450</text:span></text:p>
          </draw:text-box>
        </draw:frame>
        <draw:frame draw:style-name="gr5" draw:text-style-name="P6" draw:layer="layout" svg:width="0.899cm" svg:height="0.509cm" svg:x="13.881cm" svg:y="8.327cm">
          <draw:text-box>
            <text:p text:style-name="P1"><text:span text:style-name="T8">2,900</text:span></text:p>
          </draw:text-box>
        </draw:frame>
        <draw:frame draw:style-name="gr5" draw:text-style-name="P6" draw:layer="layout" svg:width="0.422cm" svg:height="0.509cm" svg:x="13.492cm" svg:y="8.327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8.327cm">
          <draw:text-box>
            <text:p text:style-name="P1"><text:span text:style-name="T8">99</text:span><text:span text:style-name="T8">年轉第</text:span><text:span text:style-name="T8">15</text:span><text:span text:style-name="T8">號</text:span></text:p>
          </draw:text-box>
        </draw:frame>
        <draw:frame draw:style-name="gr5" draw:text-style-name="P6" draw:layer="layout" svg:width="2.119cm" svg:height="0.509cm" svg:x="3.09cm" svg:y="8.877cm">
          <draw:text-box>
            <text:p text:style-name="P1"><text:span text:style-name="T8">講師住宿費</text:span></text:p>
          </draw:text-box>
        </draw:frame>
        <draw:frame draw:style-name="gr5" draw:text-style-name="P6" draw:layer="layout" svg:width="1.209cm" svg:height="0.509cm" svg:x="7.01cm" svg:y="8.877cm">
          <draw:text-box>
            <text:p text:style-name="P1"><text:span text:style-name="T8">1 1,400</text:span></text:p>
          </draw:text-box>
        </draw:frame>
        <draw:frame draw:style-name="gr5" draw:text-style-name="P6" draw:layer="layout" svg:width="0.899cm" svg:height="0.509cm" svg:x="9.186cm" svg:y="8.877cm">
          <draw:text-box>
            <text:p text:style-name="P1"><text:span text:style-name="T8">1,400</text:span></text:p>
          </draw:text-box>
        </draw:frame>
        <draw:frame draw:style-name="gr5" draw:text-style-name="P6" draw:layer="layout" svg:width="0.422cm" svg:height="0.509cm" svg:x="8.971cm" svg:y="8.877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209cm" svg:height="0.509cm" svg:x="11.409cm" svg:y="8.877cm">
          <draw:text-box>
            <text:p text:style-name="P1"><text:span text:style-name="T8">1 1,250</text:span></text:p>
          </draw:text-box>
        </draw:frame>
        <draw:frame draw:style-name="gr5" draw:text-style-name="P6" draw:layer="layout" svg:width="0.899cm" svg:height="0.509cm" svg:x="13.881cm" svg:y="8.877cm">
          <draw:text-box>
            <text:p text:style-name="P1"><text:span text:style-name="T8">1,250</text:span></text:p>
          </draw:text-box>
        </draw:frame>
        <draw:frame draw:style-name="gr5" draw:text-style-name="P6" draw:layer="layout" svg:width="0.422cm" svg:height="0.509cm" svg:x="13.492cm" svg:y="8.877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8.877cm">
          <draw:text-box>
            <text:p text:style-name="P1"><text:span text:style-name="T8">99</text:span><text:span text:style-name="T8">年轉第</text:span><text:span text:style-name="T8">15</text:span><text:span text:style-name="T8">號</text:span></text:p>
          </draw:text-box>
        </draw:frame>
        <draw:frame draw:style-name="gr5" draw:text-style-name="P6" draw:layer="layout" svg:width="2.119cm" svg:height="0.509cm" svg:x="3.09cm" svg:y="9.428cm">
          <draw:text-box>
            <text:p text:style-name="P1"><text:span text:style-name="T8">講義資料費</text:span></text:p>
          </draw:text-box>
        </draw:frame>
        <draw:frame draw:style-name="gr5" draw:text-style-name="P6" draw:layer="layout" svg:width="0.422cm" svg:height="0.509cm" svg:x="6.799cm" svg:y="9.428cm">
          <draw:text-box>
            <text:p text:style-name="P1"><text:span text:style-name="T8">80</text:span></text:p>
          </draw:text-box>
        </draw:frame>
        <draw:frame draw:style-name="gr5" draw:text-style-name="P6" draw:layer="layout" svg:width="0.599cm" svg:height="0.509cm" svg:x="7.768cm" svg:y="9.428cm">
          <draw:text-box>
            <text:p text:style-name="P1"><text:span text:style-name="T8">100</text:span></text:p>
          </draw:text-box>
        </draw:frame>
        <draw:frame draw:style-name="gr5" draw:text-style-name="P6" draw:layer="layout" svg:width="0.899cm" svg:height="0.509cm" svg:x="9.186cm" svg:y="9.428cm">
          <draw:text-box>
            <text:p text:style-name="P1"><text:span text:style-name="T8">8,000</text:span></text:p>
          </draw:text-box>
        </draw:frame>
        <draw:frame draw:style-name="gr5" draw:text-style-name="P6" draw:layer="layout" svg:width="0.422cm" svg:height="0.509cm" svg:x="8.971cm" svg:y="9.42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422cm" svg:height="0.509cm" svg:x="11.197cm" svg:y="9.428cm">
          <draw:text-box>
            <text:p text:style-name="P1"><text:span text:style-name="T8">80</text:span></text:p>
          </draw:text-box>
        </draw:frame>
        <draw:frame draw:style-name="gr5" draw:text-style-name="P6" draw:layer="layout" svg:width="0.599cm" svg:height="0.509cm" svg:x="12.289cm" svg:y="9.428cm">
          <draw:text-box>
            <text:p text:style-name="P1"><text:span text:style-name="T8">100</text:span></text:p>
          </draw:text-box>
        </draw:frame>
        <draw:frame draw:style-name="gr5" draw:text-style-name="P6" draw:layer="layout" svg:width="0.899cm" svg:height="0.509cm" svg:x="13.881cm" svg:y="9.428cm">
          <draw:text-box>
            <text:p text:style-name="P1"><text:span text:style-name="T8">8,000</text:span></text:p>
          </draw:text-box>
        </draw:frame>
        <draw:frame draw:style-name="gr5" draw:text-style-name="P6" draw:layer="layout" svg:width="0.422cm" svg:height="0.509cm" svg:x="13.492cm" svg:y="9.42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9.428cm">
          <draw:text-box>
            <text:p text:style-name="P1"><text:span text:style-name="T8">99</text:span><text:span text:style-name="T8">年支第</text:span><text:span text:style-name="T8">49</text:span><text:span text:style-name="T8">號</text:span></text:p>
          </draw:text-box>
        </draw:frame>
        <draw:frame draw:style-name="gr5" draw:text-style-name="P6" draw:layer="layout" svg:width="2.119cm" svg:height="0.509cm" svg:x="3.09cm" svg:y="9.978cm">
          <draw:text-box>
            <text:p text:style-name="P1"><text:span text:style-name="T8">場地布置費</text:span></text:p>
          </draw:text-box>
        </draw:frame>
        <draw:frame draw:style-name="gr5" draw:text-style-name="P6" draw:layer="layout" svg:width="1.209cm" svg:height="0.509cm" svg:x="7.01cm" svg:y="9.978cm">
          <draw:text-box>
            <text:p text:style-name="P1"><text:span text:style-name="T8">1 2,500</text:span></text:p>
          </draw:text-box>
        </draw:frame>
        <draw:frame draw:style-name="gr5" draw:text-style-name="P6" draw:layer="layout" svg:width="0.899cm" svg:height="0.509cm" svg:x="9.186cm" svg:y="9.978cm">
          <draw:text-box>
            <text:p text:style-name="P1"><text:span text:style-name="T8">2,500</text:span></text:p>
          </draw:text-box>
        </draw:frame>
        <draw:frame draw:style-name="gr5" draw:text-style-name="P6" draw:layer="layout" svg:width="0.422cm" svg:height="0.509cm" svg:x="8.971cm" svg:y="9.97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209cm" svg:height="0.509cm" svg:x="11.409cm" svg:y="9.978cm">
          <draw:text-box>
            <text:p text:style-name="P1"><text:span text:style-name="T8">1 2,500</text:span></text:p>
          </draw:text-box>
        </draw:frame>
        <draw:frame draw:style-name="gr5" draw:text-style-name="P6" draw:layer="layout" svg:width="0.899cm" svg:height="0.509cm" svg:x="13.881cm" svg:y="9.978cm">
          <draw:text-box>
            <text:p text:style-name="P1"><text:span text:style-name="T8">2,500</text:span></text:p>
          </draw:text-box>
        </draw:frame>
        <draw:frame draw:style-name="gr5" draw:text-style-name="P6" draw:layer="layout" svg:width="0.422cm" svg:height="0.509cm" svg:x="13.492cm" svg:y="9.97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9.978cm">
          <draw:text-box>
            <text:p text:style-name="P1"><text:span text:style-name="T8">99</text:span><text:span text:style-name="T8">年支第</text:span><text:span text:style-name="T8">40</text:span><text:span text:style-name="T8">號</text:span></text:p>
          </draw:text-box>
        </draw:frame>
        <draw:frame draw:style-name="gr5" draw:text-style-name="P6" draw:layer="layout" svg:width="1.272cm" svg:height="0.509cm" svg:x="3.09cm" svg:y="10.528cm">
          <draw:text-box>
            <text:p text:style-name="P1"><text:span text:style-name="T8">誤餐費</text:span></text:p>
          </draw:text-box>
        </draw:frame>
        <draw:frame draw:style-name="gr5" draw:text-style-name="P6" draw:layer="layout" svg:width="0.422cm" svg:height="0.509cm" svg:x="6.799cm" svg:y="10.528cm">
          <draw:text-box>
            <text:p text:style-name="P1"><text:span text:style-name="T8">80</text:span></text:p>
          </draw:text-box>
        </draw:frame>
        <draw:frame draw:style-name="gr5" draw:text-style-name="P6" draw:layer="layout" svg:width="0.422cm" svg:height="0.509cm" svg:x="7.98cm" svg:y="10.528cm">
          <draw:text-box>
            <text:p text:style-name="P1"><text:span text:style-name="T8">70</text:span></text:p>
          </draw:text-box>
        </draw:frame>
        <draw:frame draw:style-name="gr5" draw:text-style-name="P6" draw:layer="layout" svg:width="0.899cm" svg:height="0.509cm" svg:x="9.186cm" svg:y="10.528cm">
          <draw:text-box>
            <text:p text:style-name="P1"><text:span text:style-name="T8">5,600</text:span></text:p>
          </draw:text-box>
        </draw:frame>
        <draw:frame draw:style-name="gr5" draw:text-style-name="P6" draw:layer="layout" svg:width="0.422cm" svg:height="0.509cm" svg:x="8.971cm" svg:y="10.52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99cm" svg:height="0.509cm" svg:x="13.881cm" svg:y="10.528cm">
          <draw:text-box>
            <text:p text:style-name="P1"><text:span text:style-name="T8">5,395</text:span></text:p>
          </draw:text-box>
        </draw:frame>
        <draw:frame draw:style-name="gr5" draw:text-style-name="P6" draw:layer="layout" svg:width="0.422cm" svg:height="0.509cm" svg:x="13.492cm" svg:y="10.528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49cm" svg:height="0.509cm" svg:x="3.433cm" svg:y="11.079cm">
          <draw:text-box>
            <text:p text:style-name="P1"><text:span text:style-name="T8">便當</text:span></text:p>
          </draw:text-box>
        </draw:frame>
        <draw:frame draw:style-name="gr5" draw:text-style-name="P6" draw:layer="layout" svg:width="0.422cm" svg:height="0.509cm" svg:x="11.197cm" svg:y="11.079cm">
          <draw:text-box>
            <text:p text:style-name="P1"><text:span text:style-name="T8">65</text:span></text:p>
          </draw:text-box>
        </draw:frame>
        <draw:frame draw:style-name="gr5" draw:text-style-name="P6" draw:layer="layout" svg:width="0.422cm" svg:height="0.509cm" svg:x="12.501cm" svg:y="11.079cm">
          <draw:text-box>
            <text:p text:style-name="P1"><text:span text:style-name="T8">70</text:span></text:p>
          </draw:text-box>
        </draw:frame>
        <draw:frame draw:style-name="gr5" draw:text-style-name="P6" draw:layer="layout" svg:width="0.899cm" svg:height="0.509cm" svg:x="13.881cm" svg:y="11.079cm">
          <draw:text-box>
            <text:p text:style-name="P1"><text:span text:style-name="T8">4,550</text:span></text:p>
          </draw:text-box>
        </draw:frame>
        <draw:frame draw:style-name="gr5" draw:text-style-name="P6" draw:layer="layout" svg:width="0.422cm" svg:height="0.509cm" svg:x="13.492cm" svg:y="11.079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11.079cm">
          <draw:text-box>
            <text:p text:style-name="P1"><text:span text:style-name="T8">99</text:span><text:span text:style-name="T8">年支第</text:span><text:span text:style-name="T8">40</text:span><text:span text:style-name="T8">號</text:span></text:p>
          </draw:text-box>
        </draw:frame>
        <draw:frame draw:style-name="gr5" draw:text-style-name="P6" draw:layer="layout" svg:width="0.849cm" svg:height="0.509cm" svg:x="3.433cm" svg:y="11.629cm">
          <draw:text-box>
            <text:p text:style-name="P1"><text:span text:style-name="T8">便當</text:span></text:p>
          </draw:text-box>
        </draw:frame>
        <draw:frame draw:style-name="gr5" draw:text-style-name="P6" draw:layer="layout" svg:width="0.422cm" svg:height="0.509cm" svg:x="11.197cm" svg:y="11.629cm">
          <draw:text-box>
            <text:p text:style-name="P1"><text:span text:style-name="T8">13</text:span></text:p>
          </draw:text-box>
        </draw:frame>
        <draw:frame draw:style-name="gr5" draw:text-style-name="P6" draw:layer="layout" svg:width="0.422cm" svg:height="0.509cm" svg:x="12.501cm" svg:y="11.629cm">
          <draw:text-box>
            <text:p text:style-name="P1"><text:span text:style-name="T8">65</text:span></text:p>
          </draw:text-box>
        </draw:frame>
        <draw:frame draw:style-name="gr5" draw:text-style-name="P6" draw:layer="layout" svg:width="0.599cm" svg:height="0.509cm" svg:x="14.305cm" svg:y="11.629cm">
          <draw:text-box>
            <text:p text:style-name="P1"><text:span text:style-name="T8">845</text:span></text:p>
          </draw:text-box>
        </draw:frame>
        <draw:frame draw:style-name="gr5" draw:text-style-name="P6" draw:layer="layout" svg:width="0.442cm" svg:height="0.509cm" svg:x="13.492cm" svg:y="11.629cm">
          <draw:text-box>
            <text:p text:style-name="P1"><text:span text:style-name="T8"><text:s text:c="4"/></text:span></text:p>
          </draw:text-box>
        </draw:frame>
        <draw:frame draw:style-name="gr5" draw:text-style-name="P6" draw:layer="layout" svg:width="2.491cm" svg:height="0.509cm" svg:x="15.295cm" svg:y="11.629cm">
          <draw:text-box>
            <text:p text:style-name="P1"><text:span text:style-name="T8">99</text:span><text:span text:style-name="T8">年支第</text:span><text:span text:style-name="T8">40</text:span><text:span text:style-name="T8">號</text:span></text:p>
          </draw:text-box>
        </draw:frame>
        <draw:frame draw:style-name="gr5" draw:text-style-name="P6" draw:layer="layout" svg:width="1.272cm" svg:height="0.509cm" svg:x="3.09cm" svg:y="12.179cm">
          <draw:text-box>
            <text:p text:style-name="P1"><text:span text:style-name="T8">茶水費</text:span></text:p>
          </draw:text-box>
        </draw:frame>
        <draw:frame draw:style-name="gr5" draw:text-style-name="P6" draw:layer="layout" svg:width="0.422cm" svg:height="0.509cm" svg:x="6.799cm" svg:y="12.179cm">
          <draw:text-box>
            <text:p text:style-name="P1"><text:span text:style-name="T8">80</text:span></text:p>
          </draw:text-box>
        </draw:frame>
        <draw:frame draw:style-name="gr5" draw:text-style-name="P6" draw:layer="layout" svg:width="0.422cm" svg:height="0.509cm" svg:x="7.98cm" svg:y="12.179cm">
          <draw:text-box>
            <text:p text:style-name="P1"><text:span text:style-name="T8">20</text:span></text:p>
          </draw:text-box>
        </draw:frame>
        <draw:frame draw:style-name="gr5" draw:text-style-name="P6" draw:layer="layout" svg:width="0.899cm" svg:height="0.509cm" svg:x="9.186cm" svg:y="12.179cm">
          <draw:text-box>
            <text:p text:style-name="P1"><text:span text:style-name="T8">1,600</text:span></text:p>
          </draw:text-box>
        </draw:frame>
        <draw:frame draw:style-name="gr5" draw:text-style-name="P6" draw:layer="layout" svg:width="0.422cm" svg:height="0.509cm" svg:x="8.971cm" svg:y="12.179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99cm" svg:height="0.509cm" svg:x="13.881cm" svg:y="12.179cm">
          <draw:text-box>
            <text:p text:style-name="P1"><text:span text:style-name="T8">1,600</text:span></text:p>
          </draw:text-box>
        </draw:frame>
        <draw:frame draw:style-name="gr5" draw:text-style-name="P6" draw:layer="layout" svg:width="0.422cm" svg:height="0.509cm" svg:x="13.492cm" svg:y="12.179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1.759cm" svg:height="0.424cm" svg:x="3.425cm" svg:y="12.795cm">
          <draw:text-box>
            <text:p text:style-name="P1"><text:span text:style-name="T3">咖啡、奶茶</text:span></text:p>
          </draw:text-box>
        </draw:frame>
        <draw:frame draw:style-name="gr5" draw:text-style-name="P6" draw:layer="layout" svg:width="1.209cm" svg:height="0.509cm" svg:x="11.409cm" svg:y="12.73cm">
          <draw:text-box>
            <text:p text:style-name="P1"><text:span text:style-name="T8">1 1,600</text:span></text:p>
          </draw:text-box>
        </draw:frame>
        <draw:frame draw:style-name="gr5" draw:text-style-name="P6" draw:layer="layout" svg:width="0.899cm" svg:height="0.509cm" svg:x="13.881cm" svg:y="12.73cm">
          <draw:text-box>
            <text:p text:style-name="P1"><text:span text:style-name="T8">1,600</text:span></text:p>
          </draw:text-box>
        </draw:frame>
        <draw:frame draw:style-name="gr5" draw:text-style-name="P6" draw:layer="layout" svg:width="0.422cm" svg:height="0.509cm" svg:x="13.492cm" svg:y="12.73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2.491cm" svg:height="0.509cm" svg:x="15.295cm" svg:y="12.73cm">
          <draw:text-box>
            <text:p text:style-name="P1"><text:span text:style-name="T8">99</text:span><text:span text:style-name="T8">年支第</text:span><text:span text:style-name="T8">49</text:span><text:span text:style-name="T8">號</text:span></text:p>
          </draw:text-box>
        </draw:frame>
        <draw:frame draw:style-name="gr5" draw:text-style-name="P6" draw:layer="layout" svg:width="0.849cm" svg:height="0.509cm" svg:x="3.09cm" svg:y="13.276cm">
          <draw:text-box>
            <text:p text:style-name="P1"><text:span text:style-name="T8">雜支</text:span></text:p>
          </draw:text-box>
        </draw:frame>
        <draw:frame draw:style-name="gr5" draw:text-style-name="P6" draw:layer="layout" svg:width="1.209cm" svg:height="0.509cm" svg:x="7.01cm" svg:y="13.276cm">
          <draw:text-box>
            <text:p text:style-name="P1"><text:span text:style-name="T8">1 1,600</text:span></text:p>
          </draw:text-box>
        </draw:frame>
        <draw:frame draw:style-name="gr5" draw:text-style-name="P6" draw:layer="layout" svg:width="0.899cm" svg:height="0.509cm" svg:x="9.186cm" svg:y="13.276cm">
          <draw:text-box>
            <text:p text:style-name="P1"><text:span text:style-name="T8">1,600</text:span></text:p>
          </draw:text-box>
        </draw:frame>
        <draw:frame draw:style-name="gr5" draw:text-style-name="P6" draw:layer="layout" svg:width="0.422cm" svg:height="0.509cm" svg:x="8.97cm" svg:y="13.276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0.899cm" svg:height="0.509cm" svg:x="13.881cm" svg:y="13.276cm">
          <draw:text-box>
            <text:p text:style-name="P1"><text:span text:style-name="T8">1,263</text:span></text:p>
          </draw:text-box>
        </draw:frame>
        <draw:frame draw:style-name="gr5" draw:text-style-name="P6" draw:layer="layout" svg:width="0.422cm" svg:height="0.509cm" svg:x="13.492cm" svg:y="13.276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1.759cm" svg:height="0.424cm" svg:x="3.425cm" svg:y="13.891cm">
          <draw:text-box>
            <text:p text:style-name="P1"><text:span text:style-name="T3">文具用品等</text:span></text:p>
          </draw:text-box>
        </draw:frame>
        <draw:frame draw:style-name="gr5" draw:text-style-name="P6" draw:layer="layout" svg:width="0.422cm" svg:height="0.509cm" svg:x="11.409cm" svg:y="13.826cm">
          <draw:text-box>
            <text:p text:style-name="P1"><text:span text:style-name="T8">1</text:span></text:p>
          </draw:text-box>
        </draw:frame>
        <draw:frame draw:style-name="gr5" draw:text-style-name="P6" draw:layer="layout" svg:width="0.599cm" svg:height="0.509cm" svg:x="12.289cm" svg:y="13.826cm">
          <draw:text-box>
            <text:p text:style-name="P1"><text:span text:style-name="T8">650</text:span></text:p>
          </draw:text-box>
        </draw:frame>
        <draw:frame draw:style-name="gr5" draw:text-style-name="P6" draw:layer="layout" svg:width="0.599cm" svg:height="0.509cm" svg:x="14.304cm" svg:y="13.826cm">
          <draw:text-box>
            <text:p text:style-name="P1"><text:span text:style-name="T8">650</text:span></text:p>
          </draw:text-box>
        </draw:frame>
        <draw:frame draw:style-name="gr5" draw:text-style-name="P6" draw:layer="layout" svg:width="0.442cm" svg:height="0.509cm" svg:x="13.492cm" svg:y="13.826cm">
          <draw:text-box>
            <text:p text:style-name="P1"><text:span text:style-name="T8"><text:s text:c="4"/></text:span></text:p>
          </draw:text-box>
        </draw:frame>
        <draw:frame draw:style-name="gr5" draw:text-style-name="P6" draw:layer="layout" svg:width="2.491cm" svg:height="0.509cm" svg:x="15.295cm" svg:y="13.826cm">
          <draw:text-box>
            <text:p text:style-name="P1"><text:span text:style-name="T8">99</text:span><text:span text:style-name="T8">年支第</text:span><text:span text:style-name="T8">50</text:span><text:span text:style-name="T8">號</text:span></text:p>
          </draw:text-box>
        </draw:frame>
        <draw:frame draw:style-name="gr1" draw:text-style-name="P2" draw:layer="layout" svg:width="1.759cm" svg:height="0.424cm" svg:x="3.425cm" svg:y="14.441cm">
          <draw:text-box>
            <text:p text:style-name="P1"><text:span text:style-name="T3">電池光碟等</text:span></text:p>
          </draw:text-box>
        </draw:frame>
        <draw:frame draw:style-name="gr5" draw:text-style-name="P6" draw:layer="layout" svg:width="0.422cm" svg:height="0.509cm" svg:x="10.033cm" svg:y="14.37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cm" svg:y="14.37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409cm" svg:y="14.377cm">
          <draw:text-box>
            <text:p text:style-name="P1"><text:span text:style-name="T8">1</text:span></text:p>
          </draw:text-box>
        </draw:frame>
        <draw:frame draw:style-name="gr5" draw:text-style-name="P6" draw:layer="layout" svg:width="0.599cm" svg:height="0.509cm" svg:x="12.289cm" svg:y="14.377cm">
          <draw:text-box>
            <text:p text:style-name="P1"><text:span text:style-name="T8">613</text:span></text:p>
          </draw:text-box>
        </draw:frame>
        <draw:frame draw:style-name="gr5" draw:text-style-name="P6" draw:layer="layout" svg:width="0.599cm" svg:height="0.509cm" svg:x="14.304cm" svg:y="14.377cm">
          <draw:text-box>
            <text:p text:style-name="P1"><text:span text:style-name="T8">613</text:span></text:p>
          </draw:text-box>
        </draw:frame>
        <draw:frame draw:style-name="gr5" draw:text-style-name="P6" draw:layer="layout" svg:width="0.442cm" svg:height="0.509cm" svg:x="13.492cm" svg:y="14.377cm">
          <draw:text-box>
            <text:p text:style-name="P1"><text:span text:style-name="T8"><text:s text:c="4"/></text:span></text:p>
          </draw:text-box>
        </draw:frame>
        <draw:frame draw:style-name="gr5" draw:text-style-name="P6" draw:layer="layout" svg:width="2.491cm" svg:height="0.509cm" svg:x="15.295cm" svg:y="14.377cm">
          <draw:text-box>
            <text:p text:style-name="P1"><text:span text:style-name="T8">99</text:span><text:span text:style-name="T8">年支第</text:span><text:span text:style-name="T8">50</text:span><text:span text:style-name="T8">號</text:span></text:p>
          </draw:text-box>
        </draw:frame>
        <draw:frame draw:style-name="gr5" draw:text-style-name="P6" draw:layer="layout" svg:width="0.422cm" svg:height="0.509cm" svg:x="10.033cm" svg:y="14.92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cm" svg:y="14.92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4.92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4.92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5.47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cm" svg:y="15.47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5.47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5.47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6.02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cm" svg:y="16.02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6.02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6.02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6.57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16.57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6.57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6.57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7.12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17.12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7.128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7.128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7.67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17.67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7.67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7.67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8.22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18.22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8.22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8.22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0.033cm" svg:y="18.77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8.971cm" svg:y="18.77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4.728cm" svg:y="18.779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13.492cm" svg:y="18.779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849cm" svg:height="0.509cm" svg:x="3.09cm" svg:y="19.33cm">
          <draw:text-box>
            <text:p text:style-name="P1"><text:span text:style-name="T8">總計</text:span></text:p>
          </draw:text-box>
        </draw:frame>
        <draw:frame draw:style-name="gr5" draw:text-style-name="P6" draw:layer="layout" svg:width="1.098cm" svg:height="0.509cm" svg:x="8.975cm" svg:y="19.33cm">
          <draw:text-box>
            <text:p text:style-name="P1"><text:span text:style-name="T8">34,100</text:span></text:p>
          </draw:text-box>
        </draw:frame>
        <draw:frame draw:style-name="gr5" draw:text-style-name="P6" draw:layer="layout" svg:width="0.422cm" svg:height="0.509cm" svg:x="8.971cm" svg:y="19.3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098cm" svg:height="0.509cm" svg:x="13.67cm" svg:y="19.33cm">
          <draw:text-box>
            <text:p text:style-name="P1"><text:span text:style-name="T8">31,708</text:span></text:p>
          </draw:text-box>
        </draw:frame>
        <draw:frame draw:style-name="gr5" draw:text-style-name="P6" draw:layer="layout" svg:width="0.422cm" svg:height="0.509cm" svg:x="13.492cm" svg:y="19.3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899cm" svg:height="0.509cm" svg:x="16.79cm" svg:y="19.33cm">
          <draw:text-box>
            <text:p text:style-name="P1"><text:span text:style-name="T8">2,392</text:span></text:p>
          </draw:text-box>
        </draw:frame>
        <draw:frame draw:style-name="gr5" draw:text-style-name="P6" draw:layer="layout" svg:width="0.772cm" svg:height="0.509cm" svg:x="15.507cm" svg:y="19.33cm">
          <draw:text-box>
            <text:p text:style-name="P1"><text:span text:style-name="T8"><text:s text:c="7"/></text:span></text:p>
          </draw:text-box>
        </draw:frame>
        <draw:frame draw:style-name="gr5" draw:text-style-name="P6" draw:layer="layout" svg:width="1.695cm" svg:height="0.509cm" svg:x="3.768cm" svg:y="5.292cm">
          <draw:text-box>
            <text:p text:style-name="P1"><text:span text:style-name="T8">經費項目</text:span></text:p>
          </draw:text-box>
        </draw:frame>
        <draw:frame draw:style-name="gr5" draw:text-style-name="P6" draw:layer="layout" svg:width="1.272cm" svg:height="0.509cm" svg:x="7.734cm" svg:y="5.017cm">
          <draw:text-box>
            <text:p text:style-name="P1"><text:span text:style-name="T8">核定數</text:span></text:p>
          </draw:text-box>
        </draw:frame>
        <draw:frame draw:style-name="gr5" draw:text-style-name="P6" draw:layer="layout" svg:width="1.272cm" svg:height="0.509cm" svg:x="12.256cm" svg:y="5.017cm">
          <draw:text-box>
            <text:p text:style-name="P1"><text:span text:style-name="T8">實支數</text:span></text:p>
          </draw:text-box>
        </draw:frame>
        <draw:line draw:style-name="gr7" draw:text-style-name="P7" draw:layer="layout" svg:x1="3.001cm" svg:y1="4.957cm" svg:x2="3.001cm" svg:y2="19.845cm">
          <text:p/>
        </draw:line>
        <draw:polygon draw:style-name="gr4" draw:text-style-name="P5" draw:layer="layout" svg:width="0.034cm" svg:height="14.888cm" svg:x="3.001cm" svg:y="4.957cm" svg:viewBox="0 0 35 14889" draw:points="0,14889 35,14889 35,0 0,0">
          <text:p/>
        </draw:polygon>
        <draw:line draw:style-name="gr7" draw:text-style-name="P7" draw:layer="layout" svg:x1="6.155cm" svg:y1="4.991cm" svg:x2="6.155cm" svg:y2="19.845cm">
          <text:p/>
        </draw:line>
        <draw:polygon draw:style-name="gr4" draw:text-style-name="P5" draw:layer="layout" svg:width="0.034cm" svg:height="14.854cm" svg:x="6.159cm" svg:y="4.991cm" svg:viewBox="0 0 35 14855" draw:points="0,14855 35,14855 35,0 0,0">
          <text:p/>
        </draw:polygon>
        <draw:line draw:style-name="gr7" draw:text-style-name="P7" draw:layer="layout" svg:x1="10.507cm" svg:y1="4.991cm" svg:x2="10.507cm" svg:y2="19.845cm">
          <text:p/>
        </draw:line>
        <draw:polygon draw:style-name="gr4" draw:text-style-name="P5" draw:layer="layout" svg:width="0.034cm" svg:height="14.854cm" svg:x="10.511cm" svg:y="4.991cm" svg:viewBox="0 0 35 14855" draw:points="0,14855 35,14855 35,0 0,0">
          <text:p/>
        </draw:polygon>
        <draw:line draw:style-name="gr7" draw:text-style-name="P7" draw:layer="layout" svg:x1="15.206cm" svg:y1="4.991cm" svg:x2="15.206cm" svg:y2="19.845cm">
          <text:p/>
        </draw:line>
        <draw:polygon draw:style-name="gr4" draw:text-style-name="P5" draw:layer="layout" svg:width="0.034cm" svg:height="14.854cm" svg:x="15.206cm" svg:y="4.991cm" svg:viewBox="0 0 35 14855" draw:points="0,14855 35,14855 35,0 0,0">
          <text:p/>
        </draw:polygon>
        <draw:line draw:style-name="gr7" draw:text-style-name="P7" draw:layer="layout" svg:x1="18.114cm" svg:y1="4.991cm" svg:x2="18.114cm" svg:y2="19.845cm">
          <text:p/>
        </draw:line>
        <draw:polygon draw:style-name="gr4" draw:text-style-name="P5" draw:layer="layout" svg:width="0.034cm" svg:height="14.854cm" svg:x="18.114cm" svg:y="4.991cm" svg:viewBox="0 0 35 14855" draw:points="0,14855 35,14855 35,0 0,0">
          <text:p/>
        </draw:polygon>
        <draw:line draw:style-name="gr7" draw:text-style-name="P7" draw:layer="layout" svg:x1="7.272cm" svg:y1="5.537cm" svg:x2="7.272cm" svg:y2="19.845cm">
          <text:p/>
        </draw:line>
        <draw:polygon draw:style-name="gr4" draw:text-style-name="P5" draw:layer="layout" svg:width="0.033cm" svg:height="14.304cm" svg:x="7.277cm" svg:y="5.541cm" svg:viewBox="0 0 34 14305" draw:points="0,14305 34,14305 34,0 0,0">
          <text:p/>
        </draw:polygon>
        <draw:line draw:style-name="gr7" draw:text-style-name="P7" draw:layer="layout" svg:x1="8.665cm" svg:y1="5.537cm" svg:x2="8.665cm" svg:y2="19.845cm">
          <text:p/>
        </draw:line>
        <draw:polygon draw:style-name="gr4" draw:text-style-name="P5" draw:layer="layout" svg:width="0.034cm" svg:height="14.304cm" svg:x="8.669cm" svg:y="5.541cm" svg:viewBox="0 0 35 14305" draw:points="0,14305 35,14305 35,0 0,0">
          <text:p/>
        </draw:polygon>
        <draw:line draw:style-name="gr7" draw:text-style-name="P7" draw:layer="layout" svg:x1="11.675cm" svg:y1="5.537cm" svg:x2="11.675cm" svg:y2="19.845cm">
          <text:p/>
        </draw:line>
        <draw:polygon draw:style-name="gr4" draw:text-style-name="P5" draw:layer="layout" svg:width="0.034cm" svg:height="14.304cm" svg:x="11.675cm" svg:y="5.541cm" svg:viewBox="0 0 35 14305" draw:points="0,14305 35,14305 35,0 0,0">
          <text:p/>
        </draw:polygon>
        <draw:line draw:style-name="gr7" draw:text-style-name="P7" draw:layer="layout" svg:x1="13.191cm" svg:y1="5.537cm" svg:x2="13.191cm" svg:y2="19.845cm">
          <text:p/>
        </draw:line>
        <draw:polygon draw:style-name="gr4" draw:text-style-name="P5" draw:layer="layout" svg:width="0.033cm" svg:height="14.304cm" svg:x="13.191cm" svg:y="5.541cm" svg:viewBox="0 0 34 14305" draw:points="0,14305 34,14305 34,0 0,0">
          <text:p/>
        </draw:polygon>
        <draw:line draw:style-name="gr7" draw:text-style-name="P7" draw:layer="layout" svg:x1="3.035cm" svg:y1="4.957cm" svg:x2="18.148cm" svg:y2="4.957cm">
          <text:p/>
        </draw:line>
        <draw:polygon draw:style-name="gr4" draw:text-style-name="P5" draw:layer="layout" svg:width="15.113cm" svg:height="0.034cm" svg:x="3.035cm" svg:y="4.957cm" svg:viewBox="0 0 15114 35" draw:points="0,35 15114,35 15114,0 0,0">
          <text:p/>
        </draw:polygon>
        <draw:line draw:style-name="gr7" draw:text-style-name="P7" draw:layer="layout" svg:x1="6.189cm" svg:y1="5.503cm" svg:x2="15.24cm" svg:y2="5.503cm">
          <text:p/>
        </draw:line>
        <draw:polygon draw:style-name="gr4" draw:text-style-name="P5" draw:layer="layout" svg:width="9.047cm" svg:height="0.034cm" svg:x="6.193cm" svg:y="5.507cm" svg:viewBox="0 0 9048 35" draw:points="0,35 9048,35 9048,0 0,0">
          <text:p/>
        </draw:polygon>
        <draw:line draw:style-name="gr7" draw:text-style-name="P7" draw:layer="layout" svg:x1="3.035cm" svg:y1="6.053cm" svg:x2="18.148cm" svg:y2="6.053cm">
          <text:p/>
        </draw:line>
        <draw:polygon draw:style-name="gr4" draw:text-style-name="P5" draw:layer="layout" svg:width="15.113cm" svg:height="0.034cm" svg:x="3.035cm" svg:y="6.057cm" svg:viewBox="0 0 15114 35" draw:points="0,35 15114,35 15114,0 0,0">
          <text:p/>
        </draw:polygon>
        <draw:line draw:style-name="gr7" draw:text-style-name="P7" draw:layer="layout" svg:x1="3.035cm" svg:y1="6.603cm" svg:x2="18.148cm" svg:y2="6.603cm">
          <text:p/>
        </draw:line>
        <draw:polygon draw:style-name="gr4" draw:text-style-name="P5" draw:layer="layout" svg:width="15.113cm" svg:height="0.034cm" svg:x="3.035cm" svg:y="6.608cm" svg:viewBox="0 0 15114 35" draw:points="0,35 15114,35 15114,0 0,0">
          <text:p/>
        </draw:polygon>
        <draw:line draw:style-name="gr7" draw:text-style-name="P7" draw:layer="layout" svg:x1="3.035cm" svg:y1="7.154cm" svg:x2="18.148cm" svg:y2="7.154cm">
          <text:p/>
        </draw:line>
        <draw:polygon draw:style-name="gr4" draw:text-style-name="P5" draw:layer="layout" svg:width="15.113cm" svg:height="0.034cm" svg:x="3.035cm" svg:y="7.158cm" svg:viewBox="0 0 15114 35" draw:points="0,35 15114,35 15114,0 0,0">
          <text:p/>
        </draw:polygon>
        <draw:line draw:style-name="gr7" draw:text-style-name="P7" draw:layer="layout" svg:x1="3.035cm" svg:y1="7.704cm" svg:x2="18.148cm" svg:y2="7.704cm">
          <text:p/>
        </draw:line>
        <draw:polygon draw:style-name="gr4" draw:text-style-name="P5" draw:layer="layout" svg:width="15.113cm" svg:height="0.034cm" svg:x="3.035cm" svg:y="7.708cm" svg:viewBox="0 0 15114 35" draw:points="0,35 15114,35 15114,0 0,0">
          <text:p/>
        </draw:polygon>
        <draw:line draw:style-name="gr7" draw:text-style-name="P7" draw:layer="layout" svg:x1="3.035cm" svg:y1="8.254cm" svg:x2="18.148cm" svg:y2="8.254cm">
          <text:p/>
        </draw:line>
        <draw:polygon draw:style-name="gr4" draw:text-style-name="P5" draw:layer="layout" svg:width="15.113cm" svg:height="0.034cm" svg:x="3.035cm" svg:y="8.259cm" svg:viewBox="0 0 15114 35" draw:points="0,35 15114,35 15114,0 0,0">
          <text:p/>
        </draw:polygon>
        <draw:line draw:style-name="gr7" draw:text-style-name="P7" draw:layer="layout" svg:x1="3.035cm" svg:y1="8.805cm" svg:x2="18.148cm" svg:y2="8.805cm">
          <text:p/>
        </draw:line>
        <draw:polygon draw:style-name="gr4" draw:text-style-name="P5" draw:layer="layout" svg:width="15.113cm" svg:height="0.034cm" svg:x="3.035cm" svg:y="8.809cm" svg:viewBox="0 0 15114 35" draw:points="0,35 15114,35 15114,0 0,0">
          <text:p/>
        </draw:polygon>
        <draw:line draw:style-name="gr7" draw:text-style-name="P7" draw:layer="layout" svg:x1="3.035cm" svg:y1="9.355cm" svg:x2="18.148cm" svg:y2="9.355cm">
          <text:p/>
        </draw:line>
        <draw:polygon draw:style-name="gr4" draw:text-style-name="P5" draw:layer="layout" svg:width="15.113cm" svg:height="0.034cm" svg:x="3.035cm" svg:y="9.359cm" svg:viewBox="0 0 15114 35" draw:points="0,35 15114,35 15114,0 0,0">
          <text:p/>
        </draw:polygon>
        <draw:line draw:style-name="gr7" draw:text-style-name="P7" draw:layer="layout" svg:x1="3.035cm" svg:y1="9.905cm" svg:x2="18.148cm" svg:y2="9.905cm">
          <text:p/>
        </draw:line>
        <draw:polygon draw:style-name="gr4" draw:text-style-name="P5" draw:layer="layout" svg:width="15.113cm" svg:height="0.034cm" svg:x="3.035cm" svg:y="9.91cm" svg:viewBox="0 0 15114 35" draw:points="0,35 15114,35 15114,0 0,0">
          <text:p/>
        </draw:polygon>
        <draw:line draw:style-name="gr7" draw:text-style-name="P7" draw:layer="layout" svg:x1="3.035cm" svg:y1="10.456cm" svg:x2="18.148cm" svg:y2="10.456cm">
          <text:p/>
        </draw:line>
        <draw:polygon draw:style-name="gr4" draw:text-style-name="P5" draw:layer="layout" svg:width="15.113cm" svg:height="0.034cm" svg:x="3.035cm" svg:y="10.46cm" svg:viewBox="0 0 15114 35" draw:points="0,35 15114,35 15114,0 0,0">
          <text:p/>
        </draw:polygon>
        <draw:line draw:style-name="gr7" draw:text-style-name="P7" draw:layer="layout" svg:x1="3.035cm" svg:y1="11.006cm" svg:x2="18.148cm" svg:y2="11.006cm">
          <text:p/>
        </draw:line>
        <draw:polygon draw:style-name="gr4" draw:text-style-name="P5" draw:layer="layout" svg:width="15.113cm" svg:height="0.034cm" svg:x="3.035cm" svg:y="11.01cm" svg:viewBox="0 0 15114 35" draw:points="0,35 15114,35 15114,0 0,0">
          <text:p/>
        </draw:polygon>
        <draw:line draw:style-name="gr7" draw:text-style-name="P7" draw:layer="layout" svg:x1="3.035cm" svg:y1="11.556cm" svg:x2="18.148cm" svg:y2="11.556cm">
          <text:p/>
        </draw:line>
        <draw:polygon draw:style-name="gr4" draw:text-style-name="P5" draw:layer="layout" svg:width="15.113cm" svg:height="0.034cm" svg:x="3.035cm" svg:y="11.561cm" svg:viewBox="0 0 15114 35" draw:points="0,35 15114,35 15114,0 0,0">
          <text:p/>
        </draw:polygon>
        <draw:line draw:style-name="gr7" draw:text-style-name="P7" draw:layer="layout" svg:x1="3.035cm" svg:y1="12.107cm" svg:x2="18.148cm" svg:y2="12.107cm">
          <text:p/>
        </draw:line>
        <draw:polygon draw:style-name="gr4" draw:text-style-name="P5" draw:layer="layout" svg:width="15.113cm" svg:height="0.034cm" svg:x="3.035cm" svg:y="12.111cm" svg:viewBox="0 0 15114 35" draw:points="0,35 15114,35 15114,0 0,0">
          <text:p/>
        </draw:polygon>
        <draw:line draw:style-name="gr7" draw:text-style-name="P7" draw:layer="layout" svg:x1="3.035cm" svg:y1="12.657cm" svg:x2="18.148cm" svg:y2="12.657cm">
          <text:p/>
        </draw:line>
        <draw:polygon draw:style-name="gr4" draw:text-style-name="P5" draw:layer="layout" svg:width="15.113cm" svg:height="0.034cm" svg:x="3.035cm" svg:y="12.657cm" svg:viewBox="0 0 15114 35" draw:points="0,35 15114,35 15114,0 0,0">
          <text:p/>
        </draw:polygon>
        <draw:line draw:style-name="gr7" draw:text-style-name="P7" draw:layer="layout" svg:x1="3.035cm" svg:y1="13.207cm" svg:x2="18.148cm" svg:y2="13.207cm">
          <text:p/>
        </draw:line>
        <draw:polygon draw:style-name="gr4" draw:text-style-name="P5" draw:layer="layout" svg:width="15.113cm" svg:height="0.034cm" svg:x="3.035cm" svg:y="13.207cm" svg:viewBox="0 0 15114 35" draw:points="0,35 15114,35 15114,0 0,0">
          <text:p/>
        </draw:polygon>
        <draw:line draw:style-name="gr7" draw:text-style-name="P7" draw:layer="layout" svg:x1="3.035cm" svg:y1="13.758cm" svg:x2="18.148cm" svg:y2="13.758cm">
          <text:p/>
        </draw:line>
        <draw:polygon draw:style-name="gr4" draw:text-style-name="P5" draw:layer="layout" svg:width="15.113cm" svg:height="0.034cm" svg:x="3.035cm" svg:y="13.758cm" svg:viewBox="0 0 15114 35" draw:points="0,35 15114,35 15114,0 0,0">
          <text:p/>
        </draw:polygon>
        <draw:line draw:style-name="gr7" draw:text-style-name="P7" draw:layer="layout" svg:x1="3.035cm" svg:y1="14.308cm" svg:x2="18.148cm" svg:y2="14.308cm">
          <text:p/>
        </draw:line>
        <draw:polygon draw:style-name="gr4" draw:text-style-name="P5" draw:layer="layout" svg:width="15.113cm" svg:height="0.034cm" svg:x="3.035cm" svg:y="14.308cm" svg:viewBox="0 0 15114 35" draw:points="0,35 15114,35 15114,0 0,0">
          <text:p/>
        </draw:polygon>
        <draw:line draw:style-name="gr7" draw:text-style-name="P7" draw:layer="layout" svg:x1="3.035cm" svg:y1="14.858cm" svg:x2="18.148cm" svg:y2="14.858cm">
          <text:p/>
        </draw:line>
        <draw:polygon draw:style-name="gr4" draw:text-style-name="P5" draw:layer="layout" svg:width="15.113cm" svg:height="0.034cm" svg:x="3.035cm" svg:y="14.858cm" svg:viewBox="0 0 15114 35" draw:points="0,35 15114,35 15114,0 0,0">
          <text:p/>
        </draw:polygon>
        <draw:line draw:style-name="gr7" draw:text-style-name="P7" draw:layer="layout" svg:x1="3.035cm" svg:y1="15.409cm" svg:x2="18.148cm" svg:y2="15.409cm">
          <text:p/>
        </draw:line>
        <draw:polygon draw:style-name="gr4" draw:text-style-name="P5" draw:layer="layout" svg:width="15.113cm" svg:height="0.034cm" svg:x="3.035cm" svg:y="15.409cm" svg:viewBox="0 0 15114 35" draw:points="0,35 15114,35 15114,0 0,0">
          <text:p/>
        </draw:polygon>
        <draw:line draw:style-name="gr7" draw:text-style-name="P7" draw:layer="layout" svg:x1="3.035cm" svg:y1="15.959cm" svg:x2="18.148cm" svg:y2="15.959cm">
          <text:p/>
        </draw:line>
        <draw:polygon draw:style-name="gr4" draw:text-style-name="P5" draw:layer="layout" svg:width="15.113cm" svg:height="0.034cm" svg:x="3.035cm" svg:y="15.959cm" svg:viewBox="0 0 15114 35" draw:points="0,35 15114,35 15114,0 0,0">
          <text:p/>
        </draw:polygon>
        <draw:line draw:style-name="gr7" draw:text-style-name="P7" draw:layer="layout" svg:x1="3.035cm" svg:y1="16.509cm" svg:x2="18.148cm" svg:y2="16.509cm">
          <text:p/>
        </draw:line>
        <draw:polygon draw:style-name="gr4" draw:text-style-name="P5" draw:layer="layout" svg:width="15.113cm" svg:height="0.034cm" svg:x="3.035cm" svg:y="16.509cm" svg:viewBox="0 0 15114 35" draw:points="0,35 15114,35 15114,0 0,0">
          <text:p/>
        </draw:polygon>
        <draw:line draw:style-name="gr7" draw:text-style-name="P7" draw:layer="layout" svg:x1="3.035cm" svg:y1="17.06cm" svg:x2="18.148cm" svg:y2="17.06cm">
          <text:p/>
        </draw:line>
        <draw:polygon draw:style-name="gr4" draw:text-style-name="P5" draw:layer="layout" svg:width="15.113cm" svg:height="0.034cm" svg:x="3.035cm" svg:y="17.06cm" svg:viewBox="0 0 15114 35" draw:points="0,35 15114,35 15114,0 0,0">
          <text:p/>
        </draw:polygon>
        <draw:line draw:style-name="gr7" draw:text-style-name="P7" draw:layer="layout" svg:x1="3.035cm" svg:y1="17.61cm" svg:x2="18.148cm" svg:y2="17.61cm">
          <text:p/>
        </draw:line>
        <draw:polygon draw:style-name="gr4" draw:text-style-name="P5" draw:layer="layout" svg:width="15.113cm" svg:height="0.034cm" svg:x="3.035cm" svg:y="17.61cm" svg:viewBox="0 0 15114 35" draw:points="0,35 15114,35 15114,0 0,0">
          <text:p/>
        </draw:polygon>
        <draw:line draw:style-name="gr7" draw:text-style-name="P7" draw:layer="layout" svg:x1="3.035cm" svg:y1="18.16cm" svg:x2="18.148cm" svg:y2="18.16cm">
          <text:p/>
        </draw:line>
        <draw:polygon draw:style-name="gr4" draw:text-style-name="P5" draw:layer="layout" svg:width="15.113cm" svg:height="0.034cm" svg:x="3.035cm" svg:y="18.16cm" svg:viewBox="0 0 15114 35" draw:points="0,35 15114,35 15114,0 0,0">
          <text:p/>
        </draw:polygon>
        <draw:line draw:style-name="gr7" draw:text-style-name="P7" draw:layer="layout" svg:x1="3.035cm" svg:y1="18.711cm" svg:x2="18.148cm" svg:y2="18.711cm">
          <text:p/>
        </draw:line>
        <draw:polygon draw:style-name="gr4" draw:text-style-name="P5" draw:layer="layout" svg:width="15.113cm" svg:height="0.034cm" svg:x="3.035cm" svg:y="18.711cm" svg:viewBox="0 0 15114 35" draw:points="0,35 15114,35 15114,0 0,0">
          <text:p/>
        </draw:polygon>
        <draw:line draw:style-name="gr7" draw:text-style-name="P7" draw:layer="layout" svg:x1="3.035cm" svg:y1="19.261cm" svg:x2="18.148cm" svg:y2="19.261cm">
          <text:p/>
        </draw:line>
        <draw:polygon draw:style-name="gr4" draw:text-style-name="P5" draw:layer="layout" svg:width="15.113cm" svg:height="0.034cm" svg:x="3.035cm" svg:y="19.261cm" svg:viewBox="0 0 15114 35" draw:points="0,35 15114,35 15114,0 0,0">
          <text:p/>
        </draw:polygon>
        <draw:line draw:style-name="gr7" draw:text-style-name="P7" draw:layer="layout" svg:x1="3.035cm" svg:y1="19.811cm" svg:x2="18.148cm" svg:y2="19.811cm">
          <text:p/>
        </draw:line>
        <draw:polygon draw:style-name="gr4" draw:text-style-name="P5" draw:layer="layout" svg:width="15.113cm" svg:height="0.034cm" svg:x="3.035cm" svg:y="19.811cm" svg:viewBox="0 0 15114 35" draw:points="0,35 15114,35 15114,0 0,0">
          <text:p/>
        </draw:polygon>
        <draw:polygon draw:style-name="gr4" draw:text-style-name="P5" draw:layer="layout" svg:width="0.91cm" svg:height="0.932cm" svg:x="8.89cm" svg:y="15.129cm" svg:viewBox="0 0 911 933" draw:points="0,933 911,933 911,0 0,0">
          <text:p/>
        </draw:polygon>
        <draw:polygon draw:style-name="gr8" draw:text-style-name="P8" draw:layer="layout" svg:width="0.068cm" svg:height="0.067cm" svg:x="8.871cm" svg:y="15.076cm" svg:viewBox="0 0 69 68" draw:points="0,0 69,0 69,68 0,68">
          <text:p/>
        </draw:polygon>
        <draw:frame draw:style-name="gr9" draw:text-style-name="P7" draw:layer="layout" svg:width="0.067cm" svg:height="0.067cm" svg:x="8.872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939cm" svg:y="15.076cm" svg:viewBox="0 0 69 68" draw:points="0,0 69,0 69,68 0,68">
          <text:p/>
        </draw:polygon>
        <draw:frame draw:style-name="gr9" draw:text-style-name="P7" draw:layer="layout" svg:width="0.067cm" svg:height="0.067cm" svg:x="8.94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007cm" svg:y="15.076cm" svg:viewBox="0 0 69 68" draw:points="0,0 69,0 69,68 0,68">
          <text:p/>
        </draw:polygon>
        <draw:frame draw:style-name="gr9" draw:text-style-name="P7" draw:layer="layout" svg:width="0.067cm" svg:height="0.067cm" svg:x="9.007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075cm" svg:y="15.076cm" svg:viewBox="0 0 68 68" draw:points="0,0 68,0 68,68 0,68">
          <text:p/>
        </draw:polygon>
        <draw:frame draw:style-name="gr9" draw:text-style-name="P7" draw:layer="layout" svg:width="0.067cm" svg:height="0.067cm" svg:x="9.075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5.076cm" svg:viewBox="0 0 69 68" draw:points="0,0 69,0 69,68 0,68">
          <text:p/>
        </draw:polygon>
        <draw:frame draw:style-name="gr9" draw:text-style-name="P7" draw:layer="layout" svg:width="0.067cm" svg:height="0.067cm" svg:x="9.143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5.076cm" svg:viewBox="0 0 69 68" draw:points="0,0 69,0 69,68 0,68">
          <text:p/>
        </draw:polygon>
        <draw:frame draw:style-name="gr9" draw:text-style-name="P7" draw:layer="layout" svg:width="0.067cm" svg:height="0.067cm" svg:x="9.211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5.076cm" svg:viewBox="0 0 68 68" draw:points="0,0 68,0 68,68 0,68">
          <text:p/>
        </draw:polygon>
        <draw:frame draw:style-name="gr9" draw:text-style-name="P7" draw:layer="layout" svg:width="0.067cm" svg:height="0.067cm" svg:x="9.278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5.076cm" svg:viewBox="0 0 69 68" draw:points="0,0 69,0 69,68 0,68">
          <text:p/>
        </draw:polygon>
        <draw:frame draw:style-name="gr9" draw:text-style-name="P7" draw:layer="layout" svg:width="0.067cm" svg:height="0.067cm" svg:x="9.346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5.076cm" svg:viewBox="0 0 70 68" draw:points="0,0 70,0 70,68 0,68">
          <text:p/>
        </draw:polygon>
        <draw:frame draw:style-name="gr9" draw:text-style-name="P7" draw:layer="layout" svg:width="0.067cm" svg:height="0.067cm" svg:x="9.414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5.076cm" svg:viewBox="0 0 69 68" draw:points="0,0 69,0 69,68 0,68">
          <text:p/>
        </draw:polygon>
        <draw:frame draw:style-name="gr9" draw:text-style-name="P7" draw:layer="layout" svg:width="0.067cm" svg:height="0.067cm" svg:x="9.481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5.076cm" svg:viewBox="0 0 68 68" draw:points="0,0 68,0 68,68 0,68">
          <text:p/>
        </draw:polygon>
        <draw:frame draw:style-name="gr9" draw:text-style-name="P7" draw:layer="layout" svg:width="0.067cm" svg:height="0.067cm" svg:x="9.549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5.076cm" svg:viewBox="0 0 69 68" draw:points="0,0 69,0 69,68 0,68">
          <text:p/>
        </draw:polygon>
        <draw:frame draw:style-name="gr9" draw:text-style-name="P7" draw:layer="layout" svg:width="0.067cm" svg:height="0.067cm" svg:x="9.617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5.076cm" svg:viewBox="0 0 69 68" draw:points="0,0 69,0 69,68 0,68">
          <text:p/>
        </draw:polygon>
        <draw:frame draw:style-name="gr9" draw:text-style-name="P7" draw:layer="layout" svg:width="0.067cm" svg:height="0.067cm" svg:x="9.685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5.076cm" svg:viewBox="0 0 68 68" draw:points="0,0 68,0 68,68 0,68">
          <text:p/>
        </draw:polygon>
        <draw:frame draw:style-name="gr9" draw:text-style-name="P7" draw:layer="layout" svg:width="0.067cm" svg:height="0.067cm" svg:x="9.752cm" svg:y="15.07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143cm" svg:viewBox="0 0 69 69" draw:points="0,0 69,0 69,69 0,69">
          <text:p/>
        </draw:polygon>
        <draw:frame draw:style-name="gr9" draw:text-style-name="P7" draw:layer="layout" svg:width="0.067cm" svg:height="0.067cm" svg:x="8.872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143cm" svg:viewBox="0 0 69 69" draw:points="0,0 69,0 69,69 0,69">
          <text:p/>
        </draw:polygon>
        <draw:frame draw:style-name="gr9" draw:text-style-name="P7" draw:layer="layout" svg:width="0.067cm" svg:height="0.067cm" svg:x="8.94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143cm" svg:viewBox="0 0 69 69" draw:points="0,0 69,0 69,69 0,69">
          <text:p/>
        </draw:polygon>
        <draw:frame draw:style-name="gr9" draw:text-style-name="P7" draw:layer="layout" svg:width="0.067cm" svg:height="0.067cm" svg:x="9.007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143cm" svg:viewBox="0 0 68 69" draw:points="0,0 68,0 68,69 0,69">
          <text:p/>
        </draw:polygon>
        <draw:frame draw:style-name="gr9" draw:text-style-name="P7" draw:layer="layout" svg:width="0.067cm" svg:height="0.067cm" svg:x="9.075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143cm" svg:viewBox="0 0 69 69" draw:points="0,0 69,0 69,69 0,69">
          <text:p/>
        </draw:polygon>
        <draw:frame draw:style-name="gr9" draw:text-style-name="P7" draw:layer="layout" svg:width="0.067cm" svg:height="0.067cm" svg:x="9.143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143cm" svg:viewBox="0 0 69 69" draw:points="0,0 69,0 69,69 0,69">
          <text:p/>
        </draw:polygon>
        <draw:frame draw:style-name="gr9" draw:text-style-name="P7" draw:layer="layout" svg:width="0.067cm" svg:height="0.067cm" svg:x="9.211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143cm" svg:viewBox="0 0 68 69" draw:points="0,0 68,0 68,69 0,69">
          <text:p/>
        </draw:polygon>
        <draw:frame draw:style-name="gr9" draw:text-style-name="P7" draw:layer="layout" svg:width="0.067cm" svg:height="0.067cm" svg:x="9.278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143cm" svg:viewBox="0 0 69 69" draw:points="0,0 69,0 69,69 0,69">
          <text:p/>
        </draw:polygon>
        <draw:frame draw:style-name="gr9" draw:text-style-name="P7" draw:layer="layout" svg:width="0.067cm" svg:height="0.067cm" svg:x="9.346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143cm" svg:viewBox="0 0 70 69" draw:points="0,0 70,0 70,69 0,69">
          <text:p/>
        </draw:polygon>
        <draw:frame draw:style-name="gr9" draw:text-style-name="P7" draw:layer="layout" svg:width="0.067cm" svg:height="0.067cm" svg:x="9.414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143cm" svg:viewBox="0 0 69 69" draw:points="0,0 69,0 69,69 0,69">
          <text:p/>
        </draw:polygon>
        <draw:frame draw:style-name="gr9" draw:text-style-name="P7" draw:layer="layout" svg:width="0.067cm" svg:height="0.067cm" svg:x="9.481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143cm" svg:viewBox="0 0 68 69" draw:points="0,0 68,0 68,69 0,69">
          <text:p/>
        </draw:polygon>
        <draw:frame draw:style-name="gr9" draw:text-style-name="P7" draw:layer="layout" svg:width="0.067cm" svg:height="0.067cm" svg:x="9.549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143cm" svg:viewBox="0 0 69 69" draw:points="0,0 69,0 69,69 0,69">
          <text:p/>
        </draw:polygon>
        <draw:frame draw:style-name="gr9" draw:text-style-name="P7" draw:layer="layout" svg:width="0.067cm" svg:height="0.067cm" svg:x="9.617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143cm" svg:viewBox="0 0 69 69" draw:points="0,0 69,0 69,69 0,69">
          <text:p/>
        </draw:polygon>
        <draw:frame draw:style-name="gr9" draw:text-style-name="P7" draw:layer="layout" svg:width="0.067cm" svg:height="0.067cm" svg:x="9.685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143cm" svg:viewBox="0 0 68 69" draw:points="0,0 68,0 68,69 0,69">
          <text:p/>
        </draw:polygon>
        <draw:frame draw:style-name="gr9" draw:text-style-name="P7" draw:layer="layout" svg:width="0.067cm" svg:height="0.067cm" svg:x="9.752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211cm" svg:viewBox="0 0 69 69" draw:points="0,0 69,0 69,69 0,69">
          <text:p/>
        </draw:polygon>
        <draw:frame draw:style-name="gr9" draw:text-style-name="P7" draw:layer="layout" svg:width="0.067cm" svg:height="0.067cm" svg:x="8.872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211cm" svg:viewBox="0 0 69 69" draw:points="0,0 69,0 69,69 0,69">
          <text:p/>
        </draw:polygon>
        <draw:frame draw:style-name="gr9" draw:text-style-name="P7" draw:layer="layout" svg:width="0.067cm" svg:height="0.067cm" svg:x="8.94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211cm" svg:viewBox="0 0 69 69" draw:points="0,0 69,0 69,69 0,69">
          <text:p/>
        </draw:polygon>
        <draw:frame draw:style-name="gr9" draw:text-style-name="P7" draw:layer="layout" svg:width="0.067cm" svg:height="0.067cm" svg:x="9.007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211cm" svg:viewBox="0 0 68 69" draw:points="0,0 68,0 68,69 0,69">
          <text:p/>
        </draw:polygon>
        <draw:frame draw:style-name="gr9" draw:text-style-name="P7" draw:layer="layout" svg:width="0.067cm" svg:height="0.067cm" svg:x="9.075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211cm" svg:viewBox="0 0 69 69" draw:points="0,0 69,0 69,69 0,69">
          <text:p/>
        </draw:polygon>
        <draw:frame draw:style-name="gr9" draw:text-style-name="P7" draw:layer="layout" svg:width="0.067cm" svg:height="0.067cm" svg:x="9.143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211cm" svg:viewBox="0 0 69 69" draw:points="0,0 69,0 69,69 0,69">
          <text:p/>
        </draw:polygon>
        <draw:frame draw:style-name="gr9" draw:text-style-name="P7" draw:layer="layout" svg:width="0.067cm" svg:height="0.067cm" svg:x="9.211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211cm" svg:viewBox="0 0 68 69" draw:points="0,0 68,0 68,69 0,69">
          <text:p/>
        </draw:polygon>
        <draw:frame draw:style-name="gr9" draw:text-style-name="P7" draw:layer="layout" svg:width="0.067cm" svg:height="0.067cm" svg:x="9.278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211cm" svg:viewBox="0 0 69 69" draw:points="0,0 69,0 69,69 0,69">
          <text:p/>
        </draw:polygon>
        <draw:frame draw:style-name="gr9" draw:text-style-name="P7" draw:layer="layout" svg:width="0.067cm" svg:height="0.067cm" svg:x="9.346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211cm" svg:viewBox="0 0 70 69" draw:points="0,0 70,0 70,69 0,69">
          <text:p/>
        </draw:polygon>
        <draw:frame draw:style-name="gr9" draw:text-style-name="P7" draw:layer="layout" svg:width="0.067cm" svg:height="0.067cm" svg:x="9.414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211cm" svg:viewBox="0 0 69 69" draw:points="0,0 69,0 69,69 0,69">
          <text:p/>
        </draw:polygon>
        <draw:frame draw:style-name="gr9" draw:text-style-name="P7" draw:layer="layout" svg:width="0.067cm" svg:height="0.067cm" svg:x="9.481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211cm" svg:viewBox="0 0 68 69" draw:points="0,0 68,0 68,69 0,69">
          <text:p/>
        </draw:polygon>
        <draw:frame draw:style-name="gr9" draw:text-style-name="P7" draw:layer="layout" svg:width="0.067cm" svg:height="0.067cm" svg:x="9.549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211cm" svg:viewBox="0 0 69 69" draw:points="0,0 69,0 69,69 0,69">
          <text:p/>
        </draw:polygon>
        <draw:frame draw:style-name="gr9" draw:text-style-name="P7" draw:layer="layout" svg:width="0.067cm" svg:height="0.067cm" svg:x="9.617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211cm" svg:viewBox="0 0 69 69" draw:points="0,0 69,0 69,69 0,69">
          <text:p/>
        </draw:polygon>
        <draw:frame draw:style-name="gr9" draw:text-style-name="P7" draw:layer="layout" svg:width="0.067cm" svg:height="0.067cm" svg:x="9.685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211cm" svg:viewBox="0 0 68 69" draw:points="0,0 68,0 68,69 0,69">
          <text:p/>
        </draw:polygon>
        <draw:frame draw:style-name="gr9" draw:text-style-name="P7" draw:layer="layout" svg:width="0.067cm" svg:height="0.067cm" svg:x="9.752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871cm" svg:y="15.279cm" svg:viewBox="0 0 69 68" draw:points="0,0 69,0 69,68 0,68">
          <text:p/>
        </draw:polygon>
        <draw:frame draw:style-name="gr9" draw:text-style-name="P7" draw:layer="layout" svg:width="0.067cm" svg:height="0.067cm" svg:x="8.872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939cm" svg:y="15.279cm" svg:viewBox="0 0 69 68" draw:points="0,0 69,0 69,68 0,68">
          <text:p/>
        </draw:polygon>
        <draw:frame draw:style-name="gr9" draw:text-style-name="P7" draw:layer="layout" svg:width="0.067cm" svg:height="0.067cm" svg:x="8.94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007cm" svg:y="15.279cm" svg:viewBox="0 0 69 68" draw:points="0,0 69,0 69,68 0,68">
          <text:p/>
        </draw:polygon>
        <draw:frame draw:style-name="gr9" draw:text-style-name="P7" draw:layer="layout" svg:width="0.067cm" svg:height="0.067cm" svg:x="9.007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075cm" svg:y="15.279cm" svg:viewBox="0 0 68 68" draw:points="0,0 68,0 68,68 0,68">
          <text:p/>
        </draw:polygon>
        <draw:frame draw:style-name="gr9" draw:text-style-name="P7" draw:layer="layout" svg:width="0.067cm" svg:height="0.067cm" svg:x="9.075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5.279cm" svg:viewBox="0 0 69 68" draw:points="0,0 69,0 69,68 0,68">
          <text:p/>
        </draw:polygon>
        <draw:frame draw:style-name="gr9" draw:text-style-name="P7" draw:layer="layout" svg:width="0.067cm" svg:height="0.067cm" svg:x="9.143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5.279cm" svg:viewBox="0 0 69 68" draw:points="0,0 69,0 69,68 0,68">
          <text:p/>
        </draw:polygon>
        <draw:frame draw:style-name="gr9" draw:text-style-name="P7" draw:layer="layout" svg:width="0.067cm" svg:height="0.067cm" svg:x="9.211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5.279cm" svg:viewBox="0 0 68 68" draw:points="0,0 68,0 68,68 0,68">
          <text:p/>
        </draw:polygon>
        <draw:frame draw:style-name="gr9" draw:text-style-name="P7" draw:layer="layout" svg:width="0.067cm" svg:height="0.067cm" svg:x="9.278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5.279cm" svg:viewBox="0 0 69 68" draw:points="0,0 69,0 69,68 0,68">
          <text:p/>
        </draw:polygon>
        <draw:frame draw:style-name="gr9" draw:text-style-name="P7" draw:layer="layout" svg:width="0.067cm" svg:height="0.067cm" svg:x="9.346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5.279cm" svg:viewBox="0 0 70 68" draw:points="0,0 70,0 70,68 0,68">
          <text:p/>
        </draw:polygon>
        <draw:frame draw:style-name="gr9" draw:text-style-name="P7" draw:layer="layout" svg:width="0.067cm" svg:height="0.067cm" svg:x="9.414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5.279cm" svg:viewBox="0 0 69 68" draw:points="0,0 69,0 69,68 0,68">
          <text:p/>
        </draw:polygon>
        <draw:frame draw:style-name="gr9" draw:text-style-name="P7" draw:layer="layout" svg:width="0.067cm" svg:height="0.067cm" svg:x="9.481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5.279cm" svg:viewBox="0 0 68 68" draw:points="0,0 68,0 68,68 0,68">
          <text:p/>
        </draw:polygon>
        <draw:frame draw:style-name="gr9" draw:text-style-name="P7" draw:layer="layout" svg:width="0.067cm" svg:height="0.067cm" svg:x="9.549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5.279cm" svg:viewBox="0 0 69 68" draw:points="0,0 69,0 69,68 0,68">
          <text:p/>
        </draw:polygon>
        <draw:frame draw:style-name="gr9" draw:text-style-name="P7" draw:layer="layout" svg:width="0.067cm" svg:height="0.067cm" svg:x="9.617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5.279cm" svg:viewBox="0 0 69 68" draw:points="0,0 69,0 69,68 0,68">
          <text:p/>
        </draw:polygon>
        <draw:frame draw:style-name="gr9" draw:text-style-name="P7" draw:layer="layout" svg:width="0.067cm" svg:height="0.067cm" svg:x="9.685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5.279cm" svg:viewBox="0 0 68 68" draw:points="0,0 68,0 68,68 0,68">
          <text:p/>
        </draw:polygon>
        <draw:frame draw:style-name="gr9" draw:text-style-name="P7" draw:layer="layout" svg:width="0.067cm" svg:height="0.067cm" svg:x="9.752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346cm" svg:viewBox="0 0 69 69" draw:points="0,0 69,0 69,69 0,69">
          <text:p/>
        </draw:polygon>
        <draw:frame draw:style-name="gr9" draw:text-style-name="P7" draw:layer="layout" svg:width="0.067cm" svg:height="0.067cm" svg:x="8.872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346cm" svg:viewBox="0 0 69 69" draw:points="0,0 69,0 69,69 0,69">
          <text:p/>
        </draw:polygon>
        <draw:frame draw:style-name="gr9" draw:text-style-name="P7" draw:layer="layout" svg:width="0.067cm" svg:height="0.067cm" svg:x="8.94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346cm" svg:viewBox="0 0 69 69" draw:points="0,0 69,0 69,69 0,69">
          <text:p/>
        </draw:polygon>
        <draw:frame draw:style-name="gr9" draw:text-style-name="P7" draw:layer="layout" svg:width="0.067cm" svg:height="0.067cm" svg:x="9.007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346cm" svg:viewBox="0 0 68 69" draw:points="0,0 68,0 68,69 0,69">
          <text:p/>
        </draw:polygon>
        <draw:frame draw:style-name="gr9" draw:text-style-name="P7" draw:layer="layout" svg:width="0.067cm" svg:height="0.067cm" svg:x="9.075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346cm" svg:viewBox="0 0 69 69" draw:points="0,0 69,0 69,69 0,69">
          <text:p/>
        </draw:polygon>
        <draw:frame draw:style-name="gr9" draw:text-style-name="P7" draw:layer="layout" svg:width="0.067cm" svg:height="0.067cm" svg:x="9.143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346cm" svg:viewBox="0 0 69 69" draw:points="0,0 69,0 69,69 0,69">
          <text:p/>
        </draw:polygon>
        <draw:frame draw:style-name="gr9" draw:text-style-name="P7" draw:layer="layout" svg:width="0.067cm" svg:height="0.067cm" svg:x="9.211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346cm" svg:viewBox="0 0 68 69" draw:points="0,0 68,0 68,69 0,69">
          <text:p/>
        </draw:polygon>
        <draw:frame draw:style-name="gr9" draw:text-style-name="P7" draw:layer="layout" svg:width="0.067cm" svg:height="0.067cm" svg:x="9.278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346cm" svg:viewBox="0 0 69 69" draw:points="0,0 69,0 69,69 0,69">
          <text:p/>
        </draw:polygon>
        <draw:frame draw:style-name="gr9" draw:text-style-name="P7" draw:layer="layout" svg:width="0.067cm" svg:height="0.067cm" svg:x="9.346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346cm" svg:viewBox="0 0 70 69" draw:points="0,0 70,0 70,69 0,69">
          <text:p/>
        </draw:polygon>
        <draw:frame draw:style-name="gr9" draw:text-style-name="P7" draw:layer="layout" svg:width="0.067cm" svg:height="0.067cm" svg:x="9.414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346cm" svg:viewBox="0 0 69 69" draw:points="0,0 69,0 69,69 0,69">
          <text:p/>
        </draw:polygon>
        <draw:frame draw:style-name="gr9" draw:text-style-name="P7" draw:layer="layout" svg:width="0.067cm" svg:height="0.067cm" svg:x="9.481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346cm" svg:viewBox="0 0 68 69" draw:points="0,0 68,0 68,69 0,69">
          <text:p/>
        </draw:polygon>
        <draw:frame draw:style-name="gr9" draw:text-style-name="P7" draw:layer="layout" svg:width="0.067cm" svg:height="0.067cm" svg:x="9.549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346cm" svg:viewBox="0 0 69 69" draw:points="0,0 69,0 69,69 0,69">
          <text:p/>
        </draw:polygon>
        <draw:frame draw:style-name="gr9" draw:text-style-name="P7" draw:layer="layout" svg:width="0.067cm" svg:height="0.067cm" svg:x="9.617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346cm" svg:viewBox="0 0 69 69" draw:points="0,0 69,0 69,69 0,69">
          <text:p/>
        </draw:polygon>
        <draw:frame draw:style-name="gr9" draw:text-style-name="P7" draw:layer="layout" svg:width="0.067cm" svg:height="0.067cm" svg:x="9.685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346cm" svg:viewBox="0 0 68 69" draw:points="0,0 68,0 68,69 0,69">
          <text:p/>
        </draw:polygon>
        <draw:frame draw:style-name="gr9" draw:text-style-name="P7" draw:layer="layout" svg:width="0.067cm" svg:height="0.067cm" svg:x="9.752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414cm" svg:viewBox="0 0 69 69" draw:points="0,0 69,0 69,69 0,69">
          <text:p/>
        </draw:polygon>
        <draw:frame draw:style-name="gr9" draw:text-style-name="P7" draw:layer="layout" svg:width="0.067cm" svg:height="0.067cm" svg:x="8.872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414cm" svg:viewBox="0 0 69 69" draw:points="0,0 69,0 69,69 0,69">
          <text:p/>
        </draw:polygon>
        <draw:frame draw:style-name="gr9" draw:text-style-name="P7" draw:layer="layout" svg:width="0.067cm" svg:height="0.067cm" svg:x="8.94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414cm" svg:viewBox="0 0 69 69" draw:points="0,0 69,0 69,69 0,69">
          <text:p/>
        </draw:polygon>
        <draw:frame draw:style-name="gr9" draw:text-style-name="P7" draw:layer="layout" svg:width="0.067cm" svg:height="0.067cm" svg:x="9.007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414cm" svg:viewBox="0 0 68 69" draw:points="0,0 68,0 68,69 0,69">
          <text:p/>
        </draw:polygon>
        <draw:frame draw:style-name="gr9" draw:text-style-name="P7" draw:layer="layout" svg:width="0.067cm" svg:height="0.067cm" svg:x="9.075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414cm" svg:viewBox="0 0 69 69" draw:points="0,0 69,0 69,69 0,69">
          <text:p/>
        </draw:polygon>
        <draw:frame draw:style-name="gr9" draw:text-style-name="P7" draw:layer="layout" svg:width="0.067cm" svg:height="0.067cm" svg:x="9.143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414cm" svg:viewBox="0 0 69 69" draw:points="0,0 69,0 69,69 0,69">
          <text:p/>
        </draw:polygon>
        <draw:frame draw:style-name="gr9" draw:text-style-name="P7" draw:layer="layout" svg:width="0.067cm" svg:height="0.067cm" svg:x="9.211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414cm" svg:viewBox="0 0 68 69" draw:points="0,0 68,0 68,69 0,69">
          <text:p/>
        </draw:polygon>
        <draw:frame draw:style-name="gr9" draw:text-style-name="P7" draw:layer="layout" svg:width="0.067cm" svg:height="0.067cm" svg:x="9.278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414cm" svg:viewBox="0 0 69 69" draw:points="0,0 69,0 69,69 0,69">
          <text:p/>
        </draw:polygon>
        <draw:frame draw:style-name="gr9" draw:text-style-name="P7" draw:layer="layout" svg:width="0.067cm" svg:height="0.067cm" svg:x="9.346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414cm" svg:viewBox="0 0 70 69" draw:points="0,0 70,0 70,69 0,69">
          <text:p/>
        </draw:polygon>
        <draw:frame draw:style-name="gr9" draw:text-style-name="P7" draw:layer="layout" svg:width="0.067cm" svg:height="0.067cm" svg:x="9.414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414cm" svg:viewBox="0 0 69 69" draw:points="0,0 69,0 69,69 0,69">
          <text:p/>
        </draw:polygon>
        <draw:frame draw:style-name="gr9" draw:text-style-name="P7" draw:layer="layout" svg:width="0.067cm" svg:height="0.067cm" svg:x="9.481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414cm" svg:viewBox="0 0 68 69" draw:points="0,0 68,0 68,69 0,69">
          <text:p/>
        </draw:polygon>
        <draw:frame draw:style-name="gr9" draw:text-style-name="P7" draw:layer="layout" svg:width="0.067cm" svg:height="0.067cm" svg:x="9.549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414cm" svg:viewBox="0 0 69 69" draw:points="0,0 69,0 69,69 0,69">
          <text:p/>
        </draw:polygon>
        <draw:frame draw:style-name="gr9" draw:text-style-name="P7" draw:layer="layout" svg:width="0.067cm" svg:height="0.067cm" svg:x="9.617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414cm" svg:viewBox="0 0 69 69" draw:points="0,0 69,0 69,69 0,69">
          <text:p/>
        </draw:polygon>
        <draw:frame draw:style-name="gr9" draw:text-style-name="P7" draw:layer="layout" svg:width="0.067cm" svg:height="0.067cm" svg:x="9.685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414cm" svg:viewBox="0 0 68 69" draw:points="0,0 68,0 68,69 0,69">
          <text:p/>
        </draw:polygon>
        <draw:frame draw:style-name="gr9" draw:text-style-name="P7" draw:layer="layout" svg:width="0.067cm" svg:height="0.067cm" svg:x="9.752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482cm" svg:viewBox="0 0 69 69" draw:points="0,0 69,0 69,69 0,69">
          <text:p/>
        </draw:polygon>
        <draw:frame draw:style-name="gr9" draw:text-style-name="P7" draw:layer="layout" svg:width="0.067cm" svg:height="0.067cm" svg:x="8.872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482cm" svg:viewBox="0 0 69 69" draw:points="0,0 69,0 69,69 0,69">
          <text:p/>
        </draw:polygon>
        <draw:frame draw:style-name="gr9" draw:text-style-name="P7" draw:layer="layout" svg:width="0.067cm" svg:height="0.067cm" svg:x="8.94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482cm" svg:viewBox="0 0 69 69" draw:points="0,0 69,0 69,69 0,69">
          <text:p/>
        </draw:polygon>
        <draw:frame draw:style-name="gr9" draw:text-style-name="P7" draw:layer="layout" svg:width="0.067cm" svg:height="0.067cm" svg:x="9.007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482cm" svg:viewBox="0 0 68 69" draw:points="0,0 68,0 68,69 0,69">
          <text:p/>
        </draw:polygon>
        <draw:frame draw:style-name="gr9" draw:text-style-name="P7" draw:layer="layout" svg:width="0.067cm" svg:height="0.067cm" svg:x="9.075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482cm" svg:viewBox="0 0 69 69" draw:points="0,0 69,0 69,69 0,69">
          <text:p/>
        </draw:polygon>
        <draw:frame draw:style-name="gr9" draw:text-style-name="P7" draw:layer="layout" svg:width="0.067cm" svg:height="0.067cm" svg:x="9.143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482cm" svg:viewBox="0 0 69 69" draw:points="0,0 69,0 69,69 0,69">
          <text:p/>
        </draw:polygon>
        <draw:frame draw:style-name="gr9" draw:text-style-name="P7" draw:layer="layout" svg:width="0.067cm" svg:height="0.067cm" svg:x="9.211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482cm" svg:viewBox="0 0 68 69" draw:points="0,0 68,0 68,69 0,69">
          <text:p/>
        </draw:polygon>
        <draw:frame draw:style-name="gr9" draw:text-style-name="P7" draw:layer="layout" svg:width="0.067cm" svg:height="0.067cm" svg:x="9.278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482cm" svg:viewBox="0 0 69 69" draw:points="0,0 69,0 69,69 0,69">
          <text:p/>
        </draw:polygon>
        <draw:frame draw:style-name="gr9" draw:text-style-name="P7" draw:layer="layout" svg:width="0.067cm" svg:height="0.067cm" svg:x="9.346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482cm" svg:viewBox="0 0 70 69" draw:points="0,0 70,0 70,69 0,69">
          <text:p/>
        </draw:polygon>
        <draw:frame draw:style-name="gr9" draw:text-style-name="P7" draw:layer="layout" svg:width="0.067cm" svg:height="0.067cm" svg:x="9.414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482cm" svg:viewBox="0 0 69 69" draw:points="0,0 69,0 69,69 0,69">
          <text:p/>
        </draw:polygon>
        <draw:frame draw:style-name="gr9" draw:text-style-name="P7" draw:layer="layout" svg:width="0.067cm" svg:height="0.067cm" svg:x="9.481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482cm" svg:viewBox="0 0 68 69" draw:points="0,0 68,0 68,69 0,69">
          <text:p/>
        </draw:polygon>
        <draw:frame draw:style-name="gr9" draw:text-style-name="P7" draw:layer="layout" svg:width="0.067cm" svg:height="0.067cm" svg:x="9.549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482cm" svg:viewBox="0 0 69 69" draw:points="0,0 69,0 69,69 0,69">
          <text:p/>
        </draw:polygon>
        <draw:frame draw:style-name="gr9" draw:text-style-name="P7" draw:layer="layout" svg:width="0.067cm" svg:height="0.067cm" svg:x="9.617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482cm" svg:viewBox="0 0 69 69" draw:points="0,0 69,0 69,69 0,69">
          <text:p/>
        </draw:polygon>
        <draw:frame draw:style-name="gr9" draw:text-style-name="P7" draw:layer="layout" svg:width="0.067cm" svg:height="0.067cm" svg:x="9.685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482cm" svg:viewBox="0 0 68 69" draw:points="0,0 68,0 68,69 0,69">
          <text:p/>
        </draw:polygon>
        <draw:frame draw:style-name="gr9" draw:text-style-name="P7" draw:layer="layout" svg:width="0.067cm" svg:height="0.067cm" svg:x="9.752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871cm" svg:y="15.55cm" svg:viewBox="0 0 69 68" draw:points="0,0 69,0 69,68 0,68">
          <text:p/>
        </draw:polygon>
        <draw:frame draw:style-name="gr9" draw:text-style-name="P7" draw:layer="layout" svg:width="0.067cm" svg:height="0.067cm" svg:x="8.872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939cm" svg:y="15.55cm" svg:viewBox="0 0 69 68" draw:points="0,0 69,0 69,68 0,68">
          <text:p/>
        </draw:polygon>
        <draw:frame draw:style-name="gr9" draw:text-style-name="P7" draw:layer="layout" svg:width="0.067cm" svg:height="0.067cm" svg:x="8.94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007cm" svg:y="15.55cm" svg:viewBox="0 0 69 68" draw:points="0,0 69,0 69,68 0,68">
          <text:p/>
        </draw:polygon>
        <draw:frame draw:style-name="gr9" draw:text-style-name="P7" draw:layer="layout" svg:width="0.067cm" svg:height="0.067cm" svg:x="9.007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075cm" svg:y="15.55cm" svg:viewBox="0 0 68 68" draw:points="0,0 68,0 68,68 0,68">
          <text:p/>
        </draw:polygon>
        <draw:frame draw:style-name="gr9" draw:text-style-name="P7" draw:layer="layout" svg:width="0.067cm" svg:height="0.067cm" svg:x="9.075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5.55cm" svg:viewBox="0 0 69 68" draw:points="0,0 69,0 69,68 0,68">
          <text:p/>
        </draw:polygon>
        <draw:frame draw:style-name="gr9" draw:text-style-name="P7" draw:layer="layout" svg:width="0.067cm" svg:height="0.067cm" svg:x="9.143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5.55cm" svg:viewBox="0 0 69 68" draw:points="0,0 69,0 69,68 0,68">
          <text:p/>
        </draw:polygon>
        <draw:frame draw:style-name="gr9" draw:text-style-name="P7" draw:layer="layout" svg:width="0.067cm" svg:height="0.067cm" svg:x="9.211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5.55cm" svg:viewBox="0 0 68 68" draw:points="0,0 68,0 68,68 0,68">
          <text:p/>
        </draw:polygon>
        <draw:frame draw:style-name="gr9" draw:text-style-name="P7" draw:layer="layout" svg:width="0.067cm" svg:height="0.067cm" svg:x="9.278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5.55cm" svg:viewBox="0 0 69 68" draw:points="0,0 69,0 69,68 0,68">
          <text:p/>
        </draw:polygon>
        <draw:frame draw:style-name="gr9" draw:text-style-name="P7" draw:layer="layout" svg:width="0.067cm" svg:height="0.067cm" svg:x="9.346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5.55cm" svg:viewBox="0 0 70 68" draw:points="0,0 70,0 70,68 0,68">
          <text:p/>
        </draw:polygon>
        <draw:frame draw:style-name="gr9" draw:text-style-name="P7" draw:layer="layout" svg:width="0.067cm" svg:height="0.067cm" svg:x="9.414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5.55cm" svg:viewBox="0 0 69 68" draw:points="0,0 69,0 69,68 0,68">
          <text:p/>
        </draw:polygon>
        <draw:frame draw:style-name="gr9" draw:text-style-name="P7" draw:layer="layout" svg:width="0.067cm" svg:height="0.067cm" svg:x="9.481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5.55cm" svg:viewBox="0 0 68 68" draw:points="0,0 68,0 68,68 0,68">
          <text:p/>
        </draw:polygon>
        <draw:frame draw:style-name="gr9" draw:text-style-name="P7" draw:layer="layout" svg:width="0.067cm" svg:height="0.067cm" svg:x="9.549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5.55cm" svg:viewBox="0 0 69 68" draw:points="0,0 69,0 69,68 0,68">
          <text:p/>
        </draw:polygon>
        <draw:frame draw:style-name="gr9" draw:text-style-name="P7" draw:layer="layout" svg:width="0.067cm" svg:height="0.067cm" svg:x="9.617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5.55cm" svg:viewBox="0 0 69 68" draw:points="0,0 69,0 69,68 0,68">
          <text:p/>
        </draw:polygon>
        <draw:frame draw:style-name="gr9" draw:text-style-name="P7" draw:layer="layout" svg:width="0.067cm" svg:height="0.067cm" svg:x="9.685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5.55cm" svg:viewBox="0 0 68 68" draw:points="0,0 68,0 68,68 0,68">
          <text:p/>
        </draw:polygon>
        <draw:frame draw:style-name="gr9" draw:text-style-name="P7" draw:layer="layout" svg:width="0.067cm" svg:height="0.067cm" svg:x="9.752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617cm" svg:viewBox="0 0 69 69" draw:points="0,0 69,0 69,69 0,69">
          <text:p/>
        </draw:polygon>
        <draw:frame draw:style-name="gr9" draw:text-style-name="P7" draw:layer="layout" svg:width="0.067cm" svg:height="0.067cm" svg:x="8.872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617cm" svg:viewBox="0 0 69 69" draw:points="0,0 69,0 69,69 0,69">
          <text:p/>
        </draw:polygon>
        <draw:frame draw:style-name="gr9" draw:text-style-name="P7" draw:layer="layout" svg:width="0.067cm" svg:height="0.067cm" svg:x="8.94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617cm" svg:viewBox="0 0 69 69" draw:points="0,0 69,0 69,69 0,69">
          <text:p/>
        </draw:polygon>
        <draw:frame draw:style-name="gr9" draw:text-style-name="P7" draw:layer="layout" svg:width="0.067cm" svg:height="0.067cm" svg:x="9.007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617cm" svg:viewBox="0 0 68 69" draw:points="0,0 68,0 68,69 0,69">
          <text:p/>
        </draw:polygon>
        <draw:frame draw:style-name="gr9" draw:text-style-name="P7" draw:layer="layout" svg:width="0.067cm" svg:height="0.067cm" svg:x="9.075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617cm" svg:viewBox="0 0 69 69" draw:points="0,0 69,0 69,69 0,69">
          <text:p/>
        </draw:polygon>
        <draw:frame draw:style-name="gr9" draw:text-style-name="P7" draw:layer="layout" svg:width="0.067cm" svg:height="0.067cm" svg:x="9.143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617cm" svg:viewBox="0 0 69 69" draw:points="0,0 69,0 69,69 0,69">
          <text:p/>
        </draw:polygon>
        <draw:frame draw:style-name="gr9" draw:text-style-name="P7" draw:layer="layout" svg:width="0.067cm" svg:height="0.067cm" svg:x="9.211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617cm" svg:viewBox="0 0 68 69" draw:points="0,0 68,0 68,69 0,69">
          <text:p/>
        </draw:polygon>
        <draw:frame draw:style-name="gr9" draw:text-style-name="P7" draw:layer="layout" svg:width="0.067cm" svg:height="0.067cm" svg:x="9.278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617cm" svg:viewBox="0 0 69 69" draw:points="0,0 69,0 69,69 0,69">
          <text:p/>
        </draw:polygon>
        <draw:frame draw:style-name="gr9" draw:text-style-name="P7" draw:layer="layout" svg:width="0.067cm" svg:height="0.067cm" svg:x="9.346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617cm" svg:viewBox="0 0 70 69" draw:points="0,0 70,0 70,69 0,69">
          <text:p/>
        </draw:polygon>
        <draw:frame draw:style-name="gr9" draw:text-style-name="P7" draw:layer="layout" svg:width="0.067cm" svg:height="0.067cm" svg:x="9.414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617cm" svg:viewBox="0 0 69 69" draw:points="0,0 69,0 69,69 0,69">
          <text:p/>
        </draw:polygon>
        <draw:frame draw:style-name="gr9" draw:text-style-name="P7" draw:layer="layout" svg:width="0.067cm" svg:height="0.067cm" svg:x="9.481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617cm" svg:viewBox="0 0 68 69" draw:points="0,0 68,0 68,69 0,69">
          <text:p/>
        </draw:polygon>
        <draw:frame draw:style-name="gr9" draw:text-style-name="P7" draw:layer="layout" svg:width="0.067cm" svg:height="0.067cm" svg:x="9.549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617cm" svg:viewBox="0 0 69 69" draw:points="0,0 69,0 69,69 0,69">
          <text:p/>
        </draw:polygon>
        <draw:frame draw:style-name="gr9" draw:text-style-name="P7" draw:layer="layout" svg:width="0.067cm" svg:height="0.067cm" svg:x="9.617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617cm" svg:viewBox="0 0 69 69" draw:points="0,0 69,0 69,69 0,69">
          <text:p/>
        </draw:polygon>
        <draw:frame draw:style-name="gr9" draw:text-style-name="P7" draw:layer="layout" svg:width="0.067cm" svg:height="0.067cm" svg:x="9.685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617cm" svg:viewBox="0 0 68 69" draw:points="0,0 68,0 68,69 0,69">
          <text:p/>
        </draw:polygon>
        <draw:frame draw:style-name="gr9" draw:text-style-name="P7" draw:layer="layout" svg:width="0.067cm" svg:height="0.067cm" svg:x="9.752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685cm" svg:viewBox="0 0 69 69" draw:points="0,0 69,0 69,69 0,69">
          <text:p/>
        </draw:polygon>
        <draw:frame draw:style-name="gr9" draw:text-style-name="P7" draw:layer="layout" svg:width="0.067cm" svg:height="0.067cm" svg:x="8.872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685cm" svg:viewBox="0 0 69 69" draw:points="0,0 69,0 69,69 0,69">
          <text:p/>
        </draw:polygon>
        <draw:frame draw:style-name="gr9" draw:text-style-name="P7" draw:layer="layout" svg:width="0.067cm" svg:height="0.067cm" svg:x="8.94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685cm" svg:viewBox="0 0 69 69" draw:points="0,0 69,0 69,69 0,69">
          <text:p/>
        </draw:polygon>
        <draw:frame draw:style-name="gr9" draw:text-style-name="P7" draw:layer="layout" svg:width="0.067cm" svg:height="0.067cm" svg:x="9.007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685cm" svg:viewBox="0 0 68 69" draw:points="0,0 68,0 68,69 0,69">
          <text:p/>
        </draw:polygon>
        <draw:frame draw:style-name="gr9" draw:text-style-name="P7" draw:layer="layout" svg:width="0.067cm" svg:height="0.067cm" svg:x="9.075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685cm" svg:viewBox="0 0 69 69" draw:points="0,0 69,0 69,69 0,69">
          <text:p/>
        </draw:polygon>
        <draw:frame draw:style-name="gr9" draw:text-style-name="P7" draw:layer="layout" svg:width="0.067cm" svg:height="0.067cm" svg:x="9.143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685cm" svg:viewBox="0 0 69 69" draw:points="0,0 69,0 69,69 0,69">
          <text:p/>
        </draw:polygon>
        <draw:frame draw:style-name="gr9" draw:text-style-name="P7" draw:layer="layout" svg:width="0.067cm" svg:height="0.067cm" svg:x="9.211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685cm" svg:viewBox="0 0 68 69" draw:points="0,0 68,0 68,69 0,69">
          <text:p/>
        </draw:polygon>
        <draw:frame draw:style-name="gr9" draw:text-style-name="P7" draw:layer="layout" svg:width="0.067cm" svg:height="0.067cm" svg:x="9.278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685cm" svg:viewBox="0 0 69 69" draw:points="0,0 69,0 69,69 0,69">
          <text:p/>
        </draw:polygon>
        <draw:frame draw:style-name="gr9" draw:text-style-name="P7" draw:layer="layout" svg:width="0.067cm" svg:height="0.067cm" svg:x="9.346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685cm" svg:viewBox="0 0 70 69" draw:points="0,0 70,0 70,69 0,69">
          <text:p/>
        </draw:polygon>
        <draw:frame draw:style-name="gr9" draw:text-style-name="P7" draw:layer="layout" svg:width="0.067cm" svg:height="0.067cm" svg:x="9.414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685cm" svg:viewBox="0 0 69 69" draw:points="0,0 69,0 69,69 0,69">
          <text:p/>
        </draw:polygon>
        <draw:frame draw:style-name="gr9" draw:text-style-name="P7" draw:layer="layout" svg:width="0.067cm" svg:height="0.067cm" svg:x="9.481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685cm" svg:viewBox="0 0 68 69" draw:points="0,0 68,0 68,69 0,69">
          <text:p/>
        </draw:polygon>
        <draw:frame draw:style-name="gr9" draw:text-style-name="P7" draw:layer="layout" svg:width="0.067cm" svg:height="0.067cm" svg:x="9.549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685cm" svg:viewBox="0 0 69 69" draw:points="0,0 69,0 69,69 0,69">
          <text:p/>
        </draw:polygon>
        <draw:frame draw:style-name="gr9" draw:text-style-name="P7" draw:layer="layout" svg:width="0.067cm" svg:height="0.067cm" svg:x="9.617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685cm" svg:viewBox="0 0 69 69" draw:points="0,0 69,0 69,69 0,69">
          <text:p/>
        </draw:polygon>
        <draw:frame draw:style-name="gr9" draw:text-style-name="P7" draw:layer="layout" svg:width="0.067cm" svg:height="0.067cm" svg:x="9.685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685cm" svg:viewBox="0 0 68 69" draw:points="0,0 68,0 68,69 0,69">
          <text:p/>
        </draw:polygon>
        <draw:frame draw:style-name="gr9" draw:text-style-name="P7" draw:layer="layout" svg:width="0.067cm" svg:height="0.067cm" svg:x="9.752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871cm" svg:y="15.753cm" svg:viewBox="0 0 69 68" draw:points="0,0 69,0 69,68 0,68">
          <text:p/>
        </draw:polygon>
        <draw:frame draw:style-name="gr9" draw:text-style-name="P7" draw:layer="layout" svg:width="0.067cm" svg:height="0.067cm" svg:x="8.872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939cm" svg:y="15.753cm" svg:viewBox="0 0 69 68" draw:points="0,0 69,0 69,68 0,68">
          <text:p/>
        </draw:polygon>
        <draw:frame draw:style-name="gr9" draw:text-style-name="P7" draw:layer="layout" svg:width="0.067cm" svg:height="0.067cm" svg:x="8.94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007cm" svg:y="15.753cm" svg:viewBox="0 0 69 68" draw:points="0,0 69,0 69,68 0,68">
          <text:p/>
        </draw:polygon>
        <draw:frame draw:style-name="gr9" draw:text-style-name="P7" draw:layer="layout" svg:width="0.067cm" svg:height="0.067cm" svg:x="9.007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075cm" svg:y="15.753cm" svg:viewBox="0 0 68 68" draw:points="0,0 68,0 68,68 0,68">
          <text:p/>
        </draw:polygon>
        <draw:frame draw:style-name="gr9" draw:text-style-name="P7" draw:layer="layout" svg:width="0.067cm" svg:height="0.067cm" svg:x="9.075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5.753cm" svg:viewBox="0 0 69 68" draw:points="0,0 69,0 69,68 0,68">
          <text:p/>
        </draw:polygon>
        <draw:frame draw:style-name="gr9" draw:text-style-name="P7" draw:layer="layout" svg:width="0.067cm" svg:height="0.067cm" svg:x="9.143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5.753cm" svg:viewBox="0 0 69 68" draw:points="0,0 69,0 69,68 0,68">
          <text:p/>
        </draw:polygon>
        <draw:frame draw:style-name="gr9" draw:text-style-name="P7" draw:layer="layout" svg:width="0.067cm" svg:height="0.067cm" svg:x="9.211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5.753cm" svg:viewBox="0 0 68 68" draw:points="0,0 68,0 68,68 0,68">
          <text:p/>
        </draw:polygon>
        <draw:frame draw:style-name="gr9" draw:text-style-name="P7" draw:layer="layout" svg:width="0.067cm" svg:height="0.067cm" svg:x="9.278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5.753cm" svg:viewBox="0 0 69 68" draw:points="0,0 69,0 69,68 0,68">
          <text:p/>
        </draw:polygon>
        <draw:frame draw:style-name="gr9" draw:text-style-name="P7" draw:layer="layout" svg:width="0.067cm" svg:height="0.067cm" svg:x="9.346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5.753cm" svg:viewBox="0 0 70 68" draw:points="0,0 70,0 70,68 0,68">
          <text:p/>
        </draw:polygon>
        <draw:frame draw:style-name="gr9" draw:text-style-name="P7" draw:layer="layout" svg:width="0.067cm" svg:height="0.067cm" svg:x="9.414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5.753cm" svg:viewBox="0 0 69 68" draw:points="0,0 69,0 69,68 0,68">
          <text:p/>
        </draw:polygon>
        <draw:frame draw:style-name="gr9" draw:text-style-name="P7" draw:layer="layout" svg:width="0.067cm" svg:height="0.067cm" svg:x="9.481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5.753cm" svg:viewBox="0 0 68 68" draw:points="0,0 68,0 68,68 0,68">
          <text:p/>
        </draw:polygon>
        <draw:frame draw:style-name="gr9" draw:text-style-name="P7" draw:layer="layout" svg:width="0.067cm" svg:height="0.067cm" svg:x="9.549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5.753cm" svg:viewBox="0 0 69 68" draw:points="0,0 69,0 69,68 0,68">
          <text:p/>
        </draw:polygon>
        <draw:frame draw:style-name="gr9" draw:text-style-name="P7" draw:layer="layout" svg:width="0.067cm" svg:height="0.067cm" svg:x="9.617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5.753cm" svg:viewBox="0 0 69 68" draw:points="0,0 69,0 69,68 0,68">
          <text:p/>
        </draw:polygon>
        <draw:frame draw:style-name="gr9" draw:text-style-name="P7" draw:layer="layout" svg:width="0.067cm" svg:height="0.067cm" svg:x="9.685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5.753cm" svg:viewBox="0 0 68 68" draw:points="0,0 68,0 68,68 0,68">
          <text:p/>
        </draw:polygon>
        <draw:frame draw:style-name="gr9" draw:text-style-name="P7" draw:layer="layout" svg:width="0.067cm" svg:height="0.067cm" svg:x="9.752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82cm" svg:viewBox="0 0 69 69" draw:points="0,0 69,0 69,69 0,69">
          <text:p/>
        </draw:polygon>
        <draw:frame draw:style-name="gr9" draw:text-style-name="P7" draw:layer="layout" svg:width="0.067cm" svg:height="0.067cm" svg:x="8.872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82cm" svg:viewBox="0 0 69 69" draw:points="0,0 69,0 69,69 0,69">
          <text:p/>
        </draw:polygon>
        <draw:frame draw:style-name="gr9" draw:text-style-name="P7" draw:layer="layout" svg:width="0.067cm" svg:height="0.067cm" svg:x="8.94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82cm" svg:viewBox="0 0 69 69" draw:points="0,0 69,0 69,69 0,69">
          <text:p/>
        </draw:polygon>
        <draw:frame draw:style-name="gr9" draw:text-style-name="P7" draw:layer="layout" svg:width="0.067cm" svg:height="0.067cm" svg:x="9.007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82cm" svg:viewBox="0 0 68 69" draw:points="0,0 68,0 68,69 0,69">
          <text:p/>
        </draw:polygon>
        <draw:frame draw:style-name="gr9" draw:text-style-name="P7" draw:layer="layout" svg:width="0.067cm" svg:height="0.067cm" svg:x="9.075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82cm" svg:viewBox="0 0 69 69" draw:points="0,0 69,0 69,69 0,69">
          <text:p/>
        </draw:polygon>
        <draw:frame draw:style-name="gr9" draw:text-style-name="P7" draw:layer="layout" svg:width="0.067cm" svg:height="0.067cm" svg:x="9.143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82cm" svg:viewBox="0 0 69 69" draw:points="0,0 69,0 69,69 0,69">
          <text:p/>
        </draw:polygon>
        <draw:frame draw:style-name="gr9" draw:text-style-name="P7" draw:layer="layout" svg:width="0.067cm" svg:height="0.067cm" svg:x="9.211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82cm" svg:viewBox="0 0 68 69" draw:points="0,0 68,0 68,69 0,69">
          <text:p/>
        </draw:polygon>
        <draw:frame draw:style-name="gr9" draw:text-style-name="P7" draw:layer="layout" svg:width="0.067cm" svg:height="0.067cm" svg:x="9.278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82cm" svg:viewBox="0 0 69 69" draw:points="0,0 69,0 69,69 0,69">
          <text:p/>
        </draw:polygon>
        <draw:frame draw:style-name="gr9" draw:text-style-name="P7" draw:layer="layout" svg:width="0.067cm" svg:height="0.067cm" svg:x="9.346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82cm" svg:viewBox="0 0 70 69" draw:points="0,0 70,0 70,69 0,69">
          <text:p/>
        </draw:polygon>
        <draw:frame draw:style-name="gr9" draw:text-style-name="P7" draw:layer="layout" svg:width="0.067cm" svg:height="0.067cm" svg:x="9.414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82cm" svg:viewBox="0 0 69 69" draw:points="0,0 69,0 69,69 0,69">
          <text:p/>
        </draw:polygon>
        <draw:frame draw:style-name="gr9" draw:text-style-name="P7" draw:layer="layout" svg:width="0.067cm" svg:height="0.067cm" svg:x="9.481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82cm" svg:viewBox="0 0 68 69" draw:points="0,0 68,0 68,69 0,69">
          <text:p/>
        </draw:polygon>
        <draw:frame draw:style-name="gr9" draw:text-style-name="P7" draw:layer="layout" svg:width="0.067cm" svg:height="0.067cm" svg:x="9.549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82cm" svg:viewBox="0 0 69 69" draw:points="0,0 69,0 69,69 0,69">
          <text:p/>
        </draw:polygon>
        <draw:frame draw:style-name="gr9" draw:text-style-name="P7" draw:layer="layout" svg:width="0.067cm" svg:height="0.067cm" svg:x="9.617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82cm" svg:viewBox="0 0 69 69" draw:points="0,0 69,0 69,69 0,69">
          <text:p/>
        </draw:polygon>
        <draw:frame draw:style-name="gr9" draw:text-style-name="P7" draw:layer="layout" svg:width="0.067cm" svg:height="0.067cm" svg:x="9.685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82cm" svg:viewBox="0 0 68 69" draw:points="0,0 68,0 68,69 0,69">
          <text:p/>
        </draw:polygon>
        <draw:frame draw:style-name="gr9" draw:text-style-name="P7" draw:layer="layout" svg:width="0.067cm" svg:height="0.067cm" svg:x="9.752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888cm" svg:viewBox="0 0 69 69" draw:points="0,0 69,0 69,69 0,69">
          <text:p/>
        </draw:polygon>
        <draw:frame draw:style-name="gr9" draw:text-style-name="P7" draw:layer="layout" svg:width="0.067cm" svg:height="0.067cm" svg:x="8.872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888cm" svg:viewBox="0 0 69 69" draw:points="0,0 69,0 69,69 0,69">
          <text:p/>
        </draw:polygon>
        <draw:frame draw:style-name="gr9" draw:text-style-name="P7" draw:layer="layout" svg:width="0.067cm" svg:height="0.067cm" svg:x="8.94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888cm" svg:viewBox="0 0 69 69" draw:points="0,0 69,0 69,69 0,69">
          <text:p/>
        </draw:polygon>
        <draw:frame draw:style-name="gr9" draw:text-style-name="P7" draw:layer="layout" svg:width="0.067cm" svg:height="0.067cm" svg:x="9.007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888cm" svg:viewBox="0 0 68 69" draw:points="0,0 68,0 68,69 0,69">
          <text:p/>
        </draw:polygon>
        <draw:frame draw:style-name="gr9" draw:text-style-name="P7" draw:layer="layout" svg:width="0.067cm" svg:height="0.067cm" svg:x="9.075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888cm" svg:viewBox="0 0 69 69" draw:points="0,0 69,0 69,69 0,69">
          <text:p/>
        </draw:polygon>
        <draw:frame draw:style-name="gr9" draw:text-style-name="P7" draw:layer="layout" svg:width="0.067cm" svg:height="0.067cm" svg:x="9.143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888cm" svg:viewBox="0 0 69 69" draw:points="0,0 69,0 69,69 0,69">
          <text:p/>
        </draw:polygon>
        <draw:frame draw:style-name="gr9" draw:text-style-name="P7" draw:layer="layout" svg:width="0.067cm" svg:height="0.067cm" svg:x="9.211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888cm" svg:viewBox="0 0 68 69" draw:points="0,0 68,0 68,69 0,69">
          <text:p/>
        </draw:polygon>
        <draw:frame draw:style-name="gr9" draw:text-style-name="P7" draw:layer="layout" svg:width="0.067cm" svg:height="0.067cm" svg:x="9.278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888cm" svg:viewBox="0 0 69 69" draw:points="0,0 69,0 69,69 0,69">
          <text:p/>
        </draw:polygon>
        <draw:frame draw:style-name="gr9" draw:text-style-name="P7" draw:layer="layout" svg:width="0.067cm" svg:height="0.067cm" svg:x="9.346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888cm" svg:viewBox="0 0 70 69" draw:points="0,0 70,0 70,69 0,69">
          <text:p/>
        </draw:polygon>
        <draw:frame draw:style-name="gr9" draw:text-style-name="P7" draw:layer="layout" svg:width="0.067cm" svg:height="0.067cm" svg:x="9.414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888cm" svg:viewBox="0 0 69 69" draw:points="0,0 69,0 69,69 0,69">
          <text:p/>
        </draw:polygon>
        <draw:frame draw:style-name="gr9" draw:text-style-name="P7" draw:layer="layout" svg:width="0.067cm" svg:height="0.067cm" svg:x="9.481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888cm" svg:viewBox="0 0 68 69" draw:points="0,0 68,0 68,69 0,69">
          <text:p/>
        </draw:polygon>
        <draw:frame draw:style-name="gr9" draw:text-style-name="P7" draw:layer="layout" svg:width="0.067cm" svg:height="0.067cm" svg:x="9.549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888cm" svg:viewBox="0 0 69 69" draw:points="0,0 69,0 69,69 0,69">
          <text:p/>
        </draw:polygon>
        <draw:frame draw:style-name="gr9" draw:text-style-name="P7" draw:layer="layout" svg:width="0.067cm" svg:height="0.067cm" svg:x="9.617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888cm" svg:viewBox="0 0 69 69" draw:points="0,0 69,0 69,69 0,69">
          <text:p/>
        </draw:polygon>
        <draw:frame draw:style-name="gr9" draw:text-style-name="P7" draw:layer="layout" svg:width="0.067cm" svg:height="0.067cm" svg:x="9.685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888cm" svg:viewBox="0 0 68 69" draw:points="0,0 68,0 68,69 0,69">
          <text:p/>
        </draw:polygon>
        <draw:frame draw:style-name="gr9" draw:text-style-name="P7" draw:layer="layout" svg:width="0.067cm" svg:height="0.067cm" svg:x="9.752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871cm" svg:y="15.956cm" svg:viewBox="0 0 69 69" draw:points="0,0 69,0 69,69 0,69">
          <text:p/>
        </draw:polygon>
        <draw:frame draw:style-name="gr9" draw:text-style-name="P7" draw:layer="layout" svg:width="0.067cm" svg:height="0.067cm" svg:x="8.872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8.939cm" svg:y="15.956cm" svg:viewBox="0 0 69 69" draw:points="0,0 69,0 69,69 0,69">
          <text:p/>
        </draw:polygon>
        <draw:frame draw:style-name="gr9" draw:text-style-name="P7" draw:layer="layout" svg:width="0.067cm" svg:height="0.067cm" svg:x="8.94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007cm" svg:y="15.956cm" svg:viewBox="0 0 69 69" draw:points="0,0 69,0 69,69 0,69">
          <text:p/>
        </draw:polygon>
        <draw:frame draw:style-name="gr9" draw:text-style-name="P7" draw:layer="layout" svg:width="0.067cm" svg:height="0.067cm" svg:x="9.007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075cm" svg:y="15.956cm" svg:viewBox="0 0 68 69" draw:points="0,0 68,0 68,69 0,69">
          <text:p/>
        </draw:polygon>
        <draw:frame draw:style-name="gr9" draw:text-style-name="P7" draw:layer="layout" svg:width="0.067cm" svg:height="0.067cm" svg:x="9.075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5.956cm" svg:viewBox="0 0 69 69" draw:points="0,0 69,0 69,69 0,69">
          <text:p/>
        </draw:polygon>
        <draw:frame draw:style-name="gr9" draw:text-style-name="P7" draw:layer="layout" svg:width="0.067cm" svg:height="0.067cm" svg:x="9.143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5.956cm" svg:viewBox="0 0 69 69" draw:points="0,0 69,0 69,69 0,69">
          <text:p/>
        </draw:polygon>
        <draw:frame draw:style-name="gr9" draw:text-style-name="P7" draw:layer="layout" svg:width="0.067cm" svg:height="0.067cm" svg:x="9.211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5.956cm" svg:viewBox="0 0 68 69" draw:points="0,0 68,0 68,69 0,69">
          <text:p/>
        </draw:polygon>
        <draw:frame draw:style-name="gr9" draw:text-style-name="P7" draw:layer="layout" svg:width="0.067cm" svg:height="0.067cm" svg:x="9.278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5.956cm" svg:viewBox="0 0 69 69" draw:points="0,0 69,0 69,69 0,69">
          <text:p/>
        </draw:polygon>
        <draw:frame draw:style-name="gr9" draw:text-style-name="P7" draw:layer="layout" svg:width="0.067cm" svg:height="0.067cm" svg:x="9.346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5.956cm" svg:viewBox="0 0 70 69" draw:points="0,0 70,0 70,69 0,69">
          <text:p/>
        </draw:polygon>
        <draw:frame draw:style-name="gr9" draw:text-style-name="P7" draw:layer="layout" svg:width="0.067cm" svg:height="0.067cm" svg:x="9.414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5.956cm" svg:viewBox="0 0 69 69" draw:points="0,0 69,0 69,69 0,69">
          <text:p/>
        </draw:polygon>
        <draw:frame draw:style-name="gr9" draw:text-style-name="P7" draw:layer="layout" svg:width="0.067cm" svg:height="0.067cm" svg:x="9.481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5.956cm" svg:viewBox="0 0 68 69" draw:points="0,0 68,0 68,69 0,69">
          <text:p/>
        </draw:polygon>
        <draw:frame draw:style-name="gr9" draw:text-style-name="P7" draw:layer="layout" svg:width="0.067cm" svg:height="0.067cm" svg:x="9.549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5.956cm" svg:viewBox="0 0 69 69" draw:points="0,0 69,0 69,69 0,69">
          <text:p/>
        </draw:polygon>
        <draw:frame draw:style-name="gr9" draw:text-style-name="P7" draw:layer="layout" svg:width="0.067cm" svg:height="0.067cm" svg:x="9.617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5.956cm" svg:viewBox="0 0 69 69" draw:points="0,0 69,0 69,69 0,69">
          <text:p/>
        </draw:polygon>
        <draw:frame draw:style-name="gr9" draw:text-style-name="P7" draw:layer="layout" svg:width="0.067cm" svg:height="0.067cm" svg:x="9.685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5.956cm" svg:viewBox="0 0 68 69" draw:points="0,0 68,0 68,69 0,69">
          <text:p/>
        </draw:polygon>
        <draw:frame draw:style-name="gr9" draw:text-style-name="P7" draw:layer="layout" svg:width="0.067cm" svg:height="0.067cm" svg:x="9.752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871cm" svg:y="16.024cm" svg:viewBox="0 0 69 68" draw:points="0,0 69,0 69,68 0,68">
          <text:p/>
        </draw:polygon>
        <draw:frame draw:style-name="gr9" draw:text-style-name="P7" draw:layer="layout" svg:width="0.067cm" svg:height="0.067cm" svg:x="8.872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8.939cm" svg:y="16.024cm" svg:viewBox="0 0 69 68" draw:points="0,0 69,0 69,68 0,68">
          <text:p/>
        </draw:polygon>
        <draw:frame draw:style-name="gr9" draw:text-style-name="P7" draw:layer="layout" svg:width="0.067cm" svg:height="0.067cm" svg:x="8.94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007cm" svg:y="16.024cm" svg:viewBox="0 0 69 68" draw:points="0,0 69,0 69,68 0,68">
          <text:p/>
        </draw:polygon>
        <draw:frame draw:style-name="gr9" draw:text-style-name="P7" draw:layer="layout" svg:width="0.067cm" svg:height="0.067cm" svg:x="9.007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075cm" svg:y="16.024cm" svg:viewBox="0 0 68 68" draw:points="0,0 68,0 68,68 0,68">
          <text:p/>
        </draw:polygon>
        <draw:frame draw:style-name="gr9" draw:text-style-name="P7" draw:layer="layout" svg:width="0.067cm" svg:height="0.067cm" svg:x="9.075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6.024cm" svg:viewBox="0 0 69 68" draw:points="0,0 69,0 69,68 0,68">
          <text:p/>
        </draw:polygon>
        <draw:frame draw:style-name="gr9" draw:text-style-name="P7" draw:layer="layout" svg:width="0.067cm" svg:height="0.067cm" svg:x="9.143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6.024cm" svg:viewBox="0 0 69 68" draw:points="0,0 69,0 69,68 0,68">
          <text:p/>
        </draw:polygon>
        <draw:frame draw:style-name="gr9" draw:text-style-name="P7" draw:layer="layout" svg:width="0.067cm" svg:height="0.067cm" svg:x="9.211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6.024cm" svg:viewBox="0 0 68 68" draw:points="0,0 68,0 68,68 0,68">
          <text:p/>
        </draw:polygon>
        <draw:frame draw:style-name="gr9" draw:text-style-name="P7" draw:layer="layout" svg:width="0.067cm" svg:height="0.067cm" svg:x="9.278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6.024cm" svg:viewBox="0 0 69 68" draw:points="0,0 69,0 69,68 0,68">
          <text:p/>
        </draw:polygon>
        <draw:frame draw:style-name="gr9" draw:text-style-name="P7" draw:layer="layout" svg:width="0.067cm" svg:height="0.067cm" svg:x="9.346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6.024cm" svg:viewBox="0 0 70 68" draw:points="0,0 70,0 70,68 0,68">
          <text:p/>
        </draw:polygon>
        <draw:frame draw:style-name="gr9" draw:text-style-name="P7" draw:layer="layout" svg:width="0.067cm" svg:height="0.067cm" svg:x="9.414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6.024cm" svg:viewBox="0 0 69 68" draw:points="0,0 69,0 69,68 0,68">
          <text:p/>
        </draw:polygon>
        <draw:frame draw:style-name="gr9" draw:text-style-name="P7" draw:layer="layout" svg:width="0.067cm" svg:height="0.067cm" svg:x="9.481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6.024cm" svg:viewBox="0 0 68 68" draw:points="0,0 68,0 68,68 0,68">
          <text:p/>
        </draw:polygon>
        <draw:frame draw:style-name="gr9" draw:text-style-name="P7" draw:layer="layout" svg:width="0.067cm" svg:height="0.067cm" svg:x="9.549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6.024cm" svg:viewBox="0 0 69 68" draw:points="0,0 69,0 69,68 0,68">
          <text:p/>
        </draw:polygon>
        <draw:frame draw:style-name="gr9" draw:text-style-name="P7" draw:layer="layout" svg:width="0.067cm" svg:height="0.067cm" svg:x="9.617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6.024cm" svg:viewBox="0 0 69 68" draw:points="0,0 69,0 69,68 0,68">
          <text:p/>
        </draw:polygon>
        <draw:frame draw:style-name="gr9" draw:text-style-name="P7" draw:layer="layout" svg:width="0.067cm" svg:height="0.067cm" svg:x="9.685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6.024cm" svg:viewBox="0 0 68 68" draw:points="0,0 68,0 68,68 0,68">
          <text:p/>
        </draw:polygon>
        <draw:frame draw:style-name="gr9" draw:text-style-name="P7" draw:layer="layout" svg:width="0.067cm" svg:height="0.067cm" svg:x="9.752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4" draw:text-style-name="P5" draw:layer="layout" svg:width="0.91cm" svg:height="0.932cm" svg:x="8.89cm" svg:y="15.129cm" svg:viewBox="0 0 911 933" draw:points="0,933 911,933 911,0 0,0">
          <text:p/>
        </draw:polygon>
        <draw:polygon draw:style-name="gr4" draw:text-style-name="P5" draw:layer="layout" svg:width="0.885cm" svg:height="0.855cm" svg:x="9.897cm" svg:y="15.197cm" svg:viewBox="0 0 886 856" draw:points="0,856 886,856 886,0 0,0">
          <text:p/>
        </draw:polygon>
        <draw:polygon draw:style-name="gr8" draw:text-style-name="P8" draw:layer="layout" svg:width="0.068cm" svg:height="0.068cm" svg:x="9.887cm" svg:y="15.143cm" svg:viewBox="0 0 69 69" draw:points="0,0 69,0 69,69 0,69">
          <text:p/>
        </draw:polygon>
        <draw:frame draw:style-name="gr9" draw:text-style-name="P7" draw:layer="layout" svg:width="0.067cm" svg:height="0.067cm" svg:x="9.888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143cm" svg:viewBox="0 0 69 69" draw:points="0,0 69,0 69,69 0,69">
          <text:p/>
        </draw:polygon>
        <draw:frame draw:style-name="gr9" draw:text-style-name="P7" draw:layer="layout" svg:width="0.067cm" svg:height="0.067cm" svg:x="9.955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143cm" svg:viewBox="0 0 68 69" draw:points="0,0 68,0 68,69 0,69">
          <text:p/>
        </draw:polygon>
        <draw:frame draw:style-name="gr9" draw:text-style-name="P7" draw:layer="layout" svg:width="0.067cm" svg:height="0.067cm" svg:x="10.023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143cm" svg:viewBox="0 0 69 69" draw:points="0,0 69,0 69,69 0,69">
          <text:p/>
        </draw:polygon>
        <draw:frame draw:style-name="gr9" draw:text-style-name="P7" draw:layer="layout" svg:width="0.067cm" svg:height="0.067cm" svg:x="10.091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143cm" svg:viewBox="0 0 69 69" draw:points="0,0 69,0 69,69 0,69">
          <text:p/>
        </draw:polygon>
        <draw:frame draw:style-name="gr9" draw:text-style-name="P7" draw:layer="layout" svg:width="0.067cm" svg:height="0.067cm" svg:x="10.159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143cm" svg:viewBox="0 0 69 69" draw:points="0,0 69,0 69,69 0,69">
          <text:p/>
        </draw:polygon>
        <draw:frame draw:style-name="gr9" draw:text-style-name="P7" draw:layer="layout" svg:width="0.067cm" svg:height="0.067cm" svg:x="10.226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143cm" svg:viewBox="0 0 68 69" draw:points="0,0 68,0 68,69 0,69">
          <text:p/>
        </draw:polygon>
        <draw:frame draw:style-name="gr9" draw:text-style-name="P7" draw:layer="layout" svg:width="0.067cm" svg:height="0.067cm" svg:x="10.294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143cm" svg:viewBox="0 0 69 69" draw:points="0,0 69,0 69,69 0,69">
          <text:p/>
        </draw:polygon>
        <draw:frame draw:style-name="gr9" draw:text-style-name="P7" draw:layer="layout" svg:width="0.067cm" svg:height="0.067cm" svg:x="10.362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143cm" svg:viewBox="0 0 69 69" draw:points="0,0 69,0 69,69 0,69">
          <text:p/>
        </draw:polygon>
        <draw:frame draw:style-name="gr9" draw:text-style-name="P7" draw:layer="layout" svg:width="0.067cm" svg:height="0.067cm" svg:x="10.429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143cm" svg:viewBox="0 0 68 69" draw:points="0,0 68,0 68,69 0,69">
          <text:p/>
        </draw:polygon>
        <draw:frame draw:style-name="gr9" draw:text-style-name="P7" draw:layer="layout" svg:width="0.067cm" svg:height="0.067cm" svg:x="10.497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143cm" svg:viewBox="0 0 69 69" draw:points="0,0 69,0 69,69 0,69">
          <text:p/>
        </draw:polygon>
        <draw:frame draw:style-name="gr9" draw:text-style-name="P7" draw:layer="layout" svg:width="0.067cm" svg:height="0.067cm" svg:x="10.565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143cm" svg:viewBox="0 0 69 69" draw:points="0,0 69,0 69,69 0,69">
          <text:p/>
        </draw:polygon>
        <draw:frame draw:style-name="gr9" draw:text-style-name="P7" draw:layer="layout" svg:width="0.067cm" svg:height="0.067cm" svg:x="10.633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143cm" svg:viewBox="0 0 69 69" draw:points="0,0 69,0 69,69 0,69">
          <text:p/>
        </draw:polygon>
        <draw:frame draw:style-name="gr9" draw:text-style-name="P7" draw:layer="layout" svg:width="0.067cm" svg:height="0.067cm" svg:x="10.7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143cm" svg:viewBox="0 0 68 69" draw:points="0,0 68,0 68,69 0,69">
          <text:p/>
        </draw:polygon>
        <draw:frame draw:style-name="gr9" draw:text-style-name="P7" draw:layer="layout" svg:width="0.067cm" svg:height="0.067cm" svg:x="10.768cm" svg:y="15.14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211cm" svg:viewBox="0 0 69 69" draw:points="0,0 69,0 69,69 0,69">
          <text:p/>
        </draw:polygon>
        <draw:frame draw:style-name="gr9" draw:text-style-name="P7" draw:layer="layout" svg:width="0.067cm" svg:height="0.067cm" svg:x="9.888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211cm" svg:viewBox="0 0 69 69" draw:points="0,0 69,0 69,69 0,69">
          <text:p/>
        </draw:polygon>
        <draw:frame draw:style-name="gr9" draw:text-style-name="P7" draw:layer="layout" svg:width="0.067cm" svg:height="0.067cm" svg:x="9.955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211cm" svg:viewBox="0 0 68 69" draw:points="0,0 68,0 68,69 0,69">
          <text:p/>
        </draw:polygon>
        <draw:frame draw:style-name="gr9" draw:text-style-name="P7" draw:layer="layout" svg:width="0.067cm" svg:height="0.067cm" svg:x="10.023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211cm" svg:viewBox="0 0 69 69" draw:points="0,0 69,0 69,69 0,69">
          <text:p/>
        </draw:polygon>
        <draw:frame draw:style-name="gr9" draw:text-style-name="P7" draw:layer="layout" svg:width="0.067cm" svg:height="0.067cm" svg:x="10.091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211cm" svg:viewBox="0 0 69 69" draw:points="0,0 69,0 69,69 0,69">
          <text:p/>
        </draw:polygon>
        <draw:frame draw:style-name="gr9" draw:text-style-name="P7" draw:layer="layout" svg:width="0.067cm" svg:height="0.067cm" svg:x="10.159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211cm" svg:viewBox="0 0 69 69" draw:points="0,0 69,0 69,69 0,69">
          <text:p/>
        </draw:polygon>
        <draw:frame draw:style-name="gr9" draw:text-style-name="P7" draw:layer="layout" svg:width="0.067cm" svg:height="0.067cm" svg:x="10.226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211cm" svg:viewBox="0 0 68 69" draw:points="0,0 68,0 68,69 0,69">
          <text:p/>
        </draw:polygon>
        <draw:frame draw:style-name="gr9" draw:text-style-name="P7" draw:layer="layout" svg:width="0.067cm" svg:height="0.067cm" svg:x="10.294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211cm" svg:viewBox="0 0 69 69" draw:points="0,0 69,0 69,69 0,69">
          <text:p/>
        </draw:polygon>
        <draw:frame draw:style-name="gr9" draw:text-style-name="P7" draw:layer="layout" svg:width="0.067cm" svg:height="0.067cm" svg:x="10.362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211cm" svg:viewBox="0 0 69 69" draw:points="0,0 69,0 69,69 0,69">
          <text:p/>
        </draw:polygon>
        <draw:frame draw:style-name="gr9" draw:text-style-name="P7" draw:layer="layout" svg:width="0.067cm" svg:height="0.067cm" svg:x="10.429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211cm" svg:viewBox="0 0 68 69" draw:points="0,0 68,0 68,69 0,69">
          <text:p/>
        </draw:polygon>
        <draw:frame draw:style-name="gr9" draw:text-style-name="P7" draw:layer="layout" svg:width="0.067cm" svg:height="0.067cm" svg:x="10.497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211cm" svg:viewBox="0 0 69 69" draw:points="0,0 69,0 69,69 0,69">
          <text:p/>
        </draw:polygon>
        <draw:frame draw:style-name="gr9" draw:text-style-name="P7" draw:layer="layout" svg:width="0.067cm" svg:height="0.067cm" svg:x="10.565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211cm" svg:viewBox="0 0 69 69" draw:points="0,0 69,0 69,69 0,69">
          <text:p/>
        </draw:polygon>
        <draw:frame draw:style-name="gr9" draw:text-style-name="P7" draw:layer="layout" svg:width="0.067cm" svg:height="0.067cm" svg:x="10.633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211cm" svg:viewBox="0 0 69 69" draw:points="0,0 69,0 69,69 0,69">
          <text:p/>
        </draw:polygon>
        <draw:frame draw:style-name="gr9" draw:text-style-name="P7" draw:layer="layout" svg:width="0.067cm" svg:height="0.067cm" svg:x="10.7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211cm" svg:viewBox="0 0 68 69" draw:points="0,0 68,0 68,69 0,69">
          <text:p/>
        </draw:polygon>
        <draw:frame draw:style-name="gr9" draw:text-style-name="P7" draw:layer="layout" svg:width="0.067cm" svg:height="0.067cm" svg:x="10.768cm" svg:y="15.21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5.279cm" svg:viewBox="0 0 69 68" draw:points="0,0 69,0 69,68 0,68">
          <text:p/>
        </draw:polygon>
        <draw:frame draw:style-name="gr9" draw:text-style-name="P7" draw:layer="layout" svg:width="0.067cm" svg:height="0.067cm" svg:x="9.888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5.279cm" svg:viewBox="0 0 69 68" draw:points="0,0 69,0 69,68 0,68">
          <text:p/>
        </draw:polygon>
        <draw:frame draw:style-name="gr9" draw:text-style-name="P7" draw:layer="layout" svg:width="0.067cm" svg:height="0.067cm" svg:x="9.955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5.279cm" svg:viewBox="0 0 68 68" draw:points="0,0 68,0 68,68 0,68">
          <text:p/>
        </draw:polygon>
        <draw:frame draw:style-name="gr9" draw:text-style-name="P7" draw:layer="layout" svg:width="0.067cm" svg:height="0.067cm" svg:x="10.023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09cm" svg:y="15.279cm" svg:viewBox="0 0 69 68" draw:points="0,0 69,0 69,68 0,68">
          <text:p/>
        </draw:polygon>
        <draw:frame draw:style-name="gr9" draw:text-style-name="P7" draw:layer="layout" svg:width="0.067cm" svg:height="0.067cm" svg:x="10.091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5.279cm" svg:viewBox="0 0 69 68" draw:points="0,0 69,0 69,68 0,68">
          <text:p/>
        </draw:polygon>
        <draw:frame draw:style-name="gr9" draw:text-style-name="P7" draw:layer="layout" svg:width="0.067cm" svg:height="0.067cm" svg:x="10.159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5.279cm" svg:viewBox="0 0 69 68" draw:points="0,0 69,0 69,68 0,68">
          <text:p/>
        </draw:polygon>
        <draw:frame draw:style-name="gr9" draw:text-style-name="P7" draw:layer="layout" svg:width="0.067cm" svg:height="0.067cm" svg:x="10.226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5.279cm" svg:viewBox="0 0 68 68" draw:points="0,0 68,0 68,68 0,68">
          <text:p/>
        </draw:polygon>
        <draw:frame draw:style-name="gr9" draw:text-style-name="P7" draw:layer="layout" svg:width="0.067cm" svg:height="0.067cm" svg:x="10.294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5.279cm" svg:viewBox="0 0 69 68" draw:points="0,0 69,0 69,68 0,68">
          <text:p/>
        </draw:polygon>
        <draw:frame draw:style-name="gr9" draw:text-style-name="P7" draw:layer="layout" svg:width="0.067cm" svg:height="0.067cm" svg:x="10.362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5.279cm" svg:viewBox="0 0 69 68" draw:points="0,0 69,0 69,68 0,68">
          <text:p/>
        </draw:polygon>
        <draw:frame draw:style-name="gr9" draw:text-style-name="P7" draw:layer="layout" svg:width="0.067cm" svg:height="0.067cm" svg:x="10.429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5.279cm" svg:viewBox="0 0 68 68" draw:points="0,0 68,0 68,68 0,68">
          <text:p/>
        </draw:polygon>
        <draw:frame draw:style-name="gr9" draw:text-style-name="P7" draw:layer="layout" svg:width="0.067cm" svg:height="0.067cm" svg:x="10.497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5.279cm" svg:viewBox="0 0 69 68" draw:points="0,0 69,0 69,68 0,68">
          <text:p/>
        </draw:polygon>
        <draw:frame draw:style-name="gr9" draw:text-style-name="P7" draw:layer="layout" svg:width="0.067cm" svg:height="0.067cm" svg:x="10.565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5.279cm" svg:viewBox="0 0 69 68" draw:points="0,0 69,0 69,68 0,68">
          <text:p/>
        </draw:polygon>
        <draw:frame draw:style-name="gr9" draw:text-style-name="P7" draw:layer="layout" svg:width="0.067cm" svg:height="0.067cm" svg:x="10.633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5.279cm" svg:viewBox="0 0 69 68" draw:points="0,0 69,0 69,68 0,68">
          <text:p/>
        </draw:polygon>
        <draw:frame draw:style-name="gr9" draw:text-style-name="P7" draw:layer="layout" svg:width="0.067cm" svg:height="0.067cm" svg:x="10.7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5.279cm" svg:viewBox="0 0 68 68" draw:points="0,0 68,0 68,68 0,68">
          <text:p/>
        </draw:polygon>
        <draw:frame draw:style-name="gr9" draw:text-style-name="P7" draw:layer="layout" svg:width="0.067cm" svg:height="0.067cm" svg:x="10.768cm" svg:y="15.27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346cm" svg:viewBox="0 0 69 69" draw:points="0,0 69,0 69,69 0,69">
          <text:p/>
        </draw:polygon>
        <draw:frame draw:style-name="gr9" draw:text-style-name="P7" draw:layer="layout" svg:width="0.067cm" svg:height="0.067cm" svg:x="9.888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346cm" svg:viewBox="0 0 69 69" draw:points="0,0 69,0 69,69 0,69">
          <text:p/>
        </draw:polygon>
        <draw:frame draw:style-name="gr9" draw:text-style-name="P7" draw:layer="layout" svg:width="0.067cm" svg:height="0.067cm" svg:x="9.955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346cm" svg:viewBox="0 0 68 69" draw:points="0,0 68,0 68,69 0,69">
          <text:p/>
        </draw:polygon>
        <draw:frame draw:style-name="gr9" draw:text-style-name="P7" draw:layer="layout" svg:width="0.067cm" svg:height="0.067cm" svg:x="10.023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346cm" svg:viewBox="0 0 69 69" draw:points="0,0 69,0 69,69 0,69">
          <text:p/>
        </draw:polygon>
        <draw:frame draw:style-name="gr9" draw:text-style-name="P7" draw:layer="layout" svg:width="0.067cm" svg:height="0.067cm" svg:x="10.091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346cm" svg:viewBox="0 0 69 69" draw:points="0,0 69,0 69,69 0,69">
          <text:p/>
        </draw:polygon>
        <draw:frame draw:style-name="gr9" draw:text-style-name="P7" draw:layer="layout" svg:width="0.067cm" svg:height="0.067cm" svg:x="10.159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346cm" svg:viewBox="0 0 69 69" draw:points="0,0 69,0 69,69 0,69">
          <text:p/>
        </draw:polygon>
        <draw:frame draw:style-name="gr9" draw:text-style-name="P7" draw:layer="layout" svg:width="0.067cm" svg:height="0.067cm" svg:x="10.226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346cm" svg:viewBox="0 0 68 69" draw:points="0,0 68,0 68,69 0,69">
          <text:p/>
        </draw:polygon>
        <draw:frame draw:style-name="gr9" draw:text-style-name="P7" draw:layer="layout" svg:width="0.067cm" svg:height="0.067cm" svg:x="10.294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346cm" svg:viewBox="0 0 69 69" draw:points="0,0 69,0 69,69 0,69">
          <text:p/>
        </draw:polygon>
        <draw:frame draw:style-name="gr9" draw:text-style-name="P7" draw:layer="layout" svg:width="0.067cm" svg:height="0.067cm" svg:x="10.362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346cm" svg:viewBox="0 0 69 69" draw:points="0,0 69,0 69,69 0,69">
          <text:p/>
        </draw:polygon>
        <draw:frame draw:style-name="gr9" draw:text-style-name="P7" draw:layer="layout" svg:width="0.067cm" svg:height="0.067cm" svg:x="10.429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346cm" svg:viewBox="0 0 68 69" draw:points="0,0 68,0 68,69 0,69">
          <text:p/>
        </draw:polygon>
        <draw:frame draw:style-name="gr9" draw:text-style-name="P7" draw:layer="layout" svg:width="0.067cm" svg:height="0.067cm" svg:x="10.497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346cm" svg:viewBox="0 0 69 69" draw:points="0,0 69,0 69,69 0,69">
          <text:p/>
        </draw:polygon>
        <draw:frame draw:style-name="gr9" draw:text-style-name="P7" draw:layer="layout" svg:width="0.067cm" svg:height="0.067cm" svg:x="10.565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346cm" svg:viewBox="0 0 69 69" draw:points="0,0 69,0 69,69 0,69">
          <text:p/>
        </draw:polygon>
        <draw:frame draw:style-name="gr9" draw:text-style-name="P7" draw:layer="layout" svg:width="0.067cm" svg:height="0.067cm" svg:x="10.633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346cm" svg:viewBox="0 0 69 69" draw:points="0,0 69,0 69,69 0,69">
          <text:p/>
        </draw:polygon>
        <draw:frame draw:style-name="gr9" draw:text-style-name="P7" draw:layer="layout" svg:width="0.067cm" svg:height="0.067cm" svg:x="10.7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346cm" svg:viewBox="0 0 68 69" draw:points="0,0 68,0 68,69 0,69">
          <text:p/>
        </draw:polygon>
        <draw:frame draw:style-name="gr9" draw:text-style-name="P7" draw:layer="layout" svg:width="0.067cm" svg:height="0.067cm" svg:x="10.768cm" svg:y="15.347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414cm" svg:viewBox="0 0 69 69" draw:points="0,0 69,0 69,69 0,69">
          <text:p/>
        </draw:polygon>
        <draw:frame draw:style-name="gr9" draw:text-style-name="P7" draw:layer="layout" svg:width="0.067cm" svg:height="0.067cm" svg:x="9.888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414cm" svg:viewBox="0 0 69 69" draw:points="0,0 69,0 69,69 0,69">
          <text:p/>
        </draw:polygon>
        <draw:frame draw:style-name="gr9" draw:text-style-name="P7" draw:layer="layout" svg:width="0.067cm" svg:height="0.067cm" svg:x="9.955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414cm" svg:viewBox="0 0 68 69" draw:points="0,0 68,0 68,69 0,69">
          <text:p/>
        </draw:polygon>
        <draw:frame draw:style-name="gr9" draw:text-style-name="P7" draw:layer="layout" svg:width="0.067cm" svg:height="0.067cm" svg:x="10.023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414cm" svg:viewBox="0 0 69 69" draw:points="0,0 69,0 69,69 0,69">
          <text:p/>
        </draw:polygon>
        <draw:frame draw:style-name="gr9" draw:text-style-name="P7" draw:layer="layout" svg:width="0.067cm" svg:height="0.067cm" svg:x="10.091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414cm" svg:viewBox="0 0 69 69" draw:points="0,0 69,0 69,69 0,69">
          <text:p/>
        </draw:polygon>
        <draw:frame draw:style-name="gr9" draw:text-style-name="P7" draw:layer="layout" svg:width="0.067cm" svg:height="0.067cm" svg:x="10.159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414cm" svg:viewBox="0 0 69 69" draw:points="0,0 69,0 69,69 0,69">
          <text:p/>
        </draw:polygon>
        <draw:frame draw:style-name="gr9" draw:text-style-name="P7" draw:layer="layout" svg:width="0.067cm" svg:height="0.067cm" svg:x="10.226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414cm" svg:viewBox="0 0 68 69" draw:points="0,0 68,0 68,69 0,69">
          <text:p/>
        </draw:polygon>
        <draw:frame draw:style-name="gr9" draw:text-style-name="P7" draw:layer="layout" svg:width="0.067cm" svg:height="0.067cm" svg:x="10.294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414cm" svg:viewBox="0 0 69 69" draw:points="0,0 69,0 69,69 0,69">
          <text:p/>
        </draw:polygon>
        <draw:frame draw:style-name="gr9" draw:text-style-name="P7" draw:layer="layout" svg:width="0.067cm" svg:height="0.067cm" svg:x="10.362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414cm" svg:viewBox="0 0 69 69" draw:points="0,0 69,0 69,69 0,69">
          <text:p/>
        </draw:polygon>
        <draw:frame draw:style-name="gr9" draw:text-style-name="P7" draw:layer="layout" svg:width="0.067cm" svg:height="0.067cm" svg:x="10.429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414cm" svg:viewBox="0 0 68 69" draw:points="0,0 68,0 68,69 0,69">
          <text:p/>
        </draw:polygon>
        <draw:frame draw:style-name="gr9" draw:text-style-name="P7" draw:layer="layout" svg:width="0.067cm" svg:height="0.067cm" svg:x="10.497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414cm" svg:viewBox="0 0 69 69" draw:points="0,0 69,0 69,69 0,69">
          <text:p/>
        </draw:polygon>
        <draw:frame draw:style-name="gr9" draw:text-style-name="P7" draw:layer="layout" svg:width="0.067cm" svg:height="0.067cm" svg:x="10.565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414cm" svg:viewBox="0 0 69 69" draw:points="0,0 69,0 69,69 0,69">
          <text:p/>
        </draw:polygon>
        <draw:frame draw:style-name="gr9" draw:text-style-name="P7" draw:layer="layout" svg:width="0.067cm" svg:height="0.067cm" svg:x="10.633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414cm" svg:viewBox="0 0 69 69" draw:points="0,0 69,0 69,69 0,69">
          <text:p/>
        </draw:polygon>
        <draw:frame draw:style-name="gr9" draw:text-style-name="P7" draw:layer="layout" svg:width="0.067cm" svg:height="0.067cm" svg:x="10.7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414cm" svg:viewBox="0 0 68 69" draw:points="0,0 68,0 68,69 0,69">
          <text:p/>
        </draw:polygon>
        <draw:frame draw:style-name="gr9" draw:text-style-name="P7" draw:layer="layout" svg:width="0.067cm" svg:height="0.067cm" svg:x="10.768cm" svg:y="15.41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482cm" svg:viewBox="0 0 69 69" draw:points="0,0 69,0 69,69 0,69">
          <text:p/>
        </draw:polygon>
        <draw:frame draw:style-name="gr9" draw:text-style-name="P7" draw:layer="layout" svg:width="0.067cm" svg:height="0.067cm" svg:x="9.888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482cm" svg:viewBox="0 0 69 69" draw:points="0,0 69,0 69,69 0,69">
          <text:p/>
        </draw:polygon>
        <draw:frame draw:style-name="gr9" draw:text-style-name="P7" draw:layer="layout" svg:width="0.067cm" svg:height="0.067cm" svg:x="9.955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482cm" svg:viewBox="0 0 68 69" draw:points="0,0 68,0 68,69 0,69">
          <text:p/>
        </draw:polygon>
        <draw:frame draw:style-name="gr9" draw:text-style-name="P7" draw:layer="layout" svg:width="0.067cm" svg:height="0.067cm" svg:x="10.023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482cm" svg:viewBox="0 0 69 69" draw:points="0,0 69,0 69,69 0,69">
          <text:p/>
        </draw:polygon>
        <draw:frame draw:style-name="gr9" draw:text-style-name="P7" draw:layer="layout" svg:width="0.067cm" svg:height="0.067cm" svg:x="10.091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482cm" svg:viewBox="0 0 69 69" draw:points="0,0 69,0 69,69 0,69">
          <text:p/>
        </draw:polygon>
        <draw:frame draw:style-name="gr9" draw:text-style-name="P7" draw:layer="layout" svg:width="0.067cm" svg:height="0.067cm" svg:x="10.159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482cm" svg:viewBox="0 0 69 69" draw:points="0,0 69,0 69,69 0,69">
          <text:p/>
        </draw:polygon>
        <draw:frame draw:style-name="gr9" draw:text-style-name="P7" draw:layer="layout" svg:width="0.067cm" svg:height="0.067cm" svg:x="10.226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482cm" svg:viewBox="0 0 68 69" draw:points="0,0 68,0 68,69 0,69">
          <text:p/>
        </draw:polygon>
        <draw:frame draw:style-name="gr9" draw:text-style-name="P7" draw:layer="layout" svg:width="0.067cm" svg:height="0.067cm" svg:x="10.294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482cm" svg:viewBox="0 0 69 69" draw:points="0,0 69,0 69,69 0,69">
          <text:p/>
        </draw:polygon>
        <draw:frame draw:style-name="gr9" draw:text-style-name="P7" draw:layer="layout" svg:width="0.067cm" svg:height="0.067cm" svg:x="10.362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482cm" svg:viewBox="0 0 69 69" draw:points="0,0 69,0 69,69 0,69">
          <text:p/>
        </draw:polygon>
        <draw:frame draw:style-name="gr9" draw:text-style-name="P7" draw:layer="layout" svg:width="0.067cm" svg:height="0.067cm" svg:x="10.429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482cm" svg:viewBox="0 0 68 69" draw:points="0,0 68,0 68,69 0,69">
          <text:p/>
        </draw:polygon>
        <draw:frame draw:style-name="gr9" draw:text-style-name="P7" draw:layer="layout" svg:width="0.067cm" svg:height="0.067cm" svg:x="10.497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482cm" svg:viewBox="0 0 69 69" draw:points="0,0 69,0 69,69 0,69">
          <text:p/>
        </draw:polygon>
        <draw:frame draw:style-name="gr9" draw:text-style-name="P7" draw:layer="layout" svg:width="0.067cm" svg:height="0.067cm" svg:x="10.565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482cm" svg:viewBox="0 0 69 69" draw:points="0,0 69,0 69,69 0,69">
          <text:p/>
        </draw:polygon>
        <draw:frame draw:style-name="gr9" draw:text-style-name="P7" draw:layer="layout" svg:width="0.067cm" svg:height="0.067cm" svg:x="10.633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482cm" svg:viewBox="0 0 69 69" draw:points="0,0 69,0 69,69 0,69">
          <text:p/>
        </draw:polygon>
        <draw:frame draw:style-name="gr9" draw:text-style-name="P7" draw:layer="layout" svg:width="0.067cm" svg:height="0.067cm" svg:x="10.7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482cm" svg:viewBox="0 0 68 69" draw:points="0,0 68,0 68,69 0,69">
          <text:p/>
        </draw:polygon>
        <draw:frame draw:style-name="gr9" draw:text-style-name="P7" draw:layer="layout" svg:width="0.067cm" svg:height="0.067cm" svg:x="10.768cm" svg:y="15.482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5.55cm" svg:viewBox="0 0 69 68" draw:points="0,0 69,0 69,68 0,68">
          <text:p/>
        </draw:polygon>
        <draw:frame draw:style-name="gr9" draw:text-style-name="P7" draw:layer="layout" svg:width="0.067cm" svg:height="0.067cm" svg:x="9.888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5.55cm" svg:viewBox="0 0 69 68" draw:points="0,0 69,0 69,68 0,68">
          <text:p/>
        </draw:polygon>
        <draw:frame draw:style-name="gr9" draw:text-style-name="P7" draw:layer="layout" svg:width="0.067cm" svg:height="0.067cm" svg:x="9.955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5.55cm" svg:viewBox="0 0 68 68" draw:points="0,0 68,0 68,68 0,68">
          <text:p/>
        </draw:polygon>
        <draw:frame draw:style-name="gr9" draw:text-style-name="P7" draw:layer="layout" svg:width="0.067cm" svg:height="0.067cm" svg:x="10.023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09cm" svg:y="15.55cm" svg:viewBox="0 0 69 68" draw:points="0,0 69,0 69,68 0,68">
          <text:p/>
        </draw:polygon>
        <draw:frame draw:style-name="gr9" draw:text-style-name="P7" draw:layer="layout" svg:width="0.067cm" svg:height="0.067cm" svg:x="10.091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5.55cm" svg:viewBox="0 0 69 68" draw:points="0,0 69,0 69,68 0,68">
          <text:p/>
        </draw:polygon>
        <draw:frame draw:style-name="gr9" draw:text-style-name="P7" draw:layer="layout" svg:width="0.067cm" svg:height="0.067cm" svg:x="10.159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5.55cm" svg:viewBox="0 0 69 68" draw:points="0,0 69,0 69,68 0,68">
          <text:p/>
        </draw:polygon>
        <draw:frame draw:style-name="gr9" draw:text-style-name="P7" draw:layer="layout" svg:width="0.067cm" svg:height="0.067cm" svg:x="10.226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5.55cm" svg:viewBox="0 0 68 68" draw:points="0,0 68,0 68,68 0,68">
          <text:p/>
        </draw:polygon>
        <draw:frame draw:style-name="gr9" draw:text-style-name="P7" draw:layer="layout" svg:width="0.067cm" svg:height="0.067cm" svg:x="10.294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5.55cm" svg:viewBox="0 0 69 68" draw:points="0,0 69,0 69,68 0,68">
          <text:p/>
        </draw:polygon>
        <draw:frame draw:style-name="gr9" draw:text-style-name="P7" draw:layer="layout" svg:width="0.067cm" svg:height="0.067cm" svg:x="10.362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5.55cm" svg:viewBox="0 0 69 68" draw:points="0,0 69,0 69,68 0,68">
          <text:p/>
        </draw:polygon>
        <draw:frame draw:style-name="gr9" draw:text-style-name="P7" draw:layer="layout" svg:width="0.067cm" svg:height="0.067cm" svg:x="10.429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5.55cm" svg:viewBox="0 0 68 68" draw:points="0,0 68,0 68,68 0,68">
          <text:p/>
        </draw:polygon>
        <draw:frame draw:style-name="gr9" draw:text-style-name="P7" draw:layer="layout" svg:width="0.067cm" svg:height="0.067cm" svg:x="10.497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5.55cm" svg:viewBox="0 0 69 68" draw:points="0,0 69,0 69,68 0,68">
          <text:p/>
        </draw:polygon>
        <draw:frame draw:style-name="gr9" draw:text-style-name="P7" draw:layer="layout" svg:width="0.067cm" svg:height="0.067cm" svg:x="10.565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5.55cm" svg:viewBox="0 0 69 68" draw:points="0,0 69,0 69,68 0,68">
          <text:p/>
        </draw:polygon>
        <draw:frame draw:style-name="gr9" draw:text-style-name="P7" draw:layer="layout" svg:width="0.067cm" svg:height="0.067cm" svg:x="10.633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5.55cm" svg:viewBox="0 0 69 68" draw:points="0,0 69,0 69,68 0,68">
          <text:p/>
        </draw:polygon>
        <draw:frame draw:style-name="gr9" draw:text-style-name="P7" draw:layer="layout" svg:width="0.067cm" svg:height="0.067cm" svg:x="10.7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5.55cm" svg:viewBox="0 0 68 68" draw:points="0,0 68,0 68,68 0,68">
          <text:p/>
        </draw:polygon>
        <draw:frame draw:style-name="gr9" draw:text-style-name="P7" draw:layer="layout" svg:width="0.067cm" svg:height="0.067cm" svg:x="10.768cm" svg:y="15.5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617cm" svg:viewBox="0 0 69 69" draw:points="0,0 69,0 69,69 0,69">
          <text:p/>
        </draw:polygon>
        <draw:frame draw:style-name="gr9" draw:text-style-name="P7" draw:layer="layout" svg:width="0.067cm" svg:height="0.067cm" svg:x="9.888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617cm" svg:viewBox="0 0 69 69" draw:points="0,0 69,0 69,69 0,69">
          <text:p/>
        </draw:polygon>
        <draw:frame draw:style-name="gr9" draw:text-style-name="P7" draw:layer="layout" svg:width="0.067cm" svg:height="0.067cm" svg:x="9.955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617cm" svg:viewBox="0 0 68 69" draw:points="0,0 68,0 68,69 0,69">
          <text:p/>
        </draw:polygon>
        <draw:frame draw:style-name="gr9" draw:text-style-name="P7" draw:layer="layout" svg:width="0.067cm" svg:height="0.067cm" svg:x="10.023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617cm" svg:viewBox="0 0 69 69" draw:points="0,0 69,0 69,69 0,69">
          <text:p/>
        </draw:polygon>
        <draw:frame draw:style-name="gr9" draw:text-style-name="P7" draw:layer="layout" svg:width="0.067cm" svg:height="0.067cm" svg:x="10.091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617cm" svg:viewBox="0 0 69 69" draw:points="0,0 69,0 69,69 0,69">
          <text:p/>
        </draw:polygon>
        <draw:frame draw:style-name="gr9" draw:text-style-name="P7" draw:layer="layout" svg:width="0.067cm" svg:height="0.067cm" svg:x="10.159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617cm" svg:viewBox="0 0 69 69" draw:points="0,0 69,0 69,69 0,69">
          <text:p/>
        </draw:polygon>
        <draw:frame draw:style-name="gr9" draw:text-style-name="P7" draw:layer="layout" svg:width="0.067cm" svg:height="0.067cm" svg:x="10.226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617cm" svg:viewBox="0 0 68 69" draw:points="0,0 68,0 68,69 0,69">
          <text:p/>
        </draw:polygon>
        <draw:frame draw:style-name="gr9" draw:text-style-name="P7" draw:layer="layout" svg:width="0.067cm" svg:height="0.067cm" svg:x="10.294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617cm" svg:viewBox="0 0 69 69" draw:points="0,0 69,0 69,69 0,69">
          <text:p/>
        </draw:polygon>
        <draw:frame draw:style-name="gr9" draw:text-style-name="P7" draw:layer="layout" svg:width="0.067cm" svg:height="0.067cm" svg:x="10.362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617cm" svg:viewBox="0 0 69 69" draw:points="0,0 69,0 69,69 0,69">
          <text:p/>
        </draw:polygon>
        <draw:frame draw:style-name="gr9" draw:text-style-name="P7" draw:layer="layout" svg:width="0.067cm" svg:height="0.067cm" svg:x="10.429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617cm" svg:viewBox="0 0 68 69" draw:points="0,0 68,0 68,69 0,69">
          <text:p/>
        </draw:polygon>
        <draw:frame draw:style-name="gr9" draw:text-style-name="P7" draw:layer="layout" svg:width="0.067cm" svg:height="0.067cm" svg:x="10.497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617cm" svg:viewBox="0 0 69 69" draw:points="0,0 69,0 69,69 0,69">
          <text:p/>
        </draw:polygon>
        <draw:frame draw:style-name="gr9" draw:text-style-name="P7" draw:layer="layout" svg:width="0.067cm" svg:height="0.067cm" svg:x="10.565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617cm" svg:viewBox="0 0 69 69" draw:points="0,0 69,0 69,69 0,69">
          <text:p/>
        </draw:polygon>
        <draw:frame draw:style-name="gr9" draw:text-style-name="P7" draw:layer="layout" svg:width="0.067cm" svg:height="0.067cm" svg:x="10.633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617cm" svg:viewBox="0 0 69 69" draw:points="0,0 69,0 69,69 0,69">
          <text:p/>
        </draw:polygon>
        <draw:frame draw:style-name="gr9" draw:text-style-name="P7" draw:layer="layout" svg:width="0.067cm" svg:height="0.067cm" svg:x="10.7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617cm" svg:viewBox="0 0 68 69" draw:points="0,0 68,0 68,69 0,69">
          <text:p/>
        </draw:polygon>
        <draw:frame draw:style-name="gr9" draw:text-style-name="P7" draw:layer="layout" svg:width="0.067cm" svg:height="0.067cm" svg:x="10.768cm" svg:y="15.618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685cm" svg:viewBox="0 0 69 69" draw:points="0,0 69,0 69,69 0,69">
          <text:p/>
        </draw:polygon>
        <draw:frame draw:style-name="gr9" draw:text-style-name="P7" draw:layer="layout" svg:width="0.067cm" svg:height="0.067cm" svg:x="9.888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685cm" svg:viewBox="0 0 69 69" draw:points="0,0 69,0 69,69 0,69">
          <text:p/>
        </draw:polygon>
        <draw:frame draw:style-name="gr9" draw:text-style-name="P7" draw:layer="layout" svg:width="0.067cm" svg:height="0.067cm" svg:x="9.955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685cm" svg:viewBox="0 0 68 69" draw:points="0,0 68,0 68,69 0,69">
          <text:p/>
        </draw:polygon>
        <draw:frame draw:style-name="gr9" draw:text-style-name="P7" draw:layer="layout" svg:width="0.067cm" svg:height="0.067cm" svg:x="10.023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685cm" svg:viewBox="0 0 69 69" draw:points="0,0 69,0 69,69 0,69">
          <text:p/>
        </draw:polygon>
        <draw:frame draw:style-name="gr9" draw:text-style-name="P7" draw:layer="layout" svg:width="0.067cm" svg:height="0.067cm" svg:x="10.091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685cm" svg:viewBox="0 0 69 69" draw:points="0,0 69,0 69,69 0,69">
          <text:p/>
        </draw:polygon>
        <draw:frame draw:style-name="gr9" draw:text-style-name="P7" draw:layer="layout" svg:width="0.067cm" svg:height="0.067cm" svg:x="10.159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685cm" svg:viewBox="0 0 69 69" draw:points="0,0 69,0 69,69 0,69">
          <text:p/>
        </draw:polygon>
        <draw:frame draw:style-name="gr9" draw:text-style-name="P7" draw:layer="layout" svg:width="0.067cm" svg:height="0.067cm" svg:x="10.226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685cm" svg:viewBox="0 0 68 69" draw:points="0,0 68,0 68,69 0,69">
          <text:p/>
        </draw:polygon>
        <draw:frame draw:style-name="gr9" draw:text-style-name="P7" draw:layer="layout" svg:width="0.067cm" svg:height="0.067cm" svg:x="10.294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685cm" svg:viewBox="0 0 69 69" draw:points="0,0 69,0 69,69 0,69">
          <text:p/>
        </draw:polygon>
        <draw:frame draw:style-name="gr9" draw:text-style-name="P7" draw:layer="layout" svg:width="0.067cm" svg:height="0.067cm" svg:x="10.362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685cm" svg:viewBox="0 0 69 69" draw:points="0,0 69,0 69,69 0,69">
          <text:p/>
        </draw:polygon>
        <draw:frame draw:style-name="gr9" draw:text-style-name="P7" draw:layer="layout" svg:width="0.067cm" svg:height="0.067cm" svg:x="10.429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685cm" svg:viewBox="0 0 68 69" draw:points="0,0 68,0 68,69 0,69">
          <text:p/>
        </draw:polygon>
        <draw:frame draw:style-name="gr9" draw:text-style-name="P7" draw:layer="layout" svg:width="0.067cm" svg:height="0.067cm" svg:x="10.497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685cm" svg:viewBox="0 0 69 69" draw:points="0,0 69,0 69,69 0,69">
          <text:p/>
        </draw:polygon>
        <draw:frame draw:style-name="gr9" draw:text-style-name="P7" draw:layer="layout" svg:width="0.067cm" svg:height="0.067cm" svg:x="10.565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685cm" svg:viewBox="0 0 69 69" draw:points="0,0 69,0 69,69 0,69">
          <text:p/>
        </draw:polygon>
        <draw:frame draw:style-name="gr9" draw:text-style-name="P7" draw:layer="layout" svg:width="0.067cm" svg:height="0.067cm" svg:x="10.633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685cm" svg:viewBox="0 0 69 69" draw:points="0,0 69,0 69,69 0,69">
          <text:p/>
        </draw:polygon>
        <draw:frame draw:style-name="gr9" draw:text-style-name="P7" draw:layer="layout" svg:width="0.067cm" svg:height="0.067cm" svg:x="10.7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685cm" svg:viewBox="0 0 68 69" draw:points="0,0 68,0 68,69 0,69">
          <text:p/>
        </draw:polygon>
        <draw:frame draw:style-name="gr9" draw:text-style-name="P7" draw:layer="layout" svg:width="0.067cm" svg:height="0.067cm" svg:x="10.768cm" svg:y="15.685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5.753cm" svg:viewBox="0 0 69 68" draw:points="0,0 69,0 69,68 0,68">
          <text:p/>
        </draw:polygon>
        <draw:frame draw:style-name="gr9" draw:text-style-name="P7" draw:layer="layout" svg:width="0.067cm" svg:height="0.067cm" svg:x="9.888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5.753cm" svg:viewBox="0 0 69 68" draw:points="0,0 69,0 69,68 0,68">
          <text:p/>
        </draw:polygon>
        <draw:frame draw:style-name="gr9" draw:text-style-name="P7" draw:layer="layout" svg:width="0.067cm" svg:height="0.067cm" svg:x="9.955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5.753cm" svg:viewBox="0 0 68 68" draw:points="0,0 68,0 68,68 0,68">
          <text:p/>
        </draw:polygon>
        <draw:frame draw:style-name="gr9" draw:text-style-name="P7" draw:layer="layout" svg:width="0.067cm" svg:height="0.067cm" svg:x="10.023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09cm" svg:y="15.753cm" svg:viewBox="0 0 69 68" draw:points="0,0 69,0 69,68 0,68">
          <text:p/>
        </draw:polygon>
        <draw:frame draw:style-name="gr9" draw:text-style-name="P7" draw:layer="layout" svg:width="0.067cm" svg:height="0.067cm" svg:x="10.091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5.753cm" svg:viewBox="0 0 69 68" draw:points="0,0 69,0 69,68 0,68">
          <text:p/>
        </draw:polygon>
        <draw:frame draw:style-name="gr9" draw:text-style-name="P7" draw:layer="layout" svg:width="0.067cm" svg:height="0.067cm" svg:x="10.159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5.753cm" svg:viewBox="0 0 69 68" draw:points="0,0 69,0 69,68 0,68">
          <text:p/>
        </draw:polygon>
        <draw:frame draw:style-name="gr9" draw:text-style-name="P7" draw:layer="layout" svg:width="0.067cm" svg:height="0.067cm" svg:x="10.226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5.753cm" svg:viewBox="0 0 68 68" draw:points="0,0 68,0 68,68 0,68">
          <text:p/>
        </draw:polygon>
        <draw:frame draw:style-name="gr9" draw:text-style-name="P7" draw:layer="layout" svg:width="0.067cm" svg:height="0.067cm" svg:x="10.294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5.753cm" svg:viewBox="0 0 69 68" draw:points="0,0 69,0 69,68 0,68">
          <text:p/>
        </draw:polygon>
        <draw:frame draw:style-name="gr9" draw:text-style-name="P7" draw:layer="layout" svg:width="0.067cm" svg:height="0.067cm" svg:x="10.362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5.753cm" svg:viewBox="0 0 69 68" draw:points="0,0 69,0 69,68 0,68">
          <text:p/>
        </draw:polygon>
        <draw:frame draw:style-name="gr9" draw:text-style-name="P7" draw:layer="layout" svg:width="0.067cm" svg:height="0.067cm" svg:x="10.429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5.753cm" svg:viewBox="0 0 68 68" draw:points="0,0 68,0 68,68 0,68">
          <text:p/>
        </draw:polygon>
        <draw:frame draw:style-name="gr9" draw:text-style-name="P7" draw:layer="layout" svg:width="0.067cm" svg:height="0.067cm" svg:x="10.497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5.753cm" svg:viewBox="0 0 69 68" draw:points="0,0 69,0 69,68 0,68">
          <text:p/>
        </draw:polygon>
        <draw:frame draw:style-name="gr9" draw:text-style-name="P7" draw:layer="layout" svg:width="0.067cm" svg:height="0.067cm" svg:x="10.565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5.753cm" svg:viewBox="0 0 69 68" draw:points="0,0 69,0 69,68 0,68">
          <text:p/>
        </draw:polygon>
        <draw:frame draw:style-name="gr9" draw:text-style-name="P7" draw:layer="layout" svg:width="0.067cm" svg:height="0.067cm" svg:x="10.633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5.753cm" svg:viewBox="0 0 69 68" draw:points="0,0 69,0 69,68 0,68">
          <text:p/>
        </draw:polygon>
        <draw:frame draw:style-name="gr9" draw:text-style-name="P7" draw:layer="layout" svg:width="0.067cm" svg:height="0.067cm" svg:x="10.7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5.753cm" svg:viewBox="0 0 68 68" draw:points="0,0 68,0 68,68 0,68">
          <text:p/>
        </draw:polygon>
        <draw:frame draw:style-name="gr9" draw:text-style-name="P7" draw:layer="layout" svg:width="0.067cm" svg:height="0.067cm" svg:x="10.768cm" svg:y="15.753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82cm" svg:viewBox="0 0 69 69" draw:points="0,0 69,0 69,69 0,69">
          <text:p/>
        </draw:polygon>
        <draw:frame draw:style-name="gr9" draw:text-style-name="P7" draw:layer="layout" svg:width="0.067cm" svg:height="0.067cm" svg:x="9.888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82cm" svg:viewBox="0 0 69 69" draw:points="0,0 69,0 69,69 0,69">
          <text:p/>
        </draw:polygon>
        <draw:frame draw:style-name="gr9" draw:text-style-name="P7" draw:layer="layout" svg:width="0.067cm" svg:height="0.067cm" svg:x="9.955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82cm" svg:viewBox="0 0 68 69" draw:points="0,0 68,0 68,69 0,69">
          <text:p/>
        </draw:polygon>
        <draw:frame draw:style-name="gr9" draw:text-style-name="P7" draw:layer="layout" svg:width="0.067cm" svg:height="0.067cm" svg:x="10.023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82cm" svg:viewBox="0 0 69 69" draw:points="0,0 69,0 69,69 0,69">
          <text:p/>
        </draw:polygon>
        <draw:frame draw:style-name="gr9" draw:text-style-name="P7" draw:layer="layout" svg:width="0.067cm" svg:height="0.067cm" svg:x="10.091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82cm" svg:viewBox="0 0 69 69" draw:points="0,0 69,0 69,69 0,69">
          <text:p/>
        </draw:polygon>
        <draw:frame draw:style-name="gr9" draw:text-style-name="P7" draw:layer="layout" svg:width="0.067cm" svg:height="0.067cm" svg:x="10.159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82cm" svg:viewBox="0 0 69 69" draw:points="0,0 69,0 69,69 0,69">
          <text:p/>
        </draw:polygon>
        <draw:frame draw:style-name="gr9" draw:text-style-name="P7" draw:layer="layout" svg:width="0.067cm" svg:height="0.067cm" svg:x="10.226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82cm" svg:viewBox="0 0 68 69" draw:points="0,0 68,0 68,69 0,69">
          <text:p/>
        </draw:polygon>
        <draw:frame draw:style-name="gr9" draw:text-style-name="P7" draw:layer="layout" svg:width="0.067cm" svg:height="0.067cm" svg:x="10.294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82cm" svg:viewBox="0 0 69 69" draw:points="0,0 69,0 69,69 0,69">
          <text:p/>
        </draw:polygon>
        <draw:frame draw:style-name="gr9" draw:text-style-name="P7" draw:layer="layout" svg:width="0.067cm" svg:height="0.067cm" svg:x="10.362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82cm" svg:viewBox="0 0 69 69" draw:points="0,0 69,0 69,69 0,69">
          <text:p/>
        </draw:polygon>
        <draw:frame draw:style-name="gr9" draw:text-style-name="P7" draw:layer="layout" svg:width="0.067cm" svg:height="0.067cm" svg:x="10.429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82cm" svg:viewBox="0 0 68 69" draw:points="0,0 68,0 68,69 0,69">
          <text:p/>
        </draw:polygon>
        <draw:frame draw:style-name="gr9" draw:text-style-name="P7" draw:layer="layout" svg:width="0.067cm" svg:height="0.067cm" svg:x="10.497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82cm" svg:viewBox="0 0 69 69" draw:points="0,0 69,0 69,69 0,69">
          <text:p/>
        </draw:polygon>
        <draw:frame draw:style-name="gr9" draw:text-style-name="P7" draw:layer="layout" svg:width="0.067cm" svg:height="0.067cm" svg:x="10.565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82cm" svg:viewBox="0 0 69 69" draw:points="0,0 69,0 69,69 0,69">
          <text:p/>
        </draw:polygon>
        <draw:frame draw:style-name="gr9" draw:text-style-name="P7" draw:layer="layout" svg:width="0.067cm" svg:height="0.067cm" svg:x="10.633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82cm" svg:viewBox="0 0 69 69" draw:points="0,0 69,0 69,69 0,69">
          <text:p/>
        </draw:polygon>
        <draw:frame draw:style-name="gr9" draw:text-style-name="P7" draw:layer="layout" svg:width="0.067cm" svg:height="0.067cm" svg:x="10.7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82cm" svg:viewBox="0 0 68 69" draw:points="0,0 68,0 68,69 0,69">
          <text:p/>
        </draw:polygon>
        <draw:frame draw:style-name="gr9" draw:text-style-name="P7" draw:layer="layout" svg:width="0.067cm" svg:height="0.067cm" svg:x="10.768cm" svg:y="15.821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888cm" svg:viewBox="0 0 69 69" draw:points="0,0 69,0 69,69 0,69">
          <text:p/>
        </draw:polygon>
        <draw:frame draw:style-name="gr9" draw:text-style-name="P7" draw:layer="layout" svg:width="0.067cm" svg:height="0.067cm" svg:x="9.888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888cm" svg:viewBox="0 0 69 69" draw:points="0,0 69,0 69,69 0,69">
          <text:p/>
        </draw:polygon>
        <draw:frame draw:style-name="gr9" draw:text-style-name="P7" draw:layer="layout" svg:width="0.067cm" svg:height="0.067cm" svg:x="9.955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888cm" svg:viewBox="0 0 68 69" draw:points="0,0 68,0 68,69 0,69">
          <text:p/>
        </draw:polygon>
        <draw:frame draw:style-name="gr9" draw:text-style-name="P7" draw:layer="layout" svg:width="0.067cm" svg:height="0.067cm" svg:x="10.023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888cm" svg:viewBox="0 0 69 69" draw:points="0,0 69,0 69,69 0,69">
          <text:p/>
        </draw:polygon>
        <draw:frame draw:style-name="gr9" draw:text-style-name="P7" draw:layer="layout" svg:width="0.067cm" svg:height="0.067cm" svg:x="10.091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888cm" svg:viewBox="0 0 69 69" draw:points="0,0 69,0 69,69 0,69">
          <text:p/>
        </draw:polygon>
        <draw:frame draw:style-name="gr9" draw:text-style-name="P7" draw:layer="layout" svg:width="0.067cm" svg:height="0.067cm" svg:x="10.159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888cm" svg:viewBox="0 0 69 69" draw:points="0,0 69,0 69,69 0,69">
          <text:p/>
        </draw:polygon>
        <draw:frame draw:style-name="gr9" draw:text-style-name="P7" draw:layer="layout" svg:width="0.067cm" svg:height="0.067cm" svg:x="10.226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888cm" svg:viewBox="0 0 68 69" draw:points="0,0 68,0 68,69 0,69">
          <text:p/>
        </draw:polygon>
        <draw:frame draw:style-name="gr9" draw:text-style-name="P7" draw:layer="layout" svg:width="0.067cm" svg:height="0.067cm" svg:x="10.294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888cm" svg:viewBox="0 0 69 69" draw:points="0,0 69,0 69,69 0,69">
          <text:p/>
        </draw:polygon>
        <draw:frame draw:style-name="gr9" draw:text-style-name="P7" draw:layer="layout" svg:width="0.067cm" svg:height="0.067cm" svg:x="10.362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888cm" svg:viewBox="0 0 69 69" draw:points="0,0 69,0 69,69 0,69">
          <text:p/>
        </draw:polygon>
        <draw:frame draw:style-name="gr9" draw:text-style-name="P7" draw:layer="layout" svg:width="0.067cm" svg:height="0.067cm" svg:x="10.429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888cm" svg:viewBox="0 0 68 69" draw:points="0,0 68,0 68,69 0,69">
          <text:p/>
        </draw:polygon>
        <draw:frame draw:style-name="gr9" draw:text-style-name="P7" draw:layer="layout" svg:width="0.067cm" svg:height="0.067cm" svg:x="10.497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888cm" svg:viewBox="0 0 69 69" draw:points="0,0 69,0 69,69 0,69">
          <text:p/>
        </draw:polygon>
        <draw:frame draw:style-name="gr9" draw:text-style-name="P7" draw:layer="layout" svg:width="0.067cm" svg:height="0.067cm" svg:x="10.565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888cm" svg:viewBox="0 0 69 69" draw:points="0,0 69,0 69,69 0,69">
          <text:p/>
        </draw:polygon>
        <draw:frame draw:style-name="gr9" draw:text-style-name="P7" draw:layer="layout" svg:width="0.067cm" svg:height="0.067cm" svg:x="10.633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888cm" svg:viewBox="0 0 69 69" draw:points="0,0 69,0 69,69 0,69">
          <text:p/>
        </draw:polygon>
        <draw:frame draw:style-name="gr9" draw:text-style-name="P7" draw:layer="layout" svg:width="0.067cm" svg:height="0.067cm" svg:x="10.7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888cm" svg:viewBox="0 0 68 69" draw:points="0,0 68,0 68,69 0,69">
          <text:p/>
        </draw:polygon>
        <draw:frame draw:style-name="gr9" draw:text-style-name="P7" draw:layer="layout" svg:width="0.067cm" svg:height="0.067cm" svg:x="10.768cm" svg:y="15.889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5.956cm" svg:viewBox="0 0 69 69" draw:points="0,0 69,0 69,69 0,69">
          <text:p/>
        </draw:polygon>
        <draw:frame draw:style-name="gr9" draw:text-style-name="P7" draw:layer="layout" svg:width="0.067cm" svg:height="0.067cm" svg:x="9.888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5.956cm" svg:viewBox="0 0 69 69" draw:points="0,0 69,0 69,69 0,69">
          <text:p/>
        </draw:polygon>
        <draw:frame draw:style-name="gr9" draw:text-style-name="P7" draw:layer="layout" svg:width="0.067cm" svg:height="0.067cm" svg:x="9.955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5.956cm" svg:viewBox="0 0 68 69" draw:points="0,0 68,0 68,69 0,69">
          <text:p/>
        </draw:polygon>
        <draw:frame draw:style-name="gr9" draw:text-style-name="P7" draw:layer="layout" svg:width="0.067cm" svg:height="0.067cm" svg:x="10.023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09cm" svg:y="15.956cm" svg:viewBox="0 0 69 69" draw:points="0,0 69,0 69,69 0,69">
          <text:p/>
        </draw:polygon>
        <draw:frame draw:style-name="gr9" draw:text-style-name="P7" draw:layer="layout" svg:width="0.067cm" svg:height="0.067cm" svg:x="10.091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5.956cm" svg:viewBox="0 0 69 69" draw:points="0,0 69,0 69,69 0,69">
          <text:p/>
        </draw:polygon>
        <draw:frame draw:style-name="gr9" draw:text-style-name="P7" draw:layer="layout" svg:width="0.067cm" svg:height="0.067cm" svg:x="10.159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5.956cm" svg:viewBox="0 0 69 69" draw:points="0,0 69,0 69,69 0,69">
          <text:p/>
        </draw:polygon>
        <draw:frame draw:style-name="gr9" draw:text-style-name="P7" draw:layer="layout" svg:width="0.067cm" svg:height="0.067cm" svg:x="10.226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5.956cm" svg:viewBox="0 0 68 69" draw:points="0,0 68,0 68,69 0,69">
          <text:p/>
        </draw:polygon>
        <draw:frame draw:style-name="gr9" draw:text-style-name="P7" draw:layer="layout" svg:width="0.067cm" svg:height="0.067cm" svg:x="10.294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5.956cm" svg:viewBox="0 0 69 69" draw:points="0,0 69,0 69,69 0,69">
          <text:p/>
        </draw:polygon>
        <draw:frame draw:style-name="gr9" draw:text-style-name="P7" draw:layer="layout" svg:width="0.067cm" svg:height="0.067cm" svg:x="10.362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5.956cm" svg:viewBox="0 0 69 69" draw:points="0,0 69,0 69,69 0,69">
          <text:p/>
        </draw:polygon>
        <draw:frame draw:style-name="gr9" draw:text-style-name="P7" draw:layer="layout" svg:width="0.067cm" svg:height="0.067cm" svg:x="10.429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5.956cm" svg:viewBox="0 0 68 69" draw:points="0,0 68,0 68,69 0,69">
          <text:p/>
        </draw:polygon>
        <draw:frame draw:style-name="gr9" draw:text-style-name="P7" draw:layer="layout" svg:width="0.067cm" svg:height="0.067cm" svg:x="10.497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5.956cm" svg:viewBox="0 0 69 69" draw:points="0,0 69,0 69,69 0,69">
          <text:p/>
        </draw:polygon>
        <draw:frame draw:style-name="gr9" draw:text-style-name="P7" draw:layer="layout" svg:width="0.067cm" svg:height="0.067cm" svg:x="10.565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5.956cm" svg:viewBox="0 0 69 69" draw:points="0,0 69,0 69,69 0,69">
          <text:p/>
        </draw:polygon>
        <draw:frame draw:style-name="gr9" draw:text-style-name="P7" draw:layer="layout" svg:width="0.067cm" svg:height="0.067cm" svg:x="10.633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5.956cm" svg:viewBox="0 0 69 69" draw:points="0,0 69,0 69,69 0,69">
          <text:p/>
        </draw:polygon>
        <draw:frame draw:style-name="gr9" draw:text-style-name="P7" draw:layer="layout" svg:width="0.067cm" svg:height="0.067cm" svg:x="10.7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5.956cm" svg:viewBox="0 0 68 69" draw:points="0,0 68,0 68,69 0,69">
          <text:p/>
        </draw:polygon>
        <draw:frame draw:style-name="gr9" draw:text-style-name="P7" draw:layer="layout" svg:width="0.067cm" svg:height="0.067cm" svg:x="10.768cm" svg:y="15.956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6.024cm" svg:viewBox="0 0 69 68" draw:points="0,0 69,0 69,68 0,68">
          <text:p/>
        </draw:polygon>
        <draw:frame draw:style-name="gr9" draw:text-style-name="P7" draw:layer="layout" svg:width="0.067cm" svg:height="0.067cm" svg:x="9.888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6.024cm" svg:viewBox="0 0 69 68" draw:points="0,0 69,0 69,68 0,68">
          <text:p/>
        </draw:polygon>
        <draw:frame draw:style-name="gr9" draw:text-style-name="P7" draw:layer="layout" svg:width="0.067cm" svg:height="0.067cm" svg:x="9.955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6.024cm" svg:viewBox="0 0 68 68" draw:points="0,0 68,0 68,68 0,68">
          <text:p/>
        </draw:polygon>
        <draw:frame draw:style-name="gr9" draw:text-style-name="P7" draw:layer="layout" svg:width="0.067cm" svg:height="0.067cm" svg:x="10.023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09cm" svg:y="16.024cm" svg:viewBox="0 0 69 68" draw:points="0,0 69,0 69,68 0,68">
          <text:p/>
        </draw:polygon>
        <draw:frame draw:style-name="gr9" draw:text-style-name="P7" draw:layer="layout" svg:width="0.067cm" svg:height="0.067cm" svg:x="10.091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6.024cm" svg:viewBox="0 0 69 68" draw:points="0,0 69,0 69,68 0,68">
          <text:p/>
        </draw:polygon>
        <draw:frame draw:style-name="gr9" draw:text-style-name="P7" draw:layer="layout" svg:width="0.067cm" svg:height="0.067cm" svg:x="10.159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6.024cm" svg:viewBox="0 0 69 68" draw:points="0,0 69,0 69,68 0,68">
          <text:p/>
        </draw:polygon>
        <draw:frame draw:style-name="gr9" draw:text-style-name="P7" draw:layer="layout" svg:width="0.067cm" svg:height="0.067cm" svg:x="10.226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6.024cm" svg:viewBox="0 0 68 68" draw:points="0,0 68,0 68,68 0,68">
          <text:p/>
        </draw:polygon>
        <draw:frame draw:style-name="gr9" draw:text-style-name="P7" draw:layer="layout" svg:width="0.067cm" svg:height="0.067cm" svg:x="10.294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6.024cm" svg:viewBox="0 0 69 68" draw:points="0,0 69,0 69,68 0,68">
          <text:p/>
        </draw:polygon>
        <draw:frame draw:style-name="gr9" draw:text-style-name="P7" draw:layer="layout" svg:width="0.067cm" svg:height="0.067cm" svg:x="10.362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6.024cm" svg:viewBox="0 0 69 68" draw:points="0,0 69,0 69,68 0,68">
          <text:p/>
        </draw:polygon>
        <draw:frame draw:style-name="gr9" draw:text-style-name="P7" draw:layer="layout" svg:width="0.067cm" svg:height="0.067cm" svg:x="10.429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6.024cm" svg:viewBox="0 0 68 68" draw:points="0,0 68,0 68,68 0,68">
          <text:p/>
        </draw:polygon>
        <draw:frame draw:style-name="gr9" draw:text-style-name="P7" draw:layer="layout" svg:width="0.067cm" svg:height="0.067cm" svg:x="10.497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6.024cm" svg:viewBox="0 0 69 68" draw:points="0,0 69,0 69,68 0,68">
          <text:p/>
        </draw:polygon>
        <draw:frame draw:style-name="gr9" draw:text-style-name="P7" draw:layer="layout" svg:width="0.067cm" svg:height="0.067cm" svg:x="10.565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6.024cm" svg:viewBox="0 0 69 68" draw:points="0,0 69,0 69,68 0,68">
          <text:p/>
        </draw:polygon>
        <draw:frame draw:style-name="gr9" draw:text-style-name="P7" draw:layer="layout" svg:width="0.067cm" svg:height="0.067cm" svg:x="10.633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6.024cm" svg:viewBox="0 0 69 68" draw:points="0,0 69,0 69,68 0,68">
          <text:p/>
        </draw:polygon>
        <draw:frame draw:style-name="gr9" draw:text-style-name="P7" draw:layer="layout" svg:width="0.067cm" svg:height="0.067cm" svg:x="10.7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6.024cm" svg:viewBox="0 0 68 68" draw:points="0,0 68,0 68,68 0,68">
          <text:p/>
        </draw:polygon>
        <draw:frame draw:style-name="gr9" draw:text-style-name="P7" draw:layer="layout" svg:width="0.067cm" svg:height="0.067cm" svg:x="10.768cm" svg:y="16.024cm">
          <draw:image xlink:href="Pictures/100002000000000800000008530FE020DCEA2E56.png" xlink:type="simple" xlink:show="embed" xlink:actuate="onLoad">
            <text:p/>
          </draw:image>
        </draw:frame>
        <draw:polygon draw:style-name="gr4" draw:text-style-name="P5" draw:layer="layout" svg:width="0.885cm" svg:height="0.855cm" svg:x="9.897cm" svg:y="15.197cm" svg:viewBox="0 0 886 856" draw:points="0,856 886,856 886,0 0,0">
          <text:p/>
        </draw:polygon>
        <draw:path draw:style-name="gr10" draw:text-style-name="P5" draw:layer="layout" svg:width="0.919cm" svg:height="0.936cm" svg:x="8.881cm" svg:y="15.125cm" svg:viewBox="0 0 920 937" svg:d="M254 34l4 4 5 5v4l-5 4h-4v4h-4l-4-4-5-4v-4l5-5 4-4zM288 47l4 4v13h-8l-5-5h-4v-4l4-4v-4h5zM322 72v9l-4 4h-9l-4-4v-9l4-4h9zM309 114h-8v-4l-5-4v-4l5-4h4 4l4 4v8zM288 136l-4 4h-9v-4l-4-5v-4l4-4 4-4 5 4h4zM263 161l-5 4h-4l-4-4-4-4 4-4 4-5h4 5v5l4 4zM237 191h-8l-5-5v-8h5v-4h8l4 4v8zM212 212v4h-9l-4-4v-9l4-4h9l4 4v9zM186 237h-12v-4l-5-4 5-4 4-5h8v5l5 4-5 4zM157 258h-5-8v-12h4l4-5 5 5h4v8zM127 280h-4-4l-5-5v-4l5-4v-4h8l4 4v13zM97 297h-8l-4-5v-8l4-4h4 4l5 4v8zM68 275h4v-4h4l4 4v5h5l-5 4v4h-4-8v-4l-4-4h4zM93 250h4v-4h5l4 4v4h4l-4 4v5h-4v4l-5-4h-4v-5h-4v-4zM119 225l4-5h4v5h4v12h-4l-4 4-4-4-5-4v-4zM140 199l4-4h4l4 4 5 4v5h-5v4h-12v-4l-4-5zM161 170h8 5l4 4v8h-4l-5 4h-4v-4h-4zM182 144l4-4h9l4 4v9l-4 4h-9l-4-4zM203 114v-4h9l4 4v13h-13v-4l-4-4zM216 85l4-4h4 9v12l-4 5h-9v-5l-4-4zM224 51v-4l5-4h4v4h4l4 4v4h-4v4h-4v5l-4-5h-5zM402 110l4 4v9l-4 4h-4-4l-4-4v-4l4-5v-4zM436 127l4 4v5l-4 4-4 4h-4l-5-4v-13h9zM419 165h-8v-4l-5-4 5-4v-5h4 4l4 5v12zM385 174l-4-4h-4l-4-5v-4l4-4 4-4h4l5 4v13h-5zM347 178h-4v-4h-4v-13h8 4l5 4v9l-5 4zM313 182h-4l-4-4v-13h8 5l4 5v4l-4 4v4zM275 182h-4v-4h-4v-4l4-4v-5h8l5 5 4 4-4 4v4zM241 178l-4-4h-4v-9l4-4h9 4v13l-4 4zM241 144l5-4 4 4 4 4v5l-4 4v4h-4l-5-4h-4v-9zM279 136v-5l5 5h4v12h-4l-5 5-4-5h-4v-12zM313 127v-4l5 4h4v13h-4v4h-5l-4-4h-4v-13zM347 119v-5l4 5h5v12l-5 5h-4l-4-5-4-4v-4l4-4zM254 199h4v4l5 5v4l-5 4h-4-8v-13l4-4zM288 208h4l4 4v8l-4 5h-4-4l-5-5v-8l5-4zM326 216l4 4v9h-4v4h-8l-5-4v-9l5-4zM351 254h-4v4h-13l-4-4v-4l4-4 5-5h4l4 5v4zM326 288h-8v-4l-5-4v-5h5v-4h4 8v4l4 5h-4v4zM284 280v-13l4-4h4l4 4 5 4v4l-5 5zM258 254h-4v-8l4-5h13v13l-4 4h-4zM233 229h-4v-4l4-5v-4h8l5 4 4 5-4 4-5 4h-4zM550 0h5v13l-5 4h-4-4l-4-4v-9h4v-4zM584 13h4v13h-4l-4 4-4-4-4-5v-4l4-4 4-4zM614 34l4 4v5l-4 4h-9-4v-13h4v-4h5zM610 76l-5 5h-8v-5h-4v-8l4-4h13zM588 102l-4 4h-8l-4-4v-9l4-4h4l4 4h4zM567 131l-4 5h-8l-5-5v-4l5-4v-4h12zM546 161l-4 4h-9v-4l-4-4v-4h4v-5h13v5l4 4h-4zM525 191h-13l-4-5v-4l4-4v-4h9l4 4zM500 216h-9-4l-4-4v-4l4-5 4-4h4l5 4zM474 241h-8-5v-12l5-4h4l4 4 4 4v4zM445 263h-9l-4-5v-8l4-4h9l4 4v8zM415 241l4-4h4l5 4v5l4 4-4 4-5 4h-4l-4-4-4-4v-4zM432 216l4-4h4v-4l5 4h4v13h-4v4h-5l-4-4h-4zM453 182l4-4 4 4h5v13h-13l-4-4v-5zM470 153l4-5h4l5 5v12h-13v-4h-4v-4zM483 123l4-4h4 9v12l-5 5h-4l-4-5h-4zM500 89l4-4h8v4h5v9l-5 4h-12zM512 59v-4h5v-4h4l4 4h4v9l-4 4h-13zM517 26v-5h4l4-4h4l4 4v13h-8-4l-4-4zM772 72v4h4v13h-9-4l-4-4v-9h4l4-4zM805 89v4h5v5l-5 4v4h-12v-4l-5-4 5-5v-4zM797 131l-4-4h-5v-13h5 8l4 5v4l-4 4zM763 140h-4l-5-4v-13h5 8v4h5v4l-5 5zM728 144h-4l-4-4-5-4v-5l5-4h4 8v13zM690 148h-4v-4h-4v-8l4-5h4 4l5 5v8l-5 4zM656 153h-4l-4-5v-12h8 4l5 4v4l-5 4v5zM622 157l-4-4h-4v-5h-4l4-4v-4h4l4-4v4h5v4l4 4h-4v5h-5zM584 157l-4-4-4-5v-4l4-4v-4h4l4 4h5v13h-5zM546 148l-4-4v-8l4-5h9l4 5v8h-4v4zM559 114v-4l4 4h4v13l-4 4h-4l-4-4-5-4v-4l5-5zM593 106h4 4v13l-4 4h-4l-5-4-4-5v-4h4v-4zM627 98h8v4h4v4l-4 4v4h-4-9v-8h-4l4-4v-4zM660 89h9v4l4 5v4h-4v4h-4-5l-4-4v-9zM694 85v-4h5l4 4h4v13h-4l-4 4h-5v-4h-4v-13zM732 76h5l4 5v8h-4v4h-5l-4-4h-4v-8l4-5zM588 178h5l4 4v9h-4v4h-5-4l-4-4v-13zM627 182v4h4v13h-9-4l-4-4v-9h4l4-4zM660 195l5 4v9l-5 4h-8v-4h-4v-13zM694 212v13h-12l-5-5v-4l5-4 4-4h4v4zM707 250l-4 4v4h-9l-4-4v-8l4-5h9v5zM686 288h-9l-4-4v-9h4l5-4h4v4h4v9zM644 288v-4h-5v-9l5-4h4 4l4 4v13zM614 267v-13l4-4h4l5 4h4v9h-4l-5 4zM588 237v-8l5-4h8l4 4v8l-4 4h-8zM567 212v-13l5-4h4l4 4 4 4v9h-8l-4 4v-4zM377 344l4 4 4 5v4h-4v4h-8l-5-4v-9h5v-4zM415 361v13l-4 4h-9v-4h-4v-9h4v-4zM394 399h-4l-5-4h-4v-13h9v-4l4 4h4v13h-4zM356 403h-5-4v-12h4l5-5 4 5h4v12zM322 412h-4l-5-4v-9l5-4h4 4l4 4v4l-4 5v4zM288 416h-9v-4l-4-4v-5h4v-4h5 8v4l4 5-4 4v4zM250 420h-4l-5-4v-8h5v-5h4 8v13l-4 4zM216 425h-4l-5-5v-8l5-4h4 4l4 4v8h-4v5zM182 429h-4l-4-4v-13h8 4v4l5 4h-5v5zM144 425l-4-5-4-4v-4h4v-4h8 4v12l-4 5zM127 386h9v13l-5 4h-8v-4l-4-4v-4l4-5zM161 382h8v4h5v5l-5 4-4 4h-4l-4-4v-13zM199 378h4l4 4v4l-4 5-4 4h-4v-4h-4v-13zM233 369h4v5h4v12h-4-4-4l-5-4v-8h5zM267 365h4l4 4v9l-4 4h-8v-4l-5-4v-5h5v-4zM301 357h4l4 4 4 4v4h-4v5h-4-9v-5l-4-4 4-4zM334 353l5-5 4 5 4 4v4h-4v4l-4 4h-5v-4h-4v-12zM106 467h4l4 4v13h-8-4l-5-4v-9h5zM144 480h4v12h-4l-4 4-4-4-5-4v-4l5-4zM169 513v5h-4v4h-8l-5-4v-13h9 4l4 4zM174 547v5h-5v4h-12v-13l4-4h8v4zM178 581v4l-4 5h-9l-4-5v-8h4l4-4 5 4h4zM182 615v4l-4 4v5h-9v-5h-4v-12h13zM186 653l-4 4-4 5h-4l-5-5-4-4 4-4v-4h9 4v4zM174 691l-5 4h-4l-4-4h-4v-8l4-4h13zM131 674v-8l5-4h12v12l-4 5h-8v-5zM123 636v-4l4-4h4 5l4 4v8h-4v5h-5l-4-5h-4zM119 602v-8h12l5 4v4l-5 5-4 4h-4l-4-4zM110 568v-4l4-4 5-4h4v4h4v8l-4 5h-9zM102 535v-5l4-4 4-4h4l5 4v13h-13zM89 509l-4-4v-9h4l4-4h4l5 4v9l-5 4h-4zM398 429l4 4v8h-4l-4 5h-4v-5l-5-4v-4l5-4zM432 446l4 4-4 4v4h-9-4v-4l-4-4 4-4 4-5h5zM461 467v13h-4l-4 4h-4v-4h-4v-13h4l4-4 4 4zM457 509l-4 4h-8v-4h-5v-8l5-5h4 4l4 5zM445 539l-5 4-4 4-4-4h-4v-13h4l4-4v4h4l5 5zM432 573v4h-13l-4-4v-5l4-4 4-4h5v4h4zM423 607l-4 4h-4-9v-13l5-4h4l4 4 4 4zM411 640l-5 5h-12v-13h4v-4h8l5 4zM381 670h-4l-4-4-5-4v-5l5-4h4 8v13h-4zM347 640v-8h4v-4h9l4 4v8l-4 5h-9zM356 602l4-4 4-4h4l5 4v13h-5-8v-4h-4zM364 568v-4h4l5-4h4v4h4v9l-4 4h-9l-4-4zM373 535v-9h12v4l5 5-5 4v4h-8l-4-4zM373 501v-5l4-4h13v13l-5 4h-8v-4h-4zM360 488h-4l-5-4v-4l5-5v-4h4 4l4 4v13zM326 492h-4l-4-4v-8h4l4-5 4 5h4v8l-4 4zM292 501h-4l-4-5v-12h4 8v4h5v4l-5 4zM258 505h-8v-4l-4-5v-4h4v-4h4 9v4l4 4h-4v5zM220 509h-4l-4-4v-9l4-4h4 4v4h5v9l-5 4zM186 513h-8v-12l4-5h4 5v5h4v8l-4 4zM152 518h-4l-4-5v-12h8 5v4l4 4h-4v4zM110 505v-9l4-4h9l4 4v9l-4 4h-9zM127 471h4l5 4v13h-5-8l-4-4v-4l4-5zM161 471h8v4l5 5-5 4v4h-4-4l-4-4v-9zM195 467h8l4 4v9l-4 4h-4-4l-4-4v-9zM233 463h4l4 4v8h-4v5h-8l-5-5v-8l5-4zM267 454h4l4 4v13h-4-8v-4h-5v-4l5-5v-4zM301 446h4l4 4v13h-4-9v-5h-4v-4l4-4zM334 437h9v13l-4 4h-9v-4h-4v-9l4-4zM368 425h5v4h4v12l-4 5h-5l-4-5-4-4v-4l4-4zM347 518l4 4v8l-4 5h-4-4l-5-5v-8l5-4zM381 530h4v13h-4v4h-8l-5-4v-8l5-5zM364 564h-8v-4h-5v-4l5-4v-5h4 8v13zM330 573h-4l-4-5h-4v-12h8 4 4v12h-4zM292 577h-4l-4-4v-9l4-4h4 4l5 4v9l-5 4zM258 585h-4v-4h-4v-8l4-5h9l4 5v4l-4 4v4zM224 590h-8v-13l4-4h4l5 4 4 4v4l-4 5zM186 594h-4v-4h-4v-9l4-4h4 5l4 4v13zM148 585h-4v-12h13 4v12h-4v5h-5zM161 552h4l4 4v8l-4 4h-4-4l-5-4v-8l5-4zM195 547h4 4v13l-4 4h-4l-4-4-5-4v-4h5v-5zM229 539h8v4l4 4-4 5v4h-4-9v-4l-4-5 4-4v-4zM263 530h8v5l4 4v4l-4 4h-4-4-5v-12zM296 522h9v4l4 4v5l-4 4h-4-9v-13zM343 602l4 5v8h-4v4h-4-5l-4-4v-8l4-5zM377 615v4l4 4v5l-4 4h-9l-4-4v-13zM373 657h-5l-4-4v-13h9 4l4 5v8h-4v4zM339 657h-9v-12h4v-5h5l4 5h4v8l-4 4zM305 662h-9v-5h-4v-4l4-4 5-4h4l4 4 4 4-4 4v5zM267 670l-4-4h-5v-13h5l4-4h4v4h4v13h-4zM233 674h-4v-4h-5v-13h9 4l4 5v8l-4 4zM199 679h-4l-4-5v-12h8 4v4l4 4-4 4zM157 670l-5-4v-4l5-5 4-4h4l4 4 5 5v4l-5 4-4 4h-4zM161 628l4 4h4v13h-4-8l-5-5v-8h5zM195 623h4l4 5 4 4v4h-4v4h-4-8v-4h-5v-4l5-4v-5zM229 619h8v4l4 5v4l-4 4h-4-4l-5-4v-9zM263 611h8l4 4v8l-4 5h-4-4l-5-5v-8zM301 602h4l4 5v8l-4 4h-4-9v-12h4zM411 691h8v13h-4v4h-4l-5-4h-4v-9l4-4zM449 704l4 4v9h-4l-4 4h-5l-4-4v-13h9zM440 746l-4-4h-4v-13h4l4-4v4h5l4 5v4l-4 4zM406 746h-8v-4h-4v-4l4-4 4-5h4l5 5 4 4-4 4v4zM368 755v-5h-4l-4-4v-8h4l4-4h5v4h4v12h-4zM334 759h-4v-4h-4v-13h8 5l4 4v9l-4 4zM301 763h-9v-13l4-4h9v4l4 5v4h-4v4zM267 772h-4l-5-5-4-4v-4h4v-4h5 8v4h4v4l-4 4v5zM233 780h-4l-5-4-4-4v-5l4-4h5 8v13zM199 789h-4l-4-5-5-4v-8h5l4-5h4v5h4v12zM165 797h-4l-4-4h-5v-13h9v-4l4 4h4v13h-4zM131 806h-4l-4-5h-4v-8l4-4h4 9v12h-5zM97 814h-8l-4-4v-9l4-4h4 4l5 4v9zM55 814l-4-4v-9h4l4-4 5 4h4v13zM21 801l-4-4v-8h4l4-5h5v5h4v12h-4zM4 763l5-4h4v4h4v13h-13l-4-4v-5zM42 755h9v4h4l-4 4v4l-4 5h-5l-4-5-4-4v-4l4-4zM76 746h4l5 4 4 5v4l-4 4h-5-8v-13h4zM114 742h5l4 4v9l-4 4h-5-4l-4-4v-9l4-4zM148 738h4l5 4v8h-5v5h-4l-4-5h-4v-8l4-4zM182 729h4l5 5v12h-5-8v-4h-4v-4l4-4zM216 725h8l5 4v5l-5 4-4 4h-4l-4-4v-4l-5-5h5v-4zM250 717h8v4l5 4-5 4v5h-4-4l-4-5v-8zM284 712l4-4 4 4h4v13h-4l-4 4-4-4h-5v-13zM322 704h4l4 4v9l-4 4h-8l-5-4v-9l5-4zM356 695h4l4 5v8l-4 4h-9v-4h-4v-8l4-5zM390 691h8v13l-4 4h-4l-5-4-4-4v-5l4-4zM254 284h4l5 4v9h-5l-4 4h-4l-4-4v-13zM288 301l4 5v8l-4 5h-4-5l-4-5v-8l4-5h5zM313 331v9l-4 4h-8v-4l-5-4v-5h5v-4h12zM309 369v5l-4 4h-4-5l-4-4v-9l4-4h9l4 4zM305 403v5l-4 4h-9l-4-4v-13h13v4zM301 441l-5 5-4 4-4-4h-4v-13h4v-4h4l4 4h5zM296 475v5l-4 4h-8v-4l-5-5 5-4v-4h8 4zM296 509v4l-4 5h-13v-13l5-4h8v4h4zM292 547v5h-4l-4 4-5-4-4-5v-8h4l5-4h4v4h4zM292 581v4h-4v5h-9l-4-5v-8l4-4h13zM292 615v4l-4 4h-13v-12l4-4h9v4h4zM292 649v4l-4 4-4 5-5-5h-4v-12l4-5h9v5zM292 687v4h-4v4h-9l-4-4v-12h13l4 4zM292 721v4l-4 4h-13v-12l4-5h9v5h4zM292 759l-4 4h-4v4l-5-4h-4v-13l4-4h5l4 4 4 5zM292 793v4h-4l-4 4h-5l-4-4v-13h13l4 5zM292 827v4l-4 4h-4-9v-13l4-4h5l4 4h4zM292 865h-4v4h-4v4l-5-4h-4v-13l4-4h5v4h4l4 5zM284 899v4l-5 4h-4l-4-4-4-4 4-5v-4h4 9zM267 933v4h-13v-13l4-4h5 4l4 4v9zM229 920v-9h4v-4h4l4 4h5v13h-13zM216 886v-9h13l4 5v8h-4l-5 4-4-4h-4zM212 848v-4h4v-5h4l4 5h5v8l-5 4h-12zM220 814v-4l4-4h9v4l4 4v4h-4v4h-9l-4-4zM224 780v-4l5-4h8l4 4v8l-4 5h-8l-5-5zM229 746v-4l4-4h13v12h-5v5h-8l-4-5zM233 708v-4l4-4h4l5 4 4 4v4l-4 5h-5v4l-4-4h-4zM233 674l4-4v-4h9l4 4 4 4-4 5v4h-13l-4-4zM237 640v-8h13l4 4v9h-4v4h-9l-4-4zM237 602l4-4 5-4 4 4h4v13h-4l-4 4-5-4-4-4zM241 568v-4l5-4h4l4 4h4v4l-4 5v4h-4-9zM241 535v-9h13l4 4v9h-4v4h-8l-5-4zM241 496v-4h5l4-4 4 4 4 4v5l-4 4-4 4-4-4h-5zM241 463v-5l5-4h8v4h4v9l-4 4h-13zM241 429v-9h13l4 5v4l-4 4v4h-8l-5-4zM237 395v-4l4-5 5-4h4l4 4 4 5-4 4v4h-4v4l-4-4h-5v-4zM233 361v-4l4-4v-5h13v5l4 4v4h-4v4h-13v-4zM229 327l-5-4 5-4 4-5h4l4 5h5v4l-5 4v4h-8zM229 284h8 4v13l-4 4h-4l-4-4-5-5v-4zM728 348v5h4v8h-4v4h-8l-5-4v-8l5-5zM759 365l4 4v9l-4 4h-10v-4l-4-4v-5h4v-4zM788 395v8l-4 5h-4l-4-5-4-4v-8h8v-5l4 5h4zM776 433l-4 4h-9v-4h-4v-8l4-5h13zM767 463v4l-4 4h-9l-5-4v-9l5-4h5 4l4 4zM759 496v9h-14v-4l-4-5 4-4v-4h14zM754 535l-5 4h-8l-4-4v-9h4v-4h4l4 4h5zM745 568v5h-8-5l-4-5v-8h4l5-4h4v4h4zM737 602l-5 5h-4-8v-13l4-4h4l4 4 5 4zM720 636l-5 4h-4-4l-4-4v-8l4-5h4 4l5 5zM694 666h-8l-4-4v-13h12v4l5 4-5 5zM656 679h-8v-13h4l4-4h4v4h5v13zM644 640v-8h12l4 4v9l-4 4h-8v-4h-4zM644 607v-9h4v-4h4l4 4 4 4v5l-4 4-4 4-4-4h-4zM656 573v-5h13v5h4v8l-4 4h-4-5l-4-4zM669 543l4-4 4-4h5l4 4v13h-4l-5 4-4-4-4-5zM677 509l5-4 4-4h4l4 4v13h-4-8l-5-5zM686 475v-4h4v-4h9v4l4 4v5l-4 4h-5-8zM690 441v-4l4-4h9v4h4v9l-4 4h-4-5l-4-4zM686 412l-4-4 4-5v-4h13v4h4v5l-4 4v4h-9zM660 412l-4-4h-4v-13h8 5v4h4v4l-4 5zM627 416h-9v-4h-4v-4l4-5v-4h4 5l4 4v13zM593 425h-9l-4-5v-4l4-4 4-4h5l4 4v13zM555 433l-5-4-4-4v-5l4-4 5-4 4 4h4v13h-4zM521 416l-4-4v-9l4-4h4 4l4 4v9l-4 4h-4zM525 378h8v4l5 4-5 5v4h-4-8v-4l-4-5 4-4v-4zM559 374h8l5 4v8h-5v5h-4-4l-4-5v-8zM597 369h4l4 5v8h-4v4h-8l-5-4v-8l5-5zM631 361h4l4 4v9l-4 4h-8l-5-4v-9l5-4zM665 353h4v4h4v12h-4-9l-4-4v-4l4-4zM699 344h4l4 4v13h-4-9l-4-4v-9h4zM597 560l4 4 4 4-4 5v4h-8-5l-4-4v-5l4-4 5-4zM631 573v4h4v13h-8-5l-4-5v-4l4-4 5-4zM660 598l-4 4v5h-4v4l-4-4h-4v-5h-5l5-4v-4h4 8v4zM660 636v4l-4 5h-8v-5h-4v-8l4-4h8l4 4zM665 670l-5 4v5h-4-8v-5l-4-4 4-4 4-4h4l4 4zM622 653v-8h5v-5h12v13l-4 4h-4-4zM605 623v-8l5-4h4 4l4 4v8l-4 5h-8zM588 594h-4v-9l4-4h5 4l4 4v9l-4 4h-9zM512 361h5v13l-5 4h-4l-4-4-4-5v-4l4-4zM546 378v4h4v4l-4 5v4h-8l-5-4v-13zM572 412v4l-5 4h-8l-4-4v-8l4-5h8l5 5zM563 450v4h-4-9v-4l-4-4 4-5v-4h9l4 4zM559 484v4h-4l-5 4-4-4-4-4v-4l4-5 4-4h5v4h4zM559 518l-4 4-5 4h-8v-4l-4-4 4-5v-4h8 5v4zM555 552v4l-5 4h-4-4l-4-4v-9l4-4h8v4h5zM555 590h-5v4h-12l-5-4v-5l5-4 4-4h4v4h4v4zM550 623v5h-4v4h-8l-5-4v-9l5-4h12zM550 657v5l-4 4h-13v-17h13v4h4zM550 691v4l-4 5h-13v-13l5-4h8v4h4zM550 729v5l-4 4h-4l-4-4h-5v-9l5-4h12zM559 759v8l-4 5h-5l-4-5h-4v-8l4-4h4 9zM580 784v13h-4l-4 4-5-4-4-4v-4l4-5v-4h5l4 4zM605 801h5v13l-5 4h-8v-4h-4v-8l4-5zM639 810l5 4v8l-5 5h-4-4l-4-5v-8h4l4-4zM669 814h4l4 4 5 4-5 5v4h-8-4l-5-4v-9h5zM707 814l4 4h4v9l-4 4h-4-8v-13l4-4zM741 814h4l4 4v9h-4l-4 4-4-4h-5v-13zM772 806h8l4 4v8l-4 4h-4-4l-5-4v-8h5zM801 789h4v-5l5 5h4v12l-4 5h-9v-5l-4-4v-4zM822 763h5v-4h4l4 4h4v13h-12-5zM835 734l4-5h9l4 5v8h-4l-5 4h-4l-4-4zM843 700v-5h13l4 5v4l-4 4-4 4h-4v-4h-5zM848 666l4-4 4-5h4v5h5v12h-5l-4 5-4-5-4-4zM882 640v5l-5 4-4 4h-4l-4-4v-13h12zM886 679v4l-4 4h-5-4l-4-4v-9l4-4h9l4 4zM894 712l-4 5v4h-13v-4h-4v-5l4-4v-4h9l4 4zM899 746v4l-5 5-4 4-4-4h-4v-13h4v-4h4l4 4h5zM907 780v9h-8-5l-4-5v-4l4-4v-4h9l4 4zM920 818h-5v4h-8l-4-4v-8h4v-4h4l4 4 5 4zM899 852h-13l-4-4v-4l4-5 4-4h4l5 4zM865 873h-5l-4-4-4-4v-4l4-5h4v-4l5 4h4v13zM831 886h-4l-5-4v-13h5 8v4h4v4l-4 5zM797 890h-9v-4h-4v-4l4-5 5-4h4l4 4v13zM759 899l-5-5-5-4v-4l5-4 5-5h4l4 5v12h-4zM724 899h-4l-5-5v-12h9 4l4 4v8h-4v5zM686 899l-4-5-5-4 5-4v-4h8 4v4l5 4-5 4-4 5zM652 894h-4l-4-4v-8l4-5h8l4 5v8l-4 4zM618 886h-4l-4-4v-9h4l4-4h4v4h5v13zM580 877v-4h-4v-8l4-4h8 5v12l-5 4zM546 856v-8l4-4h5 4l4 4v4l-4 4v5h-9zM521 835v-4l-4-4 4-5 4-4h4l4 4 5 5-5 4v4h-8zM500 801v-8h4l4-4h4v4l5 4v9h-13zM491 767v-8h4v-4h5l4 4h4v8l-4 5h-13zM487 729v-4l4-4h4l5 4 4 4v5l-4 4h-13zM483 695v-4l4-4h13v13l-5 4h-4l-4-4h-4zM483 657l4-4h4v-4l4 4h5v13h-5l-4 4v-4h-4l-4-4zM483 623l4-4 4-4h4l5 4 4 4-4 5v4h-5-8v-4zM487 590v-9h13l4 4v9h-4v4h-9l-4-4zM487 552v-5h4l4-4 5 4 4 5v4l-4 4-5 4-4-4h-4zM487 518v-5l4-4h9v4h4v9l-4 4h-13zM487 484v-9h13l4 5v8h-4v4h-9l-4-4zM487 446v-5h4l4-4 5 4 4 5v4l-4 4-5 4-4-4h-4zM483 416v-4l4-4v-5h8l5 5v12h-13v-4zM474 378v-4l4-5h9l4 5v8l-4 4h-4-5l-4-4z">
          <text:p/>
        </draw:path>
        <draw:path draw:style-name="gr10" draw:text-style-name="P5" draw:layer="layout" svg:width="0.897cm" svg:height="0.864cm" svg:x="9.889cm" svg:y="15.193cm" svg:viewBox="0 0 898 865" svg:d="M275 0v4h4v13h-4-4-5l-4-4v-9h4l5-4zM309 21l4 4-4 5v4l-5 4-4-4h-4l-4-4v-5l4-4 4-4h4zM334 46v13h-4-9l-4-4v-4l4-5 5-4h4v4zM326 89l-5 4h-4v-4h-4l-4-4v-5h4v-4l4-4h4v4h5l4 4v5h-4zM309 118h-5v5h-4l-4-5-4-4v-4l4-4h4 9zM292 148v4h-13v-4h-4v-8l4-5h4 4l5 5zM275 178v4h-13l-4-4v-5l4-4 4-4 5 4h4zM258 212h-4v4h-5l-4-4h-4v-13h4l4-4 5 4h4zM241 241h-4l-5 4h-4v-4h-4v-8l4-4h9l4 4zM220 271h-5v4h-4l-4-4-4-4v-5h4v-4h8 5zM199 300h-5v5l-4-5h-4v-4h-4v-4l4-4h4v-4h4l5 4 4 4-4 4zM177 330h-4-8v-4l-5-4 5-5 4-4h4l4 4 5 5v4zM156 356l-4 4h-8v-4l-5-5v-4l5-4 4-4 4 4h4zM131 381l-4 4h-5l-4-4-4-4 4-5v-4h9 4l4 4v5zM105 406h-12l-5-4v-4l5-4 4-5h4v5h4v4l5 4h-5zM76 427l-4 5-5-5h-4v-8l4-4h13v12zM46 449h-4-4l-5-5v-8h5l4-4h4v4h4v13zM8 461h-4l-4-4v-4l4-4 4-5h4l5 5v4l4 4h-4v4zM21 423l4-4h8v4l5 4-5 5-4 4h-8v-4l-4-5v-4zM42 398l4-4h9l4 4v8l-4 5h-5-4l-4-5zM67 368l5-4h4l4 4 4 4-4 5v4h-13l-4-4v-5zM88 343v-4h13v4h4v4l-4 4v5h-13v-5l-4-4zM110 313v-4h12v4l5 4-5 5v4h-12v-4l-5-5zM127 284h4l4-5 4 5h5v8l-5 4h-8v-4h-4zM148 254l4-4h8v4l5 4v4l-5 5h-8-4zM165 224l4-4h8l5 4v9l-5 4h-4-4l-4-4zM182 195l4-5h13v13h-5v4h-8l-4-4zM199 165v-4l4-4h8v4l4 4v4l-4 4h-4-8zM211 131l4-4h5 8v13l-4 4h-4l-5-4h-4zM224 102l4-5v-4h13v13l-4 4h-9v-4zM232 68l5-5v-4h8l4 4v13h-12v-4zM237 34v-4l4-5h4 9v13l-5 4h-8v-4zM194 262v13l-4 4h-8v-4l-5-4v-4h5v-5zM220 292v8l-5 5h-4-4l-4-5v-8h4v-4h8zM241 322v8h-4v4h-9l-4-4v-8l4-5h4 5zM241 360v4l-4 4h-9v-4l-4-4 4-4v-5h13zM237 394v4l-5 4h-8l-4-4v-9h4v-4h8l5 4zM237 432h-5v4h-4v4l-4-4h-4v-13h4l4-4 4 4 5 4zM232 466v4l-4 4h-8v-4h-5v-9l5-4h4 8zM232 499v9h-12l-5-4v-9h5v-4h8l4 4zM232 538v4h-4l-4 4-4-4-5-4v-5l5-4 4-4 4 4h4zM232 571v5l-4 4h-8v-4h-5v-9l5-4h12zM232 605v9h-12l-5-4v-9h5v-4h8l4 4zM232 643v5h-4l-4 4-4-4-5-5v-4l5-4 4-4 4 4h4zM232 677v4l-4 5h-8v-5h-5v-8l5-4h12zM232 711v9h-12l-5-5v-8h5v-4h8l4 4zM228 749v4h-13l-4-4v-8h4l5-4h4v4h4zM220 784l-5 4h-4-8v-4h-4l4-4v-4h4v-6h4l4 6 5 4zM177 801v-13l5-4h8v4l4 5-4 4v4zM160 762v-9h9 4l4 5v4l-4 4v4h-8l-5-4zM148 728v-4l4-4h8v4h5v8h-5l-4 5h-4l-4-5zM148 690v-4h4 8l5 4v4l-5 4-4 5h-4v-5h-4zM152 656l4-4 4-4h5l4 4 4 4v4l-4 5-4 4h-5l-4-4-4-5zM160 622v-4h5v-4h4l4 4h4v8l-4 5h-4-9zM165 588v-8h12v4h5v9l-5 4h-8l-4-4zM165 554v-4l4-4h8 5v4l4 4-4 5-5 4h-4l-4-4zM169 516v-4l4-4h9v4l4 4v5l-4 4h-13zM169 483v-5l4-4h9l4 4v13h-13v-4h-4zM169 449v-5l4-4h13v13l-4 4h-9v-4zM169 411v-5h4l4-4h5l4 4v13h-9-4l-4-4zM169 377v-5h4v-4h13v13l-4 4h-9l-4-4zM169 343v-9h8 5l4 5v4l-4 4v4h-9v-4h-4zM160 309v-4l5-5 4-4h4l4 4 5 5v4l-5 4-4 4h-4l-4-4zM156 271v-4h4v-5h5l4 5 4 4v4l-4 4h-9-4zM551 140h4v4l4 4v4l-4 5h-8l-5-5v-8h5v-4zM585 148l4 4h4v9l-4 4h-8l-5-4v-9l5-4zM597 186v4h-4l-4-4-4-4v-9h4 4v-4l4 4h5v13zM559 199l-4-4h-4v-13h8 5l4 4v9l-4 4zM526 203h-5l-4-4v-9l4-4h5l4 4h4v9l-4 4zM492 212h-5-4v-13h4v-4h5l4 4h4v8l-4 5zM458 220h-4-5v-13h5v-4h4l4 4 4 5v4l-4 4zM423 229h-9v-13h5v-4h4l5 4 4 4v4l-4 5zM389 237h-4l-4-4-5-4v-5h5v-4h4 8v4l5 5h-5v8zM351 237l-4-4h-5v-9l5-4h8l4 4v9l-4 4zM313 220v-13h8 5l4 5v4l-4 4-5 4h-4zM342 186h5v4h4v13h-4l-5 4-4-4-4-4v-9h4zM376 182h5l4 4v9h-4v4h-9l-4-4v-9l4-4zM410 173h4l5 5v12h-5-8v-4l-4-4 4-4v-5zM445 165h9v13l-5 4h-8v-4l-4-5v-4l4-4zM479 152l4 5h4v12h-4-8l-5-4v-8h5zM513 144h4l4 4v13h-4-8v-4h-5v-9l5-4zM432 195h5l4 4v8l-4 5h-9v-5h-5v-8l5-4zM470 207v5h5v8l-5 4h-4-4l-4-4v-13zM496 241v9h-13l-4-5v-8l4-4h4l5 4h4zM479 279l-4 5h-5v-5h-4v-12h9 4l4 4v4zM462 309h-4l-4 4-5-4h-4v-13h4l5-4 4 4h4zM441 339l-4 4h-5v-4h-4v-13h4l5-4 4 4 4 4v4zM423 368v4h-13v-4l-4-4v-4h4v-4h13zM406 398l-4 4h-4-5l-4-4v-9l4-4h5 4l4 4zM385 427h-4l-5 5h-4v-5h-4v-12h4l4-4h5v4l4 4zM359 457h-4-4l-4-4v-13h12v4h5v9zM334 478l-4 5h-4l-5-5v-12h5 8v4h4v4zM304 499h-12v-12h4l4-4 4 4h5v8zM275 483v-5h12v5l5 4v4h-5v4h-12v-4l-4-4h4zM296 453l4-4h4l5 4v13h-13v-5h-4v-4zM313 423h4l4-4 5 4h4v13h-4l-5 4-4-4h-4zM334 394l4-5h4l5 5 4 4v8h-4l-5 5h-4v-5h-4zM351 364h4l4-4 5 4h4v8l-4 5h-13zM368 334h4v-4h9l4 4v13h-13l-4-4zM385 305v-5h4v-4l4 4h5v5h4v4l-4 4h-5v4h-4l-4-4zM393 271v-4h13 4v12h-4l-4 5-4-5h-5zM402 237v-4l4-4h4l4 4 5 4v4h-5v4h-4l-4 5v-5h-4zM406 199l4-4h9v4h4v8l-4 5h-13zM555 305h4l5 4v8h-5v5h-8-4v-13l4-4zM589 322h4v12h-4v5h-4l-4-5-5-4v-4h5v-4zM619 351v9h-13l-4-4v-9h4l4-4h4l5 4zM602 389l-5 5-4-5h-4v-12h4v-5h4l5 5 4 4v4zM585 415v4h-13l-4-4v-9h4v-4h4l5 4h4zM568 449h-4v4h-9l-4-4v-9l4-4h13zM551 478v5h-13v-5h-4v-8h4l4-4h5l4 4zM534 512h-4-9l-4-4v-9h4l5-4 4 4h4zM517 542h-4l-4 4-5-4h-4v-13h9 8zM496 571l-4 5h-5l-4-5-4-4v-4h4v-4h13l4 4v4zM475 601l-5 4h-4v-4h-4v-13h4l4-4 5 4h4v9zM454 631h-13v-13l4-4h4l5 4h4v8zM432 656h-13l-5-4v-4l5-5v-4h9l4 4zM406 681h-13l-4-4v-4l4-4 5-4h4v4h4zM376 707h-8l-4-4v-9l4-4h4 4l5 4v9zM351 728h-13v-4l-4-4v-5h4v-4h13zM317 745h-8l-5-4v-9h5v-4h12v13zM283 758h-4l-4-5-4-4v-4l4-4h4 8v4h5l-5 4v4zM283 720h13v12h-4v5h-9l-4-5v-8zM309 698h4v-4l4 4h4v13h-4l-4 4-4-4-5-4v-4zM334 673h13v13l-5 4h-8v-4l-4-5v-4zM355 648h4l5-5h4v5l4 4v8h-4l-4 5-5-5-4-4zM381 622v-4h8l4 4v9l-4 4h-8l-5-4v-5zM398 593h4l4-5 4 5h4v8l-4 4h-8l-4-4zM419 563h4v-4h5l4 4 5 4v9h-14-4zM437 533h4l4-4 4 4h5v9l-5 4h-8l-4-4zM458 504l4-5h4l4 5v12h-12l-4-4v-4zM475 474v-4h4 8v13l-4 4h-4l-4-4h-5v-5zM487 444l5-4v-4h8v4h4v9l-4 4h-8l-5-4zM500 411l4-5h13v13l-4 4h-9v-4l-4-4zM513 377v-5h13l4 5v8l-4 4h-9v-4h-4zM509 368h-9v-12l4-5h9v5l4 4-4 4v4zM475 381h-5v-4h-4v-13h4 9l4 4v4l-4 5zM441 385h-9v-4l-4-4 4-5 5-4h8v4l4 5-4 4zM402 385h-4l-5-4v-9h5l4-4h4v4h4v13zM376 356v-5h9v5h4v12h-13l-4-4v-4zM410 343h9l4 4v9h-4l-5 4h-4l-4-4v-9zM445 334h9l4 5v8l-4 4h-9l-4-4v-8zM479 326h13v13h-5v4h-8v-4h-4v-9zM513 313h8l5 4v9h-5v4h-8l-4-4v-13zM359 432h5l4 4v8h-4l-5 5h-4l-4-5v-12zM393 440l5 4h4v9l-4 4h-9-4v-13l4-4zM428 457h4v4h5l-5 5v4h-9-4v-4l-5-5h5v-4l4-4h5zM462 478v13h-13v-4h-4v-9h4l5-4h4zM479 516h-4v5l-5 4h-4l-4-4-4-5v-4l4-4h4 9v4zM470 559h-8l-4-5-4-4v-4h4v-4h12v4h5v4l-5 4zM428 559l-5-5v-12h14v4h4v8l-4 5zM398 533l-5-4v-4l5-4h4 8v12l-4 5h-8zM372 508v-13h4v-4h5l4 4 4 4v5l-4 4h-4v4l-5-4zM351 478v-12h13v4h4v4l-4 4v5h-9zM330 440l4-4h8l5 4v9l-5 4h-8v-4h-4zM657 250h4v4l4 4v4l-4 5h-4-4l-5-5v-8h5v-4zM691 262l4 5v4h4l-4 4v4h-9-4v-4l-4-4 4-4 4-5zM716 300v5l-4 4h-9v-4l-4-5v-4l4-4h13zM716 334v5l-4 4h-4-5l-4-4v-13h13v4h4zM716 368l-4 4v5h-4-9v-13l4-4h5l4 4zM716 406l-4 5-4 4h-5l-4-4v-5h-4l4-4v-4h9 4v4zM716 440l-4 4-4 5h-5l-4-5h-4v-8l4-4h9l4 4zM712 474v9h-13l-4-5v-8h4v-4h9l4 4zM712 512v4h-4v5h-9l-4-5v-12h13l4 4zM708 550h-5v4h-8l-4-4v-8l4-4h8l5 4zM669 571v-4h-4v-4l4-4h5 8v4l4 4h-4v4l-4 5h-4zM648 542v-13h13l4 4v9h-4v4h-8zM636 504v-5h4v-4h8l5 4v9l-5 4h-8v-4zM640 466l4-5h9l4 5v8h-4l-5 4h-4v-4h-4zM644 432v-5l4-4h9v4l4 5v4l-4 4h-13zM644 398v-4l4-5h9v5h4v8l-4 4h-13zM644 364v-8h13l4 4v4l-4 4v4h-9l-4-4zM640 330v-8h4l4-5h5v5h4v12h-4-13zM631 296v-8h5l4-4h4l4 4v12h-12zM631 254h5v-4h4l4 4v4h4l-4 4v5h-4v4l-4-4h-5v-5h-4v-4zM805 8h4v5h4v4l-4 4v4h-8-5v-4h-4v-4l4-4v-5zM839 21l4 4v9l-4 4h-9v-4h-4v-9l4-4h5zM873 42v13h-13v-4h-4v-5l4-4 4-4h4zM898 72v4l-4 4h-4-9v-12h4v-5h5l4 5h4zM890 110h-5l-4 4h-4l-4-4-5-4 5-4v-5h8 4v5l5 4zM877 140v4l-4 4h-5-4l-4-4v-9l4-4h9l4 4zM873 173v5l-5 4h-4-4l-4-4v-9l4-4h8v4zM868 212l-4 4-4 4-4-4h-5v-13h5v-4h4l4 4h4zM868 245l-4 5-4 4h-9v-4l-4-5 4-4v-4h9 4v4zM864 279v5l-4 4h-9l-4-4v-9l4-4h9l4 4zM864 317l-4 5h-4-9v-13l4-4h5l4 4 4 4zM864 351l-4 5-4 4h-9v-4l-4-5 4-4v-4h9 4v4zM860 385v9h-13v-5h-4v-8l4-4h9l4 4zM860 419v4l-4 4h-13v-12h4v-4h9l4 4zM860 457v4h-4v5h-9l-4-5v-12h13l4 4zM860 491v4l-4 4h-13v-16h13v4h4zM860 525v4l-4 4-5 5-4-5h-4v-12l4-5h9v5zM860 563v4h-4v4h-9l-4-4v-13h13l4 5zM860 597v4l-4 4h-13v-12l4-5h9v5h4zM860 631v4l-4 4-5 4-4-4h-4v-13l4-4h9v4zM860 669v4l-4 4h-9v-4h-4v-8l4-5h13zM864 703l-4 4v4h-4-9v-13l4-4h5l4 4zM864 737v4l-4 4-4 4-5-4h-4v-13l4-4h9v4zM860 776v4h-4l-5 4-4-4h-4v-14h13l4 4zM847 814l-4 4h-4v-4h-4v-13h12l4 4v4zM830 843l-4 5h-4l-4-5h-5v-8l5-4h12zM792 865l-4-5v-8l4-4h4l5 4h4v8l-4 5zM763 839v-8l4-5h13v13h-5l-4 4-4-4zM741 809v-8l5-4h8l4 4v8l-4 5h-4-4zM720 784v-14l4-4h5l4 4 4 6v4l-4 4h-4v4l-5-4zM699 758l-4-5v-4l4-4v-4h9l4 4v13zM669 728v-4l5-4h4v-5l4 5h4v12h-4l-4 5-4-5zM708 715h4v5l4 4-4 4-4 4h-5l-4-4-4-4 4-4v-5h4zM741 728h5v13h-5v4h-4l-4-4-4-4v-5l4-4 4-4zM767 728v-4h8l5 4v13h-9-4l-4-4v-5zM775 698v-4h5 12v13h-4l-4 4-4-4h-5zM780 665v-5h4v-4h8l4 4v9l-4 4h-12zM784 631v-9h12v4h5v9l-5 4h-4-4l-4-4zM784 597v-4l4-5h13v13l-5 4h-8v-4zM788 559v-5l4-4h4l5 4v5h4l-4 4v4h-5-8zM788 525v-9h13v5h4v8h-4v4h-9l-4-4zM788 491v-4l4-4h13v12l-4 4h-9v-4zM788 453l4-4 4-5h5l4 5 4 4-4 4v4h-9-4v-4zM792 419v-8h9 4v4l4 4-4 4-4 4h-5l-4-4zM792 385v-8h13l4 4v4l-4 4v5h-9l-4-5zM792 347v-4l4-4h9v4h4v8l-4 5h-13zM792 313v-8h13l4 4v8h-4v5h-9l-4-5zM792 279v-8h13l4 4v4l-4 5-4 4-5-4h-4zM792 241v-4l4-4h9v4h4v8l-4 5h-13zM792 207v-4l4-4h5 4l4 4v9h-4v4h-9l-4-4zM788 173v-4l4-4h13v13h-4l-5 4-4-4h-4zM788 140v-9l4-4h4l5 4h4v9l-4 4h-9zM784 106v-9l4-4h8v4l5 5-5 4v4h-8zM775 72l-4-4 4-5 5-4h4l4 4 4 5-4 4-4 4h-4zM767 34v-4l4-5h9v5h4v8l-4 4h-5-4l-4-4z">
          <text:p/>
        </draw:path>
        <draw:frame draw:style-name="gr5" draw:text-style-name="P6" draw:layer="layout" svg:width="1.695cm" svg:height="0.509cm" svg:x="15.846cm" svg:y="5.292cm">
          <draw:text-box>
            <text:p text:style-name="P1"><text:span text:style-name="T8">傳票號碼</text:span></text:p>
          </draw:text-box>
        </draw:frame>
        <draw:frame draw:style-name="gr5" draw:text-style-name="P6" draw:layer="layout" svg:width="0.422cm" svg:height="0.509cm" svg:x="18.153cm" svg:y="19.46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39cm" svg:height="0.509cm" svg:x="5.533cm" svg:y="20.087cm">
          <draw:text-box>
            <text:p text:style-name="P1"><text:span text:style-name="T8">剩餘款 </text:span><text:span text:style-name="T8">2,392 </text:span></text:p>
          </draw:text-box>
        </draw:frame>
        <draw:frame draw:style-name="gr5" draw:text-style-name="P6" draw:layer="layout" svg:width="2.229cm" svg:height="0.509cm" svg:x="8.949cm" svg:y="20.087cm">
          <draw:text-box>
            <text:p text:style-name="P1"><text:span text:style-name="T8">是否繳庫： </text:span></text:p>
          </draw:text-box>
        </draw:frame>
        <draw:frame draw:style-name="gr5" draw:text-style-name="P6" draw:layer="layout" svg:width="0.958cm" svg:height="0.509cm" svg:x="12.2cm" svg:y="20.087cm">
          <draw:text-box>
            <text:p text:style-name="P1"><text:span text:style-name="T8">█</text:span><text:span text:style-name="T8">是 </text:span></text:p>
          </draw:text-box>
        </draw:frame>
        <draw:polygon draw:style-name="gr4" draw:text-style-name="P5" draw:layer="layout" svg:width="2.172cm" svg:height="0.017cm" svg:x="6.777cm" svg:y="20.658cm" svg:viewBox="0 0 2173 18" draw:points="0,18 2173,18 2173,0 0,0">
          <text:p/>
        </draw:polygon>
        <draw:frame draw:style-name="gr5" draw:text-style-name="P6" draw:layer="layout" svg:width="0.959cm" svg:height="0.509cm" svg:x="14.347cm" svg:y="20.087cm">
          <draw:text-box>
            <text:p text:style-name="P1"><text:span text:style-name="T8">□否 </text:span></text:p>
          </draw:text-box>
        </draw:frame>
        <draw:frame draw:style-name="gr5" draw:text-style-name="P6" draw:layer="layout" svg:width="0.422cm" svg:height="0.509cm" svg:x="3.001cm" svg:y="20.73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05cm" svg:height="0.509cm" svg:x="3.001cm" svg:y="21.374cm">
          <draw:text-box>
            <text:p text:style-name="P1"><text:span text:style-name="T8">經辦人： </text:span></text:p>
          </draw:text-box>
        </draw:frame>
        <draw:frame draw:style-name="gr5" draw:text-style-name="P6" draw:layer="layout" svg:width="2.339cm" svg:height="0.509cm" svg:x="7.129cm" svg:y="21.374cm">
          <draw:text-box>
            <text:p text:style-name="P1"><text:span text:style-name="T8">單位主管： <text:s/></text:span></text:p>
          </draw:text-box>
        </draw:frame>
        <draw:frame draw:style-name="gr5" draw:text-style-name="P6" draw:layer="layout" svg:width="2.229cm" svg:height="0.509cm" svg:x="11.472cm" svg:y="21.374cm">
          <draw:text-box>
            <text:p text:style-name="P1"><text:span text:style-name="T8">主辦會計： </text:span></text:p>
          </draw:text-box>
        </draw:frame>
        <draw:frame draw:style-name="gr5" draw:text-style-name="P6" draw:layer="layout" svg:width="0.422cm" svg:height="0.509cm" svg:x="14.127cm" svg:y="21.37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382cm" svg:height="0.509cm" svg:x="15.701cm" svg:y="21.374cm">
          <draw:text-box>
            <text:p text:style-name="P1"><text:span text:style-name="T8">校長： </text:span></text:p>
          </draw:text-box>
        </draw:frame>
        <draw:frame draw:style-name="gr5" draw:text-style-name="P6" draw:layer="layout" svg:width="0.422cm" svg:height="0.509cm" svg:x="3.797cm" svg:y="22.0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229cm" svg:height="0.509cm" svg:x="3.001cm" svg:y="22.644cm">
          <draw:text-box>
            <text:p text:style-name="P1"><text:span text:style-name="T8">填表說明： </text:span></text:p>
          </draw:text-box>
        </draw:frame>
        <draw:frame draw:style-name="gr5" draw:text-style-name="P6" draw:layer="layout" svg:width="0.422cm" svg:height="0.509cm" svg:x="3.001cm" svg:y="23.279cm">
          <draw:text-box>
            <text:p text:style-name="P1"><text:span text:style-name="T8">1.</text:span></text:p>
          </draw:text-box>
        </draw:frame>
        <draw:frame draw:style-name="gr5" draw:text-style-name="P6" draw:layer="layout" svg:width="0.422cm" svg:height="0.509cm" svg:x="3.425cm" svg:y="23.27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4.082cm" svg:height="0.509cm" svg:x="3.636cm" svg:y="23.279cm">
          <draw:text-box>
            <text:p text:style-name="P1"><text:span text:style-name="T8">本表請附本府核定函影本，不同核定文號請分別填報，以利逐案控管經費。 </text:span></text:p>
          </draw:text-box>
        </draw:frame>
        <draw:frame draw:style-name="gr5" draw:text-style-name="P6" draw:layer="layout" svg:width="0.422cm" svg:height="0.509cm" svg:x="3.001cm" svg:y="23.914cm">
          <draw:text-box>
            <text:p text:style-name="P1"><text:span text:style-name="T8">2.</text:span></text:p>
          </draw:text-box>
        </draw:frame>
        <draw:frame draw:style-name="gr5" draw:text-style-name="P6" draw:layer="layout" svg:width="0.422cm" svg:height="0.509cm" svg:x="3.425cm" svg:y="23.914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4.496cm" svg:height="0.509cm" svg:x="3.636cm" svg:y="23.914cm">
          <draw:text-box>
            <text:p text:style-name="P1"><text:span text:style-name="T8">本表一式 </text:span><text:span text:style-name="T8">4 </text:span><text:span text:style-name="T8">份，請於活動/計畫辦理結束後二十日內查填，函送 </text:span><text:span text:style-name="T8">2 </text:span><text:span text:style-name="T8">份到本府教育</text:span></text:p>
          </draw:text-box>
        </draw:frame>
        <draw:frame draw:style-name="gr5" draw:text-style-name="P6" draw:layer="layout" svg:width="14.585cm" svg:height="0.509cm" svg:x="3.636cm" svg:y="24.549cm">
          <draw:text-box>
            <text:p text:style-name="P1"><text:span text:style-name="T8">處辦理核銷，正本 </text:span><text:span text:style-name="T8">2 </text:span><text:span text:style-name="T8">份留學校備查（</text:span><text:span text:style-name="T8">1 </text:span><text:span text:style-name="T8">份由學校承辦人存查、</text:span><text:span text:style-name="T8">1 </text:span><text:span text:style-name="T8">份交學校會計單</text:span></text:p>
          </draw:text-box>
        </draw:frame>
        <draw:frame draw:style-name="gr5" draw:text-style-name="P6" draw:layer="layout" svg:width="2.229cm" svg:height="0.509cm" svg:x="3.636cm" svg:y="25.184cm">
          <draw:text-box>
            <text:p text:style-name="P1"><text:span text:style-name="T8">位存查）。 </text:span></text:p>
          </draw:text-box>
        </draw:frame>
        <draw:frame draw:style-name="gr5" draw:text-style-name="P6" draw:layer="layout" svg:width="0.422cm" svg:height="0.509cm" svg:x="3.001cm" svg:y="25.819cm">
          <draw:text-box>
            <text:p text:style-name="P1"><text:span text:style-name="T8">3.</text:span></text:p>
          </draw:text-box>
        </draw:frame>
        <draw:frame draw:style-name="gr5" draw:text-style-name="P6" draw:layer="layout" svg:width="0.422cm" svg:height="0.509cm" svg:x="3.425cm" svg:y="25.819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2.389cm" svg:height="0.509cm" svg:x="3.636cm" svg:y="25.819cm">
          <draw:text-box>
            <text:p text:style-name="P1"><text:span text:style-name="T8">執行結果倘有剩餘，請依規定開立公庫支票繳回，不得挪為他用。 </text:span></text:p>
          </draw:text-box>
        </draw:frame>
        <draw:path draw:style-name="gr8" draw:text-style-name="P8" draw:layer="layout" svg:width="3.751cm" svg:height="0.952cm" svg:x="13.855cm" svg:y="2.777cm" svg:viewBox="0 0 3752 953" svg:d="M893 457c34-254 661-457 1427-457 793 0 1432 215 1432 478s-639 475-1432 475c-605 0-1143-127-1346-317l-974-43z">
          <text:p/>
        </draw:path>
        <draw:path draw:style-name="gr11" draw:text-style-name="P7" draw:layer="layout" svg:width="3.751cm" svg:height="0.952cm" svg:x="13.855cm" svg:y="2.777cm" svg:viewBox="0 0 3752 953" svg:d="M893 457c34-254 661-457 1427-457 793 0 1432 215 1432 478s-639 475-1432 475c-605 0-1143-127-1346-317l-974-43z">
          <text:p/>
        </draw:path>
        <draw:frame draw:style-name="gr5" draw:text-style-name="P6" draw:layer="layout" svg:width="12.812cm" svg:height="0.509cm" svg:x="3.001cm" svg:y="26.454cm">
          <draw:text-box>
            <text:p text:style-name="P1"><text:span text:style-name="T8">注意事項：本表經查倘有填報不實或未填報者，追究相關人員責任。 </text:span></text:p>
          </draw:text-box>
        </draw:frame>
        <draw:path draw:style-name="gr8" draw:text-style-name="P8" draw:layer="layout" svg:width="2.54cm" svg:height="1.541cm" svg:x="5.541cm" svg:y="14.253cm" svg:viewBox="0 0 2541 1542" svg:d="M1301 590c690 8 1240 220 1240 478 0 262-572 474-1270 474-704 0-1271-212-1271-474 0-199 326-377 822-449l-30-619z">
          <text:p/>
        </draw:path>
        <draw:path draw:style-name="gr11" draw:text-style-name="P7" draw:layer="layout" svg:width="2.54cm" svg:height="1.541cm" svg:x="5.541cm" svg:y="14.253cm" svg:viewBox="0 0 2541 1542" svg:d="M1301 590c690 8 1240 220 1240 478 0 262-572 474-1270 474-704 0-1271-212-1271-474 0-199 326-377 822-449l-30-619z">
          <text:p/>
        </draw:path>
        <draw:frame draw:style-name="gr5" draw:text-style-name="P6" draw:layer="layout" svg:width="1.268cm" svg:height="0.509cm" svg:x="15.359cm" svg:y="3.082cm">
          <draw:text-box>
            <text:p text:style-name="P1"><text:span text:style-name="T8">步驟 </text:span><text:span text:style-name="T8">5 </text:span></text:p>
          </draw:text-box>
        </draw:frame>
        <draw:frame draw:style-name="gr5" draw:text-style-name="P6" draw:layer="layout" svg:width="1.158cm" svg:height="0.509cm" svg:x="6.104cm" svg:y="15.147cm">
          <draw:text-box>
            <text:p text:style-name="P1"><text:span text:style-name="T8">步驟 </text:span><text:span text:style-name="T8">6</text:span></text:p>
          </draw:text-box>
        </draw:frame>
        <draw:path draw:style-name="gr8" draw:text-style-name="P8" draw:layer="layout" svg:width="2.54cm" svg:height="1.571cm" svg:x="16.018cm" svg:y="25.653cm" svg:viewBox="0 0 2541 1572" svg:d="M1356 620c665 16 1185 224 1185 478 0 262-571 474-1270 474-702 0-1271-212-1271-474 0-208 352-390 874-453l25-645z">
          <text:p/>
        </draw:path>
        <draw:path draw:style-name="gr11" draw:text-style-name="P7" draw:layer="layout" svg:width="2.54cm" svg:height="1.571cm" svg:x="16.018cm" svg:y="25.653cm" svg:viewBox="0 0 2541 1572" svg:d="M1356 620c665 16 1185 224 1185 478 0 262-571 474-1270 474-702 0-1271-212-1271-474 0-208 352-390 874-453l25-645z">
          <text:p/>
        </draw:path>
        <draw:frame draw:style-name="gr5" draw:text-style-name="P6" draw:layer="layout" svg:width="0.422cm" svg:height="0.509cm" svg:x="7.269cm" svg:y="15.14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357cm" svg:height="0.509cm" svg:x="16.582cm" svg:y="26.577cm">
          <draw:text-box>
            <text:p text:style-name="P1"><text:span text:style-name="T8">步驟 </text:span><text:span text:style-name="T8">10</text:span></text:p>
          </draw:text-box>
        </draw:frame>
        <draw:path draw:style-name="gr8" draw:text-style-name="P8" draw:layer="layout" svg:width="2.54cm" svg:height="1.46cm" svg:x="14.748cm" svg:y="14.334cm" svg:viewBox="0 0 2541 1461" svg:d="M1685 533c514 68 856 250 856 453 0 263-571 475-1271 475-702 0-1270-212-1270-475 0-254 530-466 1203-478l436-508z">
          <text:p/>
        </draw:path>
        <draw:path draw:style-name="gr11" draw:text-style-name="P7" draw:layer="layout" svg:width="2.54cm" svg:height="1.46cm" svg:x="14.748cm" svg:y="14.334cm" svg:viewBox="0 0 2541 1461" svg:d="M1685 533c514 68 856 250 856 453 0 263-571 475-1271 475-702 0-1270-212-1270-475 0-254 530-466 1203-478l436-508z">
          <text:p/>
        </draw:path>
        <draw:frame draw:style-name="gr5" draw:text-style-name="P6" draw:layer="layout" svg:width="0.422cm" svg:height="0.509cm" svg:x="17.958cm" svg:y="26.57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158cm" svg:height="0.509cm" svg:x="15.312cm" svg:y="15.147cm">
          <draw:text-box>
            <text:p text:style-name="P1"><text:span text:style-name="T8">步驟 </text:span><text:span text:style-name="T8">8</text:span></text:p>
          </draw:text-box>
        </draw:frame>
        <draw:path draw:style-name="gr8" draw:text-style-name="P8" draw:layer="layout" svg:width="2.54cm" svg:height="1.381cm" svg:x="5.541cm" svg:y="21.716cm" svg:viewBox="0 0 2541 1382" svg:d="M903 449c118-12 241-21 368-21 698 0 1270 216 1270 478 0 264-572 476-1270 476-704 0-1271-212-1271-476 0-144 174-283 474-372l-474-534z">
          <text:p/>
        </draw:path>
        <draw:path draw:style-name="gr11" draw:text-style-name="P7" draw:layer="layout" svg:width="2.54cm" svg:height="1.381cm" svg:x="5.541cm" svg:y="21.716cm" svg:viewBox="0 0 2541 1382" svg:d="M903 449c118-12 241-21 368-21 698 0 1270 216 1270 478 0 264-572 476-1270 476-704 0-1271-212-1271-476 0-144 174-283 474-372l-474-534z">
          <text:p/>
        </draw:path>
        <draw:frame draw:style-name="gr5" draw:text-style-name="P6" draw:layer="layout" svg:width="0.422cm" svg:height="0.509cm" svg:x="16.476cm" svg:y="15.14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158cm" svg:height="0.509cm" svg:x="6.104cm" svg:y="22.449cm">
          <draw:text-box>
            <text:p text:style-name="P1"><text:span text:style-name="T8">步驟 </text:span><text:span text:style-name="T8">9</text:span></text:p>
          </draw:text-box>
        </draw:frame>
        <draw:path draw:style-name="gr8" draw:text-style-name="P8" draw:layer="layout" svg:width="2.54cm" svg:height="2.222cm" svg:x="5.541cm" svg:y="18.33cm" svg:viewBox="0 0 2541 2223" svg:d="M1254 953c-695-4-1254-216-1254-479s567-474 1271-474c698 0 1270 211 1270 474 0 196-322 373-809 445l386 1304z">
          <text:p/>
        </draw:path>
        <draw:path draw:style-name="gr11" draw:text-style-name="P7" draw:layer="layout" svg:width="2.54cm" svg:height="2.222cm" svg:x="5.541cm" svg:y="18.33cm" svg:viewBox="0 0 2541 2223" svg:d="M1254 953c-695-4-1254-216-1254-479s567-474 1271-474c698 0 1270 211 1270 474 0 196-322 373-809 445l386 1304z">
          <text:p/>
        </draw:path>
        <draw:frame draw:style-name="gr5" draw:text-style-name="P6" draw:layer="layout" svg:width="0.422cm" svg:height="0.509cm" svg:x="7.269cm" svg:y="22.44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357cm" svg:height="0.509cm" svg:x="6.104cm" svg:y="18.631cm">
          <draw:text-box>
            <text:p text:style-name="P1"><text:span text:style-name="T8">步驟 </text:span><text:span text:style-name="T8">11</text:span></text:p>
          </draw:text-box>
        </draw:frame>
        <draw:path draw:style-name="gr8" draw:text-style-name="P8" draw:layer="layout" svg:width="2.54cm" svg:height="1.355cm" svg:x="11.256cm" svg:y="15.07cm" svg:viewBox="0 0 2541 1356" svg:d="M1525 411c593 46 1016 242 1016 466 0 263-572 479-1270 479-703 0-1271-216-1271-479 0-228 437-428 1042-470l254-407z">
          <text:p/>
        </draw:path>
        <draw:path draw:style-name="gr11" draw:text-style-name="P7" draw:layer="layout" svg:width="2.54cm" svg:height="1.355cm" svg:x="11.256cm" svg:y="15.07cm" svg:viewBox="0 0 2541 1356" svg:d="M1525 411c593 46 1016 242 1016 466 0 263-572 479-1270 479-703 0-1271-216-1271-479 0-228 437-428 1042-470l254-407z">
          <text:p/>
        </draw:path>
        <draw:frame draw:style-name="gr5" draw:text-style-name="P6" draw:layer="layout" svg:width="0.422cm" svg:height="0.509cm" svg:x="7.48cm" svg:y="18.63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.158cm" svg:height="0.509cm" svg:x="11.819cm" svg:y="15.774cm">
          <draw:text-box>
            <text:p text:style-name="P1"><text:span text:style-name="T8">步驟 </text:span><text:span text:style-name="T8">7</text:span></text:p>
          </draw:text-box>
        </draw:frame>
        <draw:frame draw:style-name="gr5" draw:text-style-name="P6" draw:layer="layout" svg:width="0.422cm" svg:height="0.509cm" svg:x="12.984cm" svg:y="15.773cm">
          <draw:text-box>
            <text:p text:style-name="P1"><text:span text:style-name="T9"><text:s/></text:span></text:p>
          </draw:text-box>
        </draw:frame>
      </draw:page>
      <draw:page draw:name="page3" draw:style-name="dp1" draw:master-page-name="master-page44">
        <draw:frame draw:style-name="gr1" draw:text-style-name="P2" draw:layer="layout" svg:width="0.35cm" svg:height="0.424cm" svg:x="3.001cm" svg:y="27.5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24cm" svg:x="10.617cm" svg:y="27.548cm">
          <draw:text-box>
            <text:p text:style-name="P1"><text:span text:style-name="T1">3 </text:span></text:p>
          </draw:text-box>
        </draw:frame>
        <draw:frame draw:style-name="gr3" draw:text-style-name="P4" draw:layer="layout" svg:width="1.538cm" svg:height="0.674cm" svg:x="3.018cm" svg:y="1.551cm">
          <draw:text-box>
            <text:p text:style-name="P1"><text:span text:style-name="T6">範例 </text:span><text:span text:style-name="T6">2</text:span></text:p>
          </draw:text-box>
        </draw:frame>
        <draw:polygon draw:style-name="gr4" draw:text-style-name="P5" draw:layer="layout" svg:width="0.017cm" svg:height="0.017cm" svg:x="3.001cm" svg:y="1.502cm" svg:viewBox="0 0 18 18" draw:points="0,18 18,18 18,0 0,0">
          <text:p/>
        </draw:polygon>
        <draw:polygon draw:style-name="gr4" draw:text-style-name="P5" draw:layer="layout" svg:width="0.017cm" svg:height="0.017cm" svg:x="3.001cm" svg:y="1.502cm" svg:viewBox="0 0 18 18" draw:points="0,18 18,18 18,0 0,0">
          <text:p/>
        </draw:polygon>
        <draw:polygon draw:style-name="gr4" draw:text-style-name="P5" draw:layer="layout" svg:width="1.858cm" svg:height="0.017cm" svg:x="3.018cm" svg:y="1.502cm" svg:viewBox="0 0 1859 18" draw:points="0,18 1859,18 1859,0 0,0">
          <text:p/>
        </draw:polygon>
        <draw:polygon draw:style-name="gr4" draw:text-style-name="P5" draw:layer="layout" svg:width="0.017cm" svg:height="0.017cm" svg:x="4.876cm" svg:y="1.502cm" svg:viewBox="0 0 18 18" draw:points="0,18 18,18 18,0 0,0">
          <text:p/>
        </draw:polygon>
        <draw:polygon draw:style-name="gr4" draw:text-style-name="P5" draw:layer="layout" svg:width="0.017cm" svg:height="0.017cm" svg:x="4.876cm" svg:y="1.502cm" svg:viewBox="0 0 18 18" draw:points="0,18 18,18 18,0 0,0">
          <text:p/>
        </draw:polygon>
        <draw:polygon draw:style-name="gr4" draw:text-style-name="P5" draw:layer="layout" svg:width="0.017cm" svg:height="0.733cm" svg:x="3.001cm" svg:y="1.519cm" svg:viewBox="0 0 18 734" draw:points="0,734 18,734 18,0 0,0">
          <text:p/>
        </draw:polygon>
        <draw:polygon draw:style-name="gr4" draw:text-style-name="P5" draw:layer="layout" svg:width="0.017cm" svg:height="0.733cm" svg:x="4.876cm" svg:y="1.519cm" svg:viewBox="0 0 18 734" draw:points="0,734 18,734 18,0 0,0">
          <text:p/>
        </draw:polygon>
        <draw:polygon draw:style-name="gr4" draw:text-style-name="P5" draw:layer="layout" svg:width="0.017cm" svg:height="0.017cm" svg:x="3.001cm" svg:y="2.252cm" svg:viewBox="0 0 18 18" draw:points="0,18 18,18 18,0 0,0">
          <text:p/>
        </draw:polygon>
        <draw:polygon draw:style-name="gr4" draw:text-style-name="P5" draw:layer="layout" svg:width="0.017cm" svg:height="0.017cm" svg:x="3.001cm" svg:y="2.252cm" svg:viewBox="0 0 18 18" draw:points="0,18 18,18 18,0 0,0">
          <text:p/>
        </draw:polygon>
        <draw:polygon draw:style-name="gr4" draw:text-style-name="P5" draw:layer="layout" svg:width="1.858cm" svg:height="0.017cm" svg:x="3.018cm" svg:y="2.252cm" svg:viewBox="0 0 1859 18" draw:points="0,18 1859,18 1859,0 0,0">
          <text:p/>
        </draw:polygon>
        <draw:polygon draw:style-name="gr4" draw:text-style-name="P5" draw:layer="layout" svg:width="0.017cm" svg:height="0.017cm" svg:x="4.876cm" svg:y="2.252cm" svg:viewBox="0 0 18 18" draw:points="0,18 18,18 18,0 0,0">
          <text:p/>
        </draw:polygon>
        <draw:polygon draw:style-name="gr4" draw:text-style-name="P5" draw:layer="layout" svg:width="0.017cm" svg:height="0.017cm" svg:x="4.876cm" svg:y="2.252cm" svg:viewBox="0 0 18 18" draw:points="0,18 18,18 18,0 0,0">
          <text:p/>
        </draw:polygon>
        <draw:frame draw:style-name="gr2" draw:text-style-name="P3" draw:layer="layout" svg:width="13.473cm" svg:height="0.594cm" svg:x="4.894cm" svg:y="1.612cm">
          <draw:text-box>
            <text:p text:style-name="P1"><text:span text:style-name="T2">本表使用於教育處各工作計畫預算項下之設備及投資（</text:span><text:span text:style-name="T2">50 </text:span><text:span text:style-name="T2">萬元</text:span></text:p>
          </draw:text-box>
        </draw:frame>
        <draw:frame draw:style-name="gr2" draw:text-style-name="P3" draw:layer="layout" svg:width="2.479cm" svg:height="0.594cm" svg:x="5.22cm" svg:y="2.289cm">
          <draw:text-box>
            <text:p text:style-name="P1"><text:span text:style-name="T2">以下工程）</text:span></text:p>
          </draw:text-box>
        </draw:frame>
        <draw:frame draw:style-name="gr3" draw:text-style-name="P4" draw:layer="layout" svg:width="0.562cm" svg:height="0.674cm" svg:x="7.692cm" svg:y="2.22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0.64cm" svg:height="0.674cm" svg:x="5.342cm" svg:y="2.943cm">
          <draw:text-box>
            <text:p text:style-name="P1"><text:span text:style-name="T6">花蓮縣◎◎國民◎學補助(委辦)經費結報表 </text:span></text:p>
          </draw:text-box>
        </draw:frame>
        <draw:frame draw:style-name="gr5" draw:text-style-name="P6" draw:layer="layout" svg:width="5.878cm" svg:height="0.509cm" svg:x="3.001cm" svg:y="3.713cm">
          <draw:text-box>
            <text:p text:style-name="P1"><text:span text:style-name="T8">計畫(活動)名稱：球場整修工程 </text:span></text:p>
          </draw:text-box>
        </draw:frame>
        <draw:frame draw:style-name="gr5" draw:text-style-name="P6" draw:layer="layout" svg:width="11.436cm" svg:height="0.509cm" svg:x="3.001cm" svg:y="4.348cm">
          <draw:text-box>
            <text:p text:style-name="P1"><text:span text:style-name="T8">核准日期文號：</text:span><text:span text:style-name="T8">99 </text:span><text:span text:style-name="T8">年◎月◎日府教◎字第 </text:span><text:span text:style-name="T8">0960000</text:span><text:span text:style-name="T8">◎◎◎號函 </text:span></text:p>
          </draw:text-box>
        </draw:frame>
        <draw:frame draw:style-name="gr5" draw:text-style-name="P6" draw:layer="layout" svg:width="3.922cm" svg:height="0.509cm" svg:x="3.001cm" svg:y="4.983cm">
          <draw:text-box>
            <text:p text:style-name="P1"><text:span text:style-name="T8">預算科目：代辦經費 </text:span></text:p>
          </draw:text-box>
        </draw:frame>
        <draw:frame draw:style-name="gr5" draw:text-style-name="P6" draw:layer="layout" svg:width="1.805cm" svg:height="0.509cm" svg:x="6.253cm" svg:y="6.227cm">
          <draw:text-box>
            <text:p text:style-name="P1"><text:span text:style-name="T8">數量 單價</text:span></text:p>
          </draw:text-box>
        </draw:frame>
        <draw:frame draw:style-name="gr5" draw:text-style-name="P6" draw:layer="layout" svg:width="0.849cm" svg:height="0.509cm" svg:x="9.326cm" svg:y="6.227cm">
          <draw:text-box>
            <text:p text:style-name="P1"><text:span text:style-name="T8">小計</text:span></text:p>
          </draw:text-box>
        </draw:frame>
        <draw:frame draw:style-name="gr5" draw:text-style-name="P6" draw:layer="layout" svg:width="1.805cm" svg:height="0.509cm" svg:x="10.833cm" svg:y="6.227cm">
          <draw:text-box>
            <text:p text:style-name="P1"><text:span text:style-name="T8">數量 單價</text:span></text:p>
          </draw:text-box>
        </draw:frame>
        <draw:frame draw:style-name="gr5" draw:text-style-name="P6" draw:layer="layout" svg:width="0.849cm" svg:height="0.509cm" svg:x="14.173cm" svg:y="6.227cm">
          <draw:text-box>
            <text:p text:style-name="P1"><text:span text:style-name="T8">小計</text:span></text:p>
          </draw:text-box>
        </draw:frame>
        <draw:frame draw:style-name="gr5" draw:text-style-name="P6" draw:layer="layout" svg:width="1.272cm" svg:height="0.509cm" svg:x="3.09cm" svg:y="6.769cm">
          <draw:text-box>
            <text:p text:style-name="P1"><text:span text:style-name="T8">工程款</text:span></text:p>
          </draw:text-box>
        </draw:frame>
        <draw:frame draw:style-name="gr1" draw:text-style-name="P2" draw:layer="layout" svg:width="0.35cm" svg:height="0.424cm" svg:x="6.905cm" svg:y="6.834cm">
          <draw:text-box>
            <text:p text:style-name="P1"><text:span text:style-name="T3">1</text:span></text:p>
          </draw:text-box>
        </draw:frame>
        <draw:frame draw:style-name="gr1" draw:text-style-name="P2" draw:layer="layout" svg:width="1.077cm" svg:height="0.424cm" svg:x="7.328cm" svg:y="6.834cm">
          <draw:text-box>
            <text:p text:style-name="P1"><text:span text:style-name="T3">450,000</text:span></text:p>
          </draw:text-box>
        </draw:frame>
        <draw:frame draw:style-name="gr1" draw:text-style-name="P2" draw:layer="layout" svg:width="1.077cm" svg:height="0.424cm" svg:x="9.169cm" svg:y="6.834cm">
          <draw:text-box>
            <text:p text:style-name="P1"><text:span text:style-name="T3">450,000</text:span></text:p>
          </draw:text-box>
        </draw:frame>
        <draw:frame draw:style-name="gr1" draw:text-style-name="P2" draw:layer="layout" svg:width="0.35cm" svg:height="0.424cm" svg:x="9.055cm" svg:y="6.834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422cm" svg:height="0.509cm" svg:x="11.536cm" svg:y="6.769cm">
          <draw:text-box>
            <text:p text:style-name="P1"><text:span text:style-name="T8">1</text:span></text:p>
          </draw:text-box>
        </draw:frame>
        <draw:frame draw:style-name="gr1" draw:text-style-name="P2" draw:layer="layout" svg:width="1.077cm" svg:height="0.424cm" svg:x="11.951cm" svg:y="6.834cm">
          <draw:text-box>
            <text:p text:style-name="P1"><text:span text:style-name="T3">440,000</text:span></text:p>
          </draw:text-box>
        </draw:frame>
        <draw:frame draw:style-name="gr1" draw:text-style-name="P2" draw:layer="layout" svg:width="1.077cm" svg:height="0.424cm" svg:x="14.241cm" svg:y="6.834cm">
          <draw:text-box>
            <text:p text:style-name="P1"><text:span text:style-name="T3">440,000</text:span></text:p>
          </draw:text-box>
        </draw:frame>
        <draw:frame draw:style-name="gr1" draw:text-style-name="P2" draw:layer="layout" svg:width="0.375cm" svg:height="0.424cm" svg:x="13.678cm" svg:y="6.834cm">
          <draw:text-box>
            <text:p text:style-name="P1"><text:span text:style-name="T3"><text:s text:c="4"/></text:span></text:p>
          </draw:text-box>
        </draw:frame>
        <draw:frame draw:style-name="gr5" draw:text-style-name="P6" draw:layer="layout" svg:width="2.491cm" svg:height="0.509cm" svg:x="15.799cm" svg:y="6.769cm">
          <draw:text-box>
            <text:p text:style-name="P1"><text:span text:style-name="T9">96</text:span><text:span text:style-name="T8">年支第</text:span><text:span text:style-name="T9">54</text:span><text:span text:style-name="T8">號</text:span></text:p>
          </draw:text-box>
        </draw:frame>
        <draw:frame draw:style-name="gr5" draw:text-style-name="P6" draw:layer="layout" svg:width="2.119cm" svg:height="0.509cm" svg:x="3.09cm" svg:y="7.32cm">
          <draw:text-box>
            <text:p text:style-name="P1"><text:span text:style-name="T8">設計監造費</text:span></text:p>
          </draw:text-box>
        </draw:frame>
        <draw:frame draw:style-name="gr1" draw:text-style-name="P2" draw:layer="layout" svg:width="0.35cm" svg:height="0.424cm" svg:x="6.905cm" svg:y="7.384cm">
          <draw:text-box>
            <text:p text:style-name="P1"><text:span text:style-name="T3">1</text:span></text:p>
          </draw:text-box>
        </draw:frame>
        <draw:frame draw:style-name="gr1" draw:text-style-name="P2" draw:layer="layout" svg:width="0.912cm" svg:height="0.424cm" svg:x="7.506cm" svg:y="7.384cm">
          <draw:text-box>
            <text:p text:style-name="P1"><text:span text:style-name="T3">35,000</text:span></text:p>
          </draw:text-box>
        </draw:frame>
        <draw:frame draw:style-name="gr1" draw:text-style-name="P2" draw:layer="layout" svg:width="0.912cm" svg:height="0.424cm" svg:x="9.347cm" svg:y="7.384cm">
          <draw:text-box>
            <text:p text:style-name="P1"><text:span text:style-name="T3">35,000</text:span></text:p>
          </draw:text-box>
        </draw:frame>
        <draw:frame draw:style-name="gr1" draw:text-style-name="P2" draw:layer="layout" svg:width="0.35cm" svg:height="0.424cm" svg:x="9.055cm" svg:y="7.384cm">
          <draw:text-box>
            <text:p text:style-name="P1"><text:span text:style-name="T3"><text:s text:c="2"/></text:span></text:p>
          </draw:text-box>
        </draw:frame>
        <draw:frame draw:style-name="gr5" draw:text-style-name="P6" draw:layer="layout" svg:width="0.422cm" svg:height="0.509cm" svg:x="11.536cm" svg:y="7.32cm">
          <draw:text-box>
            <text:p text:style-name="P1"><text:span text:style-name="T8">1</text:span></text:p>
          </draw:text-box>
        </draw:frame>
        <draw:frame draw:style-name="gr1" draw:text-style-name="P2" draw:layer="layout" svg:width="0.912cm" svg:height="0.424cm" svg:x="12.128cm" svg:y="7.384cm">
          <draw:text-box>
            <text:p text:style-name="P1"><text:span text:style-name="T3">34,000</text:span></text:p>
          </draw:text-box>
        </draw:frame>
        <draw:frame draw:style-name="gr1" draw:text-style-name="P2" draw:layer="layout" svg:width="0.912cm" svg:height="0.424cm" svg:x="14.419cm" svg:y="7.384cm">
          <draw:text-box>
            <text:p text:style-name="P1"><text:span text:style-name="T3">34,000</text:span></text:p>
          </draw:text-box>
        </draw:frame>
        <draw:frame draw:style-name="gr1" draw:text-style-name="P2" draw:layer="layout" svg:width="0.468cm" svg:height="0.424cm" svg:x="13.678cm" svg:y="7.384cm">
          <draw:text-box>
            <text:p text:style-name="P1"><text:span text:style-name="T3"><text:s text:c="5"/></text:span></text:p>
          </draw:text-box>
        </draw:frame>
        <draw:frame draw:style-name="gr5" draw:text-style-name="P6" draw:layer="layout" svg:width="2.491cm" svg:height="0.509cm" svg:x="15.799cm" svg:y="7.32cm">
          <draw:text-box>
            <text:p text:style-name="P1"><text:span text:style-name="T8">96</text:span><text:span text:style-name="T8">年支第</text:span><text:span text:style-name="T8">55</text:span><text:span text:style-name="T8">號</text:span></text:p>
          </draw:text-box>
        </draw:frame>
        <draw:frame draw:style-name="gr5" draw:text-style-name="P6" draw:layer="layout" svg:width="2.965cm" svg:height="0.509cm" svg:x="3.09cm" svg:y="7.878cm">
          <draw:text-box>
            <text:p text:style-name="P1"><text:span text:style-name="T8">空氣污染防治費</text:span></text:p>
          </draw:text-box>
        </draw:frame>
        <draw:frame draw:style-name="gr1" draw:text-style-name="P2" draw:layer="layout" svg:width="0.35cm" svg:height="0.424cm" svg:x="6.905cm" svg:y="7.935cm">
          <draw:text-box>
            <text:p text:style-name="P1"><text:span text:style-name="T3">1</text:span></text:p>
          </draw:text-box>
        </draw:frame>
        <draw:frame draw:style-name="gr1" draw:text-style-name="P2" draw:layer="layout" svg:width="0.747cm" svg:height="0.424cm" svg:x="7.683cm" svg:y="7.935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747cm" svg:height="0.424cm" svg:x="9.525cm" svg:y="7.935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35cm" svg:height="0.424cm" svg:x="9.055cm" svg:y="7.935cm">
          <draw:text-box>
            <text:p text:style-name="P1"><text:span text:style-name="T3"><text:s text:c="3"/></text:span></text:p>
          </draw:text-box>
        </draw:frame>
        <draw:frame draw:style-name="gr5" draw:text-style-name="P6" draw:layer="layout" svg:width="0.422cm" svg:height="0.509cm" svg:x="11.536cm" svg:y="7.87cm">
          <draw:text-box>
            <text:p text:style-name="P1"><text:span text:style-name="T8">1</text:span></text:p>
          </draw:text-box>
        </draw:frame>
        <draw:frame draw:style-name="gr1" draw:text-style-name="P2" draw:layer="layout" svg:width="0.747cm" svg:height="0.424cm" svg:x="12.306cm" svg:y="7.935cm">
          <draw:text-box>
            <text:p text:style-name="P1"><text:span text:style-name="T3">1,800</text:span></text:p>
          </draw:text-box>
        </draw:frame>
        <draw:frame draw:style-name="gr1" draw:text-style-name="P2" draw:layer="layout" svg:width="0.747cm" svg:height="0.424cm" svg:x="14.597cm" svg:y="7.935cm">
          <draw:text-box>
            <text:p text:style-name="P1"><text:span text:style-name="T3">1,800</text:span></text:p>
          </draw:text-box>
        </draw:frame>
        <draw:frame draw:style-name="gr1" draw:text-style-name="P2" draw:layer="layout" svg:width="0.561cm" svg:height="0.424cm" svg:x="13.678cm" svg:y="7.935cm">
          <draw:text-box>
            <text:p text:style-name="P1"><text:span text:style-name="T3"><text:s text:c="6"/></text:span></text:p>
          </draw:text-box>
        </draw:frame>
        <draw:frame draw:style-name="gr5" draw:text-style-name="P6" draw:layer="layout" svg:width="2.491cm" svg:height="0.509cm" svg:x="15.799cm" svg:y="7.87cm">
          <draw:text-box>
            <text:p text:style-name="P1"><text:span text:style-name="T8">96</text:span><text:span text:style-name="T8">年支第</text:span><text:span text:style-name="T8">50</text:span><text:span text:style-name="T8">號</text:span></text:p>
          </draw:text-box>
        </draw:frame>
        <draw:frame draw:style-name="gr5" draw:text-style-name="P6" draw:layer="layout" svg:width="2.119cm" svg:height="0.509cm" svg:x="3.09cm" svg:y="8.429cm">
          <draw:text-box>
            <text:p text:style-name="P1"><text:span text:style-name="T8">工程管理費</text:span></text:p>
          </draw:text-box>
        </draw:frame>
        <draw:frame draw:style-name="gr1" draw:text-style-name="P2" draw:layer="layout" svg:width="0.35cm" svg:height="0.424cm" svg:x="6.905cm" svg:y="8.485cm">
          <draw:text-box>
            <text:p text:style-name="P1"><text:span text:style-name="T3">1</text:span></text:p>
          </draw:text-box>
        </draw:frame>
        <draw:frame draw:style-name="gr1" draw:text-style-name="P2" draw:layer="layout" svg:width="0.912cm" svg:height="0.424cm" svg:x="7.506cm" svg:y="8.485cm">
          <draw:text-box>
            <text:p text:style-name="P1"><text:span text:style-name="T3">13,000</text:span></text:p>
          </draw:text-box>
        </draw:frame>
        <draw:frame draw:style-name="gr1" draw:text-style-name="P2" draw:layer="layout" svg:width="0.912cm" svg:height="0.424cm" svg:x="9.347cm" svg:y="8.485cm">
          <draw:text-box>
            <text:p text:style-name="P1"><text:span text:style-name="T3">13,000</text:span></text:p>
          </draw:text-box>
        </draw:frame>
        <draw:frame draw:style-name="gr1" draw:text-style-name="P2" draw:layer="layout" svg:width="0.35cm" svg:height="0.424cm" svg:x="9.055cm" svg:y="8.485cm">
          <draw:text-box>
            <text:p text:style-name="P1"><text:span text:style-name="T3"><text:s text:c="2"/></text:span></text:p>
          </draw:text-box>
        </draw:frame>
        <draw:frame draw:style-name="gr5" draw:text-style-name="P6" draw:layer="layout" svg:width="0.422cm" svg:height="0.509cm" svg:x="11.536cm" svg:y="8.42cm">
          <draw:text-box>
            <text:p text:style-name="P1"><text:span text:style-name="T8">1</text:span></text:p>
          </draw:text-box>
        </draw:frame>
        <draw:frame draw:style-name="gr1" draw:text-style-name="P2" draw:layer="layout" svg:width="0.912cm" svg:height="0.424cm" svg:x="14.419cm" svg:y="8.485cm">
          <draw:text-box>
            <text:p text:style-name="P1"><text:span text:style-name="T3">12,500</text:span></text:p>
          </draw:text-box>
        </draw:frame>
        <draw:frame draw:style-name="gr1" draw:text-style-name="P2" draw:layer="layout" svg:width="0.468cm" svg:height="0.424cm" svg:x="13.678cm" svg:y="8.485cm">
          <draw:text-box>
            <text:p text:style-name="P1"><text:span text:style-name="T3"><text:s text:c="5"/></text:span></text:p>
          </draw:text-box>
        </draw:frame>
        <draw:frame draw:style-name="gr5" draw:text-style-name="P6" draw:layer="layout" svg:width="2.42cm" svg:height="0.509cm" svg:x="3.09cm" svg:y="8.971cm">
          <draw:text-box>
            <text:p text:style-name="P1"><text:span text:style-name="T9">1.</text:span><text:span text:style-name="T8">縣府督導費</text:span></text:p>
          </draw:text-box>
        </draw:frame>
        <draw:frame draw:style-name="gr5" draw:text-style-name="P6" draw:layer="layout" svg:width="0.422cm" svg:height="0.509cm" svg:x="10.16cm" svg:y="8.97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8.97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536cm" svg:y="8.971cm">
          <draw:text-box>
            <text:p text:style-name="P1"><text:span text:style-name="T8">1</text:span></text:p>
          </draw:text-box>
        </draw:frame>
        <draw:frame draw:style-name="gr1" draw:text-style-name="P2" draw:layer="layout" svg:width="0.747cm" svg:height="0.424cm" svg:x="12.306cm" svg:y="9.035cm">
          <draw:text-box>
            <text:p text:style-name="P1"><text:span text:style-name="T3">5,000</text:span></text:p>
          </draw:text-box>
        </draw:frame>
        <draw:frame draw:style-name="gr1" draw:text-style-name="P2" draw:layer="layout" svg:width="0.747cm" svg:height="0.424cm" svg:x="14.597cm" svg:y="9.035cm">
          <draw:text-box>
            <text:p text:style-name="P1"><text:span text:style-name="T3">5,000</text:span></text:p>
          </draw:text-box>
        </draw:frame>
        <draw:frame draw:style-name="gr1" draw:text-style-name="P2" draw:layer="layout" svg:width="0.561cm" svg:height="0.424cm" svg:x="13.678cm" svg:y="9.035cm">
          <draw:text-box>
            <text:p text:style-name="P1"><text:span text:style-name="T3"><text:s text:c="6"/></text:span></text:p>
          </draw:text-box>
        </draw:frame>
        <draw:frame draw:style-name="gr5" draw:text-style-name="P6" draw:layer="layout" svg:width="2.491cm" svg:height="0.509cm" svg:x="15.799cm" svg:y="8.971cm">
          <draw:text-box>
            <text:p text:style-name="P1"><text:span text:style-name="T8">96</text:span><text:span text:style-name="T8">年支第</text:span><text:span text:style-name="T8">50</text:span><text:span text:style-name="T8">號</text:span></text:p>
          </draw:text-box>
        </draw:frame>
        <draw:frame draw:style-name="gr5" draw:text-style-name="P6" draw:layer="layout" svg:width="1.573cm" svg:height="0.509cm" svg:x="3.09cm" svg:y="9.521cm">
          <draw:text-box>
            <text:p text:style-name="P1"><text:span text:style-name="T9">2.</text:span><text:span text:style-name="T8">加班費</text:span></text:p>
          </draw:text-box>
        </draw:frame>
        <draw:frame draw:style-name="gr5" draw:text-style-name="P6" draw:layer="layout" svg:width="0.422cm" svg:height="0.509cm" svg:x="10.16cm" svg:y="9.52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9.52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324cm" svg:y="9.521cm">
          <draw:text-box>
            <text:p text:style-name="P1"><text:span text:style-name="T8">14</text:span></text:p>
          </draw:text-box>
        </draw:frame>
        <draw:frame draw:style-name="gr1" draw:text-style-name="P2" draw:layer="layout" svg:width="0.497cm" svg:height="0.424cm" svg:x="12.662cm" svg:y="9.586cm">
          <draw:text-box>
            <text:p text:style-name="P1"><text:span text:style-name="T3">250</text:span></text:p>
          </draw:text-box>
        </draw:frame>
        <draw:frame draw:style-name="gr1" draw:text-style-name="P2" draw:layer="layout" svg:width="0.747cm" svg:height="0.424cm" svg:x="14.597cm" svg:y="9.586cm">
          <draw:text-box>
            <text:p text:style-name="P1"><text:span text:style-name="T3">3,500</text:span></text:p>
          </draw:text-box>
        </draw:frame>
        <draw:frame draw:style-name="gr1" draw:text-style-name="P2" draw:layer="layout" svg:width="0.561cm" svg:height="0.424cm" svg:x="13.678cm" svg:y="9.586cm">
          <draw:text-box>
            <text:p text:style-name="P1"><text:span text:style-name="T3"><text:s text:c="6"/></text:span></text:p>
          </draw:text-box>
        </draw:frame>
        <draw:frame draw:style-name="gr5" draw:text-style-name="P6" draw:layer="layout" svg:width="2.491cm" svg:height="0.509cm" svg:x="15.799cm" svg:y="9.521cm">
          <draw:text-box>
            <text:p text:style-name="P1"><text:span text:style-name="T8">96</text:span><text:span text:style-name="T8">年支第</text:span><text:span text:style-name="T8">60</text:span><text:span text:style-name="T8">號</text:span></text:p>
          </draw:text-box>
        </draw:frame>
        <draw:frame draw:style-name="gr5" draw:text-style-name="P6" draw:layer="layout" svg:width="1.996cm" svg:height="0.509cm" svg:x="3.09cm" svg:y="10.071cm">
          <draw:text-box>
            <text:p text:style-name="P1"><text:span text:style-name="T9">3.</text:span><text:span text:style-name="T8">國內旅費</text:span></text:p>
          </draw:text-box>
        </draw:frame>
        <draw:frame draw:style-name="gr5" draw:text-style-name="P6" draw:layer="layout" svg:width="0.422cm" svg:height="0.509cm" svg:x="10.16cm" svg:y="10.07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0.07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536cm" svg:y="10.071cm">
          <draw:text-box>
            <text:p text:style-name="P1"><text:span text:style-name="T8">1</text:span></text:p>
          </draw:text-box>
        </draw:frame>
        <draw:frame draw:style-name="gr1" draw:text-style-name="P2" draw:layer="layout" svg:width="0.747cm" svg:height="0.424cm" svg:x="12.306cm" svg:y="10.136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747cm" svg:height="0.424cm" svg:x="14.597cm" svg:y="10.136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561cm" svg:height="0.424cm" svg:x="13.678cm" svg:y="10.136cm">
          <draw:text-box>
            <text:p text:style-name="P1"><text:span text:style-name="T3"><text:s text:c="6"/></text:span></text:p>
          </draw:text-box>
        </draw:frame>
        <draw:frame draw:style-name="gr5" draw:text-style-name="P6" draw:layer="layout" svg:width="2.491cm" svg:height="0.509cm" svg:x="15.799cm" svg:y="10.071cm">
          <draw:text-box>
            <text:p text:style-name="P1"><text:span text:style-name="T8">96</text:span><text:span text:style-name="T8">年支第</text:span><text:span text:style-name="T8">52</text:span><text:span text:style-name="T8">號</text:span></text:p>
          </draw:text-box>
        </draw:frame>
        <draw:frame draw:style-name="gr5" draw:text-style-name="P6" draw:layer="layout" svg:width="0.422cm" svg:height="0.509cm" svg:x="10.16cm" svg:y="10.622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0.622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1.536cm" svg:y="10.622cm">
          <draw:text-box>
            <text:p text:style-name="P1"><text:span text:style-name="T8">1</text:span></text:p>
          </draw:text-box>
        </draw:frame>
        <draw:frame draw:style-name="gr1" draw:text-style-name="P2" draw:layer="layout" svg:width="0.747cm" svg:height="0.424cm" svg:x="12.306cm" svg:y="10.686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747cm" svg:height="0.424cm" svg:x="14.597cm" svg:y="10.686cm">
          <draw:text-box>
            <text:p text:style-name="P1"><text:span text:style-name="T3">2,000</text:span></text:p>
          </draw:text-box>
        </draw:frame>
        <draw:frame draw:style-name="gr1" draw:text-style-name="P2" draw:layer="layout" svg:width="0.561cm" svg:height="0.424cm" svg:x="13.678cm" svg:y="10.686cm">
          <draw:text-box>
            <text:p text:style-name="P1"><text:span text:style-name="T3"><text:s text:c="6"/></text:span></text:p>
          </draw:text-box>
        </draw:frame>
        <draw:frame draw:style-name="gr1" draw:text-style-name="P2" draw:layer="layout" svg:width="2.482cm" svg:height="0.424cm" svg:x="15.79cm" svg:y="10.686cm">
          <draw:text-box>
            <text:p text:style-name="P1"><text:span text:style-name="T3">95</text:span><text:span text:style-name="T3">年支第</text:span><text:span text:style-name="T3">51,56</text:span><text:span text:style-name="T3">號</text:span></text:p>
          </draw:text-box>
        </draw:frame>
        <draw:frame draw:style-name="gr5" draw:text-style-name="P6" draw:layer="layout" svg:width="0.422cm" svg:height="0.509cm" svg:x="10.16cm" svg:y="11.172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1.172cm">
          <draw:text-box>
            <text:p text:style-name="P1"><text:span text:style-name="T8"><text:s text:c="6"/></text:span></text:p>
          </draw:text-box>
        </draw:frame>
        <draw:frame draw:style-name="gr1" draw:text-style-name="P2" draw:layer="layout" svg:width="0.35cm" svg:height="0.424cm" svg:x="15.308cm" svg:y="11.237cm">
          <draw:text-box>
            <text:p text:style-name="P1"><text:span text:style-name="T3">-</text:span></text:p>
          </draw:text-box>
        </draw:frame>
        <draw:frame draw:style-name="gr1" draw:text-style-name="P2" draw:layer="layout" svg:width="0.933cm" svg:height="0.424cm" svg:x="13.678cm" svg:y="11.237cm">
          <draw:text-box>
            <text:p text:style-name="P1"><text:span text:style-name="T3"><text:s text:c="10"/></text:span></text:p>
          </draw:text-box>
        </draw:frame>
        <draw:frame draw:style-name="gr5" draw:text-style-name="P6" draw:layer="layout" svg:width="0.422cm" svg:height="0.509cm" svg:x="15.232cm" svg:y="11.722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1.722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5.232cm" svg:y="12.273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2.273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5.232cm" svg:y="12.819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2.819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5.232cm" svg:y="13.369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3.369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5.232cm" svg:y="13.919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3.919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5.232cm" svg:y="14.47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4.47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5.02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5.02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2cm" svg:y="15.02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5.02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5.57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5.57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1cm" svg:y="15.57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5.57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6.12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6.12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1cm" svg:y="16.121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6.121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6.67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6.67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1cm" svg:y="16.671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6.671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7.221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7.221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1cm" svg:y="17.221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7.221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422cm" svg:height="0.509cm" svg:x="10.16cm" svg:y="17.772cm">
          <draw:text-box>
            <text:p text:style-name="P1"><text:span text:style-name="T8">-</text:span></text:p>
          </draw:text-box>
        </draw:frame>
        <draw:frame draw:style-name="gr5" draw:text-style-name="P6" draw:layer="layout" svg:width="0.662cm" svg:height="0.509cm" svg:x="9.097cm" svg:y="17.772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0.422cm" svg:height="0.509cm" svg:x="15.231cm" svg:y="17.772cm">
          <draw:text-box>
            <text:p text:style-name="P1"><text:span text:style-name="T8">-</text:span></text:p>
          </draw:text-box>
        </draw:frame>
        <draw:frame draw:style-name="gr5" draw:text-style-name="P6" draw:layer="layout" svg:width="0.883cm" svg:height="0.509cm" svg:x="13.72cm" svg:y="17.772cm">
          <draw:text-box>
            <text:p text:style-name="P1"><text:span text:style-name="T8"><text:s text:c="8"/></text:span></text:p>
          </draw:text-box>
        </draw:frame>
        <draw:frame draw:style-name="gr5" draw:text-style-name="P6" draw:layer="layout" svg:width="0.849cm" svg:height="0.509cm" svg:x="3.09cm" svg:y="18.322cm">
          <draw:text-box>
            <text:p text:style-name="P1"><text:span text:style-name="T8">總計</text:span></text:p>
          </draw:text-box>
        </draw:frame>
        <draw:frame draw:style-name="gr1" draw:text-style-name="P2" draw:layer="layout" svg:width="1.077cm" svg:height="0.424cm" svg:x="9.169cm" svg:y="18.387cm">
          <draw:text-box>
            <text:p text:style-name="P1"><text:span text:style-name="T3">500,000</text:span></text:p>
          </draw:text-box>
        </draw:frame>
        <draw:frame draw:style-name="gr1" draw:text-style-name="P2" draw:layer="layout" svg:width="0.35cm" svg:height="0.424cm" svg:x="9.055cm" svg:y="18.387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.297cm" svg:height="0.509cm" svg:x="13.962cm" svg:y="18.322cm">
          <draw:text-box>
            <text:p text:style-name="P1"><text:span text:style-name="T8">488,300</text:span></text:p>
          </draw:text-box>
        </draw:frame>
        <draw:frame draw:style-name="gr5" draw:text-style-name="P6" draw:layer="layout" svg:width="0.422cm" svg:height="0.509cm" svg:x="13.72cm" svg:y="18.322cm">
          <draw:text-box>
            <text:p text:style-name="P1"><text:span text:style-name="T8"><text:s text:c="2"/></text:span></text:p>
          </draw:text-box>
        </draw:frame>
        <draw:frame draw:style-name="gr5" draw:text-style-name="P6" draw:layer="layout" svg:width="1.098cm" svg:height="0.509cm" svg:x="17.081cm" svg:y="18.322cm">
          <draw:text-box>
            <text:p text:style-name="P1"><text:span text:style-name="T8">11,700</text:span></text:p>
          </draw:text-box>
        </draw:frame>
        <draw:frame draw:style-name="gr5" draw:text-style-name="P6" draw:layer="layout" svg:width="0.662cm" svg:height="0.509cm" svg:x="16.01cm" svg:y="18.322cm">
          <draw:text-box>
            <text:p text:style-name="P1"><text:span text:style-name="T8"><text:s text:c="6"/></text:span></text:p>
          </draw:text-box>
        </draw:frame>
        <draw:frame draw:style-name="gr5" draw:text-style-name="P6" draw:layer="layout" svg:width="1.695cm" svg:height="0.509cm" svg:x="16.349cm" svg:y="5.935cm">
          <draw:text-box>
            <text:p text:style-name="P1"><text:span text:style-name="T8">傳票號碼</text:span></text:p>
          </draw:text-box>
        </draw:frame>
        <draw:frame draw:style-name="gr5" draw:text-style-name="P6" draw:layer="layout" svg:width="2.551cm" svg:height="0.509cm" svg:x="3.09cm" svg:y="10.588cm">
          <draw:text-box>
            <text:p text:style-name="P1"><text:span text:style-name="T9">4.</text:span><text:span text:style-name="T8">其他</text:span><text:span text:style-name="T9">(</text:span><text:span text:style-name="T8">例如文</text:span></text:p>
          </draw:text-box>
        </draw:frame>
        <draw:frame draw:style-name="gr5" draw:text-style-name="P6" draw:layer="layout" svg:width="2.965cm" svg:height="0.509cm" svg:x="3.09cm" svg:y="11.147cm">
          <draw:text-box>
            <text:p text:style-name="P1"><text:span text:style-name="T8">具、紙張、碳粉</text:span></text:p>
          </draw:text-box>
        </draw:frame>
        <draw:frame draw:style-name="gr5" draw:text-style-name="P6" draw:layer="layout" svg:width="1.695cm" svg:height="0.509cm" svg:x="3.768cm" svg:y="5.935cm">
          <draw:text-box>
            <text:p text:style-name="P1"><text:span text:style-name="T8">經費項目</text:span></text:p>
          </draw:text-box>
        </draw:frame>
        <draw:frame draw:style-name="gr5" draw:text-style-name="P6" draw:layer="layout" svg:width="1.272cm" svg:height="0.509cm" svg:x="7.798cm" svg:y="5.66cm">
          <draw:text-box>
            <text:p text:style-name="P1"><text:span text:style-name="T8">核定數</text:span></text:p>
          </draw:text-box>
        </draw:frame>
        <draw:line draw:style-name="gr7" draw:text-style-name="P7" draw:layer="layout" svg:x1="3.001cm" svg:y1="5.6cm" svg:x2="3.001cm" svg:y2="18.838cm">
          <text:p/>
        </draw:line>
        <draw:polygon draw:style-name="gr4" draw:text-style-name="P5" draw:layer="layout" svg:width="0.034cm" svg:height="13.238cm" svg:x="3.001cm" svg:y="5.6cm" svg:viewBox="0 0 35 13239" draw:points="0,13239 35,13239 35,0 0,0">
          <text:p/>
        </draw:polygon>
        <draw:line draw:style-name="gr7" draw:text-style-name="P7" draw:layer="layout" svg:x1="6.155cm" svg:y1="5.634cm" svg:x2="6.155cm" svg:y2="18.838cm">
          <text:p/>
        </draw:line>
        <draw:polygon draw:style-name="gr4" draw:text-style-name="P5" draw:layer="layout" svg:width="0.034cm" svg:height="13.204cm" svg:x="6.159cm" svg:y="5.634cm" svg:viewBox="0 0 35 13205" draw:points="0,13205 35,13205 35,0 0,0">
          <text:p/>
        </draw:polygon>
        <draw:line draw:style-name="gr7" draw:text-style-name="P7" draw:layer="layout" svg:x1="10.634cm" svg:y1="5.634cm" svg:x2="10.634cm" svg:y2="18.838cm">
          <text:p/>
        </draw:line>
        <draw:polygon draw:style-name="gr4" draw:text-style-name="P5" draw:layer="layout" svg:width="0.034cm" svg:height="13.204cm" svg:x="10.638cm" svg:y="5.634cm" svg:viewBox="0 0 35 13205" draw:points="0,13205 35,13205 35,0 0,0">
          <text:p/>
        </draw:polygon>
        <draw:line draw:style-name="gr7" draw:text-style-name="P7" draw:layer="layout" svg:x1="15.709cm" svg:y1="5.634cm" svg:x2="15.709cm" svg:y2="18.838cm">
          <text:p/>
        </draw:line>
        <draw:polygon draw:style-name="gr4" draw:text-style-name="P5" draw:layer="layout" svg:width="0.034cm" svg:height="13.204cm" svg:x="15.709cm" svg:y="5.634cm" svg:viewBox="0 0 35 13205" draw:points="0,13205 35,13205 35,0 0,0">
          <text:p/>
        </draw:polygon>
        <draw:line draw:style-name="gr7" draw:text-style-name="P7" draw:layer="layout" svg:x1="18.618cm" svg:y1="5.634cm" svg:x2="18.618cm" svg:y2="18.838cm">
          <text:p/>
        </draw:line>
        <draw:polygon draw:style-name="gr4" draw:text-style-name="P5" draw:layer="layout" svg:width="0.034cm" svg:height="13.204cm" svg:x="18.618cm" svg:y="5.634cm" svg:viewBox="0 0 35 13205" draw:points="0,13205 35,13205 35,0 0,0">
          <text:p/>
        </draw:polygon>
        <draw:line draw:style-name="gr7" draw:text-style-name="P7" draw:layer="layout" svg:x1="7.124cm" svg:y1="6.18cm" svg:x2="7.124cm" svg:y2="18.838cm">
          <text:p/>
        </draw:line>
        <draw:polygon draw:style-name="gr4" draw:text-style-name="P5" draw:layer="layout" svg:width="0.034cm" svg:height="12.654cm" svg:x="7.128cm" svg:y="6.184cm" svg:viewBox="0 0 35 12655" draw:points="0,12655 35,12655 35,0 0,0">
          <text:p/>
        </draw:polygon>
        <draw:line draw:style-name="gr7" draw:text-style-name="P7" draw:layer="layout" svg:x1="8.792cm" svg:y1="6.18cm" svg:x2="8.792cm" svg:y2="18.838cm">
          <text:p/>
        </draw:line>
        <draw:polygon draw:style-name="gr4" draw:text-style-name="P5" draw:layer="layout" svg:width="0.034cm" svg:height="12.654cm" svg:x="8.796cm" svg:y="6.184cm" svg:viewBox="0 0 35 12655" draw:points="0,12655 35,12655 35,0 0,0">
          <text:p/>
        </draw:polygon>
        <draw:line draw:style-name="gr7" draw:text-style-name="P7" draw:layer="layout" svg:x1="11.802cm" svg:y1="6.18cm" svg:x2="11.802cm" svg:y2="18.838cm">
          <text:p/>
        </draw:line>
        <draw:polygon draw:style-name="gr4" draw:text-style-name="P5" draw:layer="layout" svg:width="0.034cm" svg:height="12.654cm" svg:x="11.802cm" svg:y="6.184cm" svg:viewBox="0 0 35 12655" draw:points="0,12655 35,12655 35,0 0,0">
          <text:p/>
        </draw:polygon>
        <draw:line draw:style-name="gr7" draw:text-style-name="P7" draw:layer="layout" svg:x1="13.419cm" svg:y1="6.18cm" svg:x2="13.419cm" svg:y2="18.838cm">
          <text:p/>
        </draw:line>
        <draw:polygon draw:style-name="gr4" draw:text-style-name="P5" draw:layer="layout" svg:width="0.034cm" svg:height="12.654cm" svg:x="13.419cm" svg:y="6.184cm" svg:viewBox="0 0 35 12655" draw:points="0,12655 35,12655 35,0 0,0">
          <text:p/>
        </draw:polygon>
        <draw:line draw:style-name="gr7" draw:text-style-name="P7" draw:layer="layout" svg:x1="3.035cm" svg:y1="5.6cm" svg:x2="18.652cm" svg:y2="5.6cm">
          <text:p/>
        </draw:line>
        <draw:polygon draw:style-name="gr4" draw:text-style-name="P5" draw:layer="layout" svg:width="15.617cm" svg:height="0.034cm" svg:x="3.035cm" svg:y="5.6cm" svg:viewBox="0 0 15618 35" draw:points="0,35 15618,35 15618,0 0,0">
          <text:p/>
        </draw:polygon>
        <draw:line draw:style-name="gr7" draw:text-style-name="P7" draw:layer="layout" svg:x1="6.189cm" svg:y1="6.146cm" svg:x2="15.743cm" svg:y2="6.146cm">
          <text:p/>
        </draw:line>
        <draw:polygon draw:style-name="gr4" draw:text-style-name="P5" draw:layer="layout" svg:width="9.55cm" svg:height="0.033cm" svg:x="6.193cm" svg:y="6.151cm" svg:viewBox="0 0 9551 34" draw:points="0,34 9551,34 9551,0 0,0">
          <text:p/>
        </draw:polygon>
        <draw:line draw:style-name="gr7" draw:text-style-name="P7" draw:layer="layout" svg:x1="3.035cm" svg:y1="6.697cm" svg:x2="18.652cm" svg:y2="6.697cm">
          <text:p/>
        </draw:line>
        <draw:polygon draw:style-name="gr4" draw:text-style-name="P5" draw:layer="layout" svg:width="15.617cm" svg:height="0.034cm" svg:x="3.035cm" svg:y="6.701cm" svg:viewBox="0 0 15618 35" draw:points="0,35 15618,35 15618,0 0,0">
          <text:p/>
        </draw:polygon>
        <draw:line draw:style-name="gr7" draw:text-style-name="P7" draw:layer="layout" svg:x1="3.035cm" svg:y1="7.247cm" svg:x2="18.652cm" svg:y2="7.247cm">
          <text:p/>
        </draw:line>
        <draw:polygon draw:style-name="gr4" draw:text-style-name="P5" draw:layer="layout" svg:width="15.617cm" svg:height="0.034cm" svg:x="3.035cm" svg:y="7.251cm" svg:viewBox="0 0 15618 35" draw:points="0,35 15618,35 15618,0 0,0">
          <text:p/>
        </draw:polygon>
        <draw:line draw:style-name="gr7" draw:text-style-name="P7" draw:layer="layout" svg:x1="3.035cm" svg:y1="7.797cm" svg:x2="18.652cm" svg:y2="7.797cm">
          <text:p/>
        </draw:line>
        <draw:polygon draw:style-name="gr4" draw:text-style-name="P5" draw:layer="layout" svg:width="15.617cm" svg:height="0.033cm" svg:x="3.035cm" svg:y="7.802cm" svg:viewBox="0 0 15618 34" draw:points="0,34 15618,34 15618,0 0,0">
          <text:p/>
        </draw:polygon>
        <draw:line draw:style-name="gr7" draw:text-style-name="P7" draw:layer="layout" svg:x1="3.035cm" svg:y1="8.348cm" svg:x2="18.652cm" svg:y2="8.348cm">
          <text:p/>
        </draw:line>
        <draw:polygon draw:style-name="gr4" draw:text-style-name="P5" draw:layer="layout" svg:width="15.617cm" svg:height="0.034cm" svg:x="3.035cm" svg:y="8.352cm" svg:viewBox="0 0 15618 35" draw:points="0,35 15618,35 15618,0 0,0">
          <text:p/>
        </draw:polygon>
        <draw:line draw:style-name="gr7" draw:text-style-name="P7" draw:layer="layout" svg:x1="3.035cm" svg:y1="8.898cm" svg:x2="18.652cm" svg:y2="8.898cm">
          <text:p/>
        </draw:line>
        <draw:polygon draw:style-name="gr4" draw:text-style-name="P5" draw:layer="layout" svg:width="15.617cm" svg:height="0.034cm" svg:x="3.035cm" svg:y="8.902cm" svg:viewBox="0 0 15618 35" draw:points="0,35 15618,35 15618,0 0,0">
          <text:p/>
        </draw:polygon>
        <draw:line draw:style-name="gr7" draw:text-style-name="P7" draw:layer="layout" svg:x1="3.035cm" svg:y1="9.448cm" svg:x2="18.652cm" svg:y2="9.448cm">
          <text:p/>
        </draw:line>
        <draw:polygon draw:style-name="gr4" draw:text-style-name="P5" draw:layer="layout" svg:width="15.617cm" svg:height="0.033cm" svg:x="3.035cm" svg:y="9.453cm" svg:viewBox="0 0 15618 34" draw:points="0,34 15618,34 15618,0 0,0">
          <text:p/>
        </draw:polygon>
        <draw:line draw:style-name="gr7" draw:text-style-name="P7" draw:layer="layout" svg:x1="3.035cm" svg:y1="9.999cm" svg:x2="18.652cm" svg:y2="9.999cm">
          <text:p/>
        </draw:line>
        <draw:polygon draw:style-name="gr4" draw:text-style-name="P5" draw:layer="layout" svg:width="15.617cm" svg:height="0.034cm" svg:x="3.035cm" svg:y="10.003cm" svg:viewBox="0 0 15618 35" draw:points="0,35 15618,35 15618,0 0,0">
          <text:p/>
        </draw:polygon>
        <draw:line draw:style-name="gr7" draw:text-style-name="P7" draw:layer="layout" svg:x1="3.035cm" svg:y1="10.549cm" svg:x2="18.652cm" svg:y2="10.549cm">
          <text:p/>
        </draw:line>
        <draw:polygon draw:style-name="gr4" draw:text-style-name="P5" draw:layer="layout" svg:width="15.617cm" svg:height="0.034cm" svg:x="3.035cm" svg:y="10.553cm" svg:viewBox="0 0 15618 35" draw:points="0,35 15618,35 15618,0 0,0">
          <text:p/>
        </draw:polygon>
        <draw:line draw:style-name="gr7" draw:text-style-name="P7" draw:layer="layout" svg:x1="6.189cm" svg:y1="11.099cm" svg:x2="18.652cm" svg:y2="11.099cm">
          <text:p/>
        </draw:line>
        <draw:polygon draw:style-name="gr4" draw:text-style-name="P5" draw:layer="layout" svg:width="12.459cm" svg:height="0.033cm" svg:x="6.193cm" svg:y="11.104cm" svg:viewBox="0 0 12460 34" draw:points="0,34 12460,34 12460,0 0,0">
          <text:p/>
        </draw:polygon>
        <draw:line draw:style-name="gr7" draw:text-style-name="P7" draw:layer="layout" svg:x1="3.035cm" svg:y1="11.65cm" svg:x2="18.652cm" svg:y2="11.65cm">
          <text:p/>
        </draw:line>
        <draw:polygon draw:style-name="gr4" draw:text-style-name="P5" draw:layer="layout" svg:width="15.617cm" svg:height="0.034cm" svg:x="3.035cm" svg:y="11.654cm" svg:viewBox="0 0 15618 35" draw:points="0,35 15618,35 15618,0 0,0">
          <text:p/>
        </draw:polygon>
        <draw:line draw:style-name="gr7" draw:text-style-name="P7" draw:layer="layout" svg:x1="3.035cm" svg:y1="12.2cm" svg:x2="18.652cm" svg:y2="12.2cm">
          <text:p/>
        </draw:line>
        <draw:polygon draw:style-name="gr4" draw:text-style-name="P5" draw:layer="layout" svg:width="15.617cm" svg:height="0.03cm" svg:x="3.035cm" svg:y="12.204cm" svg:viewBox="0 0 15618 31" draw:points="0,31 15618,31 15618,0 0,0">
          <text:p/>
        </draw:polygon>
        <draw:line draw:style-name="gr7" draw:text-style-name="P7" draw:layer="layout" svg:x1="3.035cm" svg:y1="12.75cm" svg:x2="18.652cm" svg:y2="12.75cm">
          <text:p/>
        </draw:line>
        <draw:polygon draw:style-name="gr4" draw:text-style-name="P5" draw:layer="layout" svg:width="15.617cm" svg:height="0.034cm" svg:x="3.035cm" svg:y="12.75cm" svg:viewBox="0 0 15618 35" draw:points="0,35 15618,35 15618,0 0,0">
          <text:p/>
        </draw:polygon>
        <draw:line draw:style-name="gr7" draw:text-style-name="P7" draw:layer="layout" svg:x1="3.035cm" svg:y1="13.301cm" svg:x2="18.652cm" svg:y2="13.301cm">
          <text:p/>
        </draw:line>
        <draw:polygon draw:style-name="gr4" draw:text-style-name="P5" draw:layer="layout" svg:width="15.617cm" svg:height="0.033cm" svg:x="3.035cm" svg:y="13.301cm" svg:viewBox="0 0 15618 34" draw:points="0,34 15618,34 15618,0 0,0">
          <text:p/>
        </draw:polygon>
        <draw:line draw:style-name="gr7" draw:text-style-name="P7" draw:layer="layout" svg:x1="3.035cm" svg:y1="13.851cm" svg:x2="18.652cm" svg:y2="13.851cm">
          <text:p/>
        </draw:line>
        <draw:polygon draw:style-name="gr4" draw:text-style-name="P5" draw:layer="layout" svg:width="15.617cm" svg:height="0.034cm" svg:x="3.035cm" svg:y="13.851cm" svg:viewBox="0 0 15618 35" draw:points="0,35 15618,35 15618,0 0,0">
          <text:p/>
        </draw:polygon>
        <draw:line draw:style-name="gr7" draw:text-style-name="P7" draw:layer="layout" svg:x1="3.035cm" svg:y1="14.401cm" svg:x2="18.652cm" svg:y2="14.401cm">
          <text:p/>
        </draw:line>
        <draw:polygon draw:style-name="gr4" draw:text-style-name="P5" draw:layer="layout" svg:width="15.617cm" svg:height="0.034cm" svg:x="3.035cm" svg:y="14.401cm" svg:viewBox="0 0 15618 35" draw:points="0,35 15618,35 15618,0 0,0">
          <text:p/>
        </draw:polygon>
        <draw:line draw:style-name="gr7" draw:text-style-name="P7" draw:layer="layout" svg:x1="3.035cm" svg:y1="14.952cm" svg:x2="18.652cm" svg:y2="14.952cm">
          <text:p/>
        </draw:line>
        <draw:polygon draw:style-name="gr4" draw:text-style-name="P5" draw:layer="layout" svg:width="15.617cm" svg:height="0.033cm" svg:x="3.035cm" svg:y="14.952cm" svg:viewBox="0 0 15618 34" draw:points="0,34 15618,34 15618,0 0,0">
          <text:p/>
        </draw:polygon>
        <draw:line draw:style-name="gr7" draw:text-style-name="P7" draw:layer="layout" svg:x1="3.035cm" svg:y1="15.502cm" svg:x2="18.652cm" svg:y2="15.502cm">
          <text:p/>
        </draw:line>
        <draw:polygon draw:style-name="gr4" draw:text-style-name="P5" draw:layer="layout" svg:width="15.617cm" svg:height="0.034cm" svg:x="3.035cm" svg:y="15.502cm" svg:viewBox="0 0 15618 35" draw:points="0,35 15618,35 15618,0 0,0">
          <text:p/>
        </draw:polygon>
        <draw:line draw:style-name="gr7" draw:text-style-name="P7" draw:layer="layout" svg:x1="3.035cm" svg:y1="16.052cm" svg:x2="18.652cm" svg:y2="16.052cm">
          <text:p/>
        </draw:line>
        <draw:polygon draw:style-name="gr4" draw:text-style-name="P5" draw:layer="layout" svg:width="15.617cm" svg:height="0.034cm" svg:x="3.035cm" svg:y="16.052cm" svg:viewBox="0 0 15618 35" draw:points="0,35 15618,35 15618,0 0,0">
          <text:p/>
        </draw:polygon>
        <draw:line draw:style-name="gr7" draw:text-style-name="P7" draw:layer="layout" svg:x1="3.035cm" svg:y1="16.603cm" svg:x2="18.652cm" svg:y2="16.603cm">
          <text:p/>
        </draw:line>
        <draw:polygon draw:style-name="gr4" draw:text-style-name="P5" draw:layer="layout" svg:width="15.617cm" svg:height="0.033cm" svg:x="3.035cm" svg:y="16.603cm" svg:viewBox="0 0 15618 34" draw:points="0,34 15618,34 15618,0 0,0">
          <text:p/>
        </draw:polygon>
        <draw:line draw:style-name="gr7" draw:text-style-name="P7" draw:layer="layout" svg:x1="3.035cm" svg:y1="17.153cm" svg:x2="18.652cm" svg:y2="17.153cm">
          <text:p/>
        </draw:line>
        <draw:polygon draw:style-name="gr4" draw:text-style-name="P5" draw:layer="layout" svg:width="15.617cm" svg:height="0.034cm" svg:x="3.035cm" svg:y="17.153cm" svg:viewBox="0 0 15618 35" draw:points="0,35 15618,35 15618,0 0,0">
          <text:p/>
        </draw:polygon>
        <draw:line draw:style-name="gr7" draw:text-style-name="P7" draw:layer="layout" svg:x1="3.035cm" svg:y1="17.703cm" svg:x2="18.652cm" svg:y2="17.703cm">
          <text:p/>
        </draw:line>
        <draw:polygon draw:style-name="gr4" draw:text-style-name="P5" draw:layer="layout" svg:width="15.617cm" svg:height="0.034cm" svg:x="3.035cm" svg:y="17.703cm" svg:viewBox="0 0 15618 35" draw:points="0,35 15618,35 15618,0 0,0">
          <text:p/>
        </draw:polygon>
        <draw:line draw:style-name="gr7" draw:text-style-name="P7" draw:layer="layout" svg:x1="3.035cm" svg:y1="18.254cm" svg:x2="18.652cm" svg:y2="18.254cm">
          <text:p/>
        </draw:line>
        <draw:polygon draw:style-name="gr4" draw:text-style-name="P5" draw:layer="layout" svg:width="15.617cm" svg:height="0.033cm" svg:x="3.035cm" svg:y="18.254cm" svg:viewBox="0 0 15618 34" draw:points="0,34 15618,34 15618,0 0,0">
          <text:p/>
        </draw:polygon>
        <draw:line draw:style-name="gr7" draw:text-style-name="P7" draw:layer="layout" svg:x1="3.035cm" svg:y1="18.804cm" svg:x2="18.652cm" svg:y2="18.804cm">
          <text:p/>
        </draw:line>
        <draw:polygon draw:style-name="gr4" draw:text-style-name="P5" draw:layer="layout" svg:width="15.617cm" svg:height="0.034cm" svg:x="3.035cm" svg:y="18.804cm" svg:viewBox="0 0 15618 35" draw:points="0,35 15618,35 15618,0 0,0">
          <text:p/>
        </draw:polygon>
        <draw:polygon draw:style-name="gr4" draw:text-style-name="P5" draw:layer="layout" svg:width="0.91cm" svg:height="0.927cm" svg:x="9.165cm" svg:y="13.923cm" svg:viewBox="0 0 911 928" draw:points="0,928 911,928 911,0 0,0">
          <text:p/>
        </draw:polygon>
        <draw:polygon draw:style-name="gr8" draw:text-style-name="P8" draw:layer="layout" svg:width="0.068cm" svg:height="0.068cm" svg:x="9.142cm" svg:y="13.924cm" svg:viewBox="0 0 69 69" draw:points="0,0 69,0 69,69 0,69">
          <text:p/>
        </draw:polygon>
        <draw:frame draw:style-name="gr9" draw:text-style-name="P7" draw:layer="layout" svg:width="0.067cm" svg:height="0.067cm" svg:x="9.143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3.924cm" svg:viewBox="0 0 69 69" draw:points="0,0 69,0 69,69 0,69">
          <text:p/>
        </draw:polygon>
        <draw:frame draw:style-name="gr9" draw:text-style-name="P7" draw:layer="layout" svg:width="0.067cm" svg:height="0.067cm" svg:x="9.211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3.924cm" svg:viewBox="0 0 68 69" draw:points="0,0 68,0 68,69 0,69">
          <text:p/>
        </draw:polygon>
        <draw:frame draw:style-name="gr9" draw:text-style-name="P7" draw:layer="layout" svg:width="0.067cm" svg:height="0.067cm" svg:x="9.278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3.924cm" svg:viewBox="0 0 69 69" draw:points="0,0 69,0 69,69 0,69">
          <text:p/>
        </draw:polygon>
        <draw:frame draw:style-name="gr9" draw:text-style-name="P7" draw:layer="layout" svg:width="0.067cm" svg:height="0.067cm" svg:x="9.346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3.924cm" svg:viewBox="0 0 70 69" draw:points="0,0 70,0 70,69 0,69">
          <text:p/>
        </draw:polygon>
        <draw:frame draw:style-name="gr9" draw:text-style-name="P7" draw:layer="layout" svg:width="0.067cm" svg:height="0.067cm" svg:x="9.414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3.924cm" svg:viewBox="0 0 69 69" draw:points="0,0 69,0 69,69 0,69">
          <text:p/>
        </draw:polygon>
        <draw:frame draw:style-name="gr9" draw:text-style-name="P7" draw:layer="layout" svg:width="0.067cm" svg:height="0.067cm" svg:x="9.481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3.924cm" svg:viewBox="0 0 68 69" draw:points="0,0 68,0 68,69 0,69">
          <text:p/>
        </draw:polygon>
        <draw:frame draw:style-name="gr9" draw:text-style-name="P7" draw:layer="layout" svg:width="0.067cm" svg:height="0.067cm" svg:x="9.549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3.924cm" svg:viewBox="0 0 69 69" draw:points="0,0 69,0 69,69 0,69">
          <text:p/>
        </draw:polygon>
        <draw:frame draw:style-name="gr9" draw:text-style-name="P7" draw:layer="layout" svg:width="0.067cm" svg:height="0.067cm" svg:x="9.617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3.924cm" svg:viewBox="0 0 69 69" draw:points="0,0 69,0 69,69 0,69">
          <text:p/>
        </draw:polygon>
        <draw:frame draw:style-name="gr9" draw:text-style-name="P7" draw:layer="layout" svg:width="0.067cm" svg:height="0.067cm" svg:x="9.685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3.924cm" svg:viewBox="0 0 68 69" draw:points="0,0 68,0 68,69 0,69">
          <text:p/>
        </draw:polygon>
        <draw:frame draw:style-name="gr9" draw:text-style-name="P7" draw:layer="layout" svg:width="0.067cm" svg:height="0.067cm" svg:x="9.752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3.924cm" svg:viewBox="0 0 69 69" draw:points="0,0 69,0 69,69 0,69">
          <text:p/>
        </draw:polygon>
        <draw:frame draw:style-name="gr9" draw:text-style-name="P7" draw:layer="layout" svg:width="0.067cm" svg:height="0.067cm" svg:x="9.82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3.924cm" svg:viewBox="0 0 69 69" draw:points="0,0 69,0 69,69 0,69">
          <text:p/>
        </draw:polygon>
        <draw:frame draw:style-name="gr9" draw:text-style-name="P7" draw:layer="layout" svg:width="0.067cm" svg:height="0.067cm" svg:x="9.888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3.924cm" svg:viewBox="0 0 69 69" draw:points="0,0 69,0 69,69 0,69">
          <text:p/>
        </draw:polygon>
        <draw:frame draw:style-name="gr9" draw:text-style-name="P7" draw:layer="layout" svg:width="0.067cm" svg:height="0.067cm" svg:x="9.955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3.924cm" svg:viewBox="0 0 68 69" draw:points="0,0 68,0 68,69 0,69">
          <text:p/>
        </draw:polygon>
        <draw:frame draw:style-name="gr9" draw:text-style-name="P7" draw:layer="layout" svg:width="0.067cm" svg:height="0.067cm" svg:x="10.023cm" svg:y="13.92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3.992cm" svg:viewBox="0 0 69 69" draw:points="0,0 69,0 69,69 0,69">
          <text:p/>
        </draw:polygon>
        <draw:frame draw:style-name="gr9" draw:text-style-name="P7" draw:layer="layout" svg:width="0.067cm" svg:height="0.067cm" svg:x="9.143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3.992cm" svg:viewBox="0 0 69 69" draw:points="0,0 69,0 69,69 0,69">
          <text:p/>
        </draw:polygon>
        <draw:frame draw:style-name="gr9" draw:text-style-name="P7" draw:layer="layout" svg:width="0.067cm" svg:height="0.067cm" svg:x="9.211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3.992cm" svg:viewBox="0 0 68 69" draw:points="0,0 68,0 68,69 0,69">
          <text:p/>
        </draw:polygon>
        <draw:frame draw:style-name="gr9" draw:text-style-name="P7" draw:layer="layout" svg:width="0.067cm" svg:height="0.067cm" svg:x="9.278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3.992cm" svg:viewBox="0 0 69 69" draw:points="0,0 69,0 69,69 0,69">
          <text:p/>
        </draw:polygon>
        <draw:frame draw:style-name="gr9" draw:text-style-name="P7" draw:layer="layout" svg:width="0.067cm" svg:height="0.067cm" svg:x="9.346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3.992cm" svg:viewBox="0 0 70 69" draw:points="0,0 70,0 70,69 0,69">
          <text:p/>
        </draw:polygon>
        <draw:frame draw:style-name="gr9" draw:text-style-name="P7" draw:layer="layout" svg:width="0.067cm" svg:height="0.067cm" svg:x="9.414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3.992cm" svg:viewBox="0 0 69 69" draw:points="0,0 69,0 69,69 0,69">
          <text:p/>
        </draw:polygon>
        <draw:frame draw:style-name="gr9" draw:text-style-name="P7" draw:layer="layout" svg:width="0.067cm" svg:height="0.067cm" svg:x="9.481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3.992cm" svg:viewBox="0 0 68 69" draw:points="0,0 68,0 68,69 0,69">
          <text:p/>
        </draw:polygon>
        <draw:frame draw:style-name="gr9" draw:text-style-name="P7" draw:layer="layout" svg:width="0.067cm" svg:height="0.067cm" svg:x="9.549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3.992cm" svg:viewBox="0 0 69 69" draw:points="0,0 69,0 69,69 0,69">
          <text:p/>
        </draw:polygon>
        <draw:frame draw:style-name="gr9" draw:text-style-name="P7" draw:layer="layout" svg:width="0.067cm" svg:height="0.067cm" svg:x="9.617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3.992cm" svg:viewBox="0 0 69 69" draw:points="0,0 69,0 69,69 0,69">
          <text:p/>
        </draw:polygon>
        <draw:frame draw:style-name="gr9" draw:text-style-name="P7" draw:layer="layout" svg:width="0.067cm" svg:height="0.067cm" svg:x="9.685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3.992cm" svg:viewBox="0 0 68 69" draw:points="0,0 68,0 68,69 0,69">
          <text:p/>
        </draw:polygon>
        <draw:frame draw:style-name="gr9" draw:text-style-name="P7" draw:layer="layout" svg:width="0.067cm" svg:height="0.067cm" svg:x="9.752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3.992cm" svg:viewBox="0 0 69 69" draw:points="0,0 69,0 69,69 0,69">
          <text:p/>
        </draw:polygon>
        <draw:frame draw:style-name="gr9" draw:text-style-name="P7" draw:layer="layout" svg:width="0.067cm" svg:height="0.067cm" svg:x="9.82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3.992cm" svg:viewBox="0 0 69 69" draw:points="0,0 69,0 69,69 0,69">
          <text:p/>
        </draw:polygon>
        <draw:frame draw:style-name="gr9" draw:text-style-name="P7" draw:layer="layout" svg:width="0.067cm" svg:height="0.067cm" svg:x="9.888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3.992cm" svg:viewBox="0 0 69 69" draw:points="0,0 69,0 69,69 0,69">
          <text:p/>
        </draw:polygon>
        <draw:frame draw:style-name="gr9" draw:text-style-name="P7" draw:layer="layout" svg:width="0.067cm" svg:height="0.067cm" svg:x="9.955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3.992cm" svg:viewBox="0 0 68 69" draw:points="0,0 68,0 68,69 0,69">
          <text:p/>
        </draw:polygon>
        <draw:frame draw:style-name="gr9" draw:text-style-name="P7" draw:layer="layout" svg:width="0.067cm" svg:height="0.067cm" svg:x="10.023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4.06cm" svg:viewBox="0 0 69 68" draw:points="0,0 69,0 69,68 0,68">
          <text:p/>
        </draw:polygon>
        <draw:frame draw:style-name="gr9" draw:text-style-name="P7" draw:layer="layout" svg:width="0.067cm" svg:height="0.067cm" svg:x="9.143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4.06cm" svg:viewBox="0 0 69 68" draw:points="0,0 69,0 69,68 0,68">
          <text:p/>
        </draw:polygon>
        <draw:frame draw:style-name="gr9" draw:text-style-name="P7" draw:layer="layout" svg:width="0.067cm" svg:height="0.067cm" svg:x="9.211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4.06cm" svg:viewBox="0 0 68 68" draw:points="0,0 68,0 68,68 0,68">
          <text:p/>
        </draw:polygon>
        <draw:frame draw:style-name="gr9" draw:text-style-name="P7" draw:layer="layout" svg:width="0.067cm" svg:height="0.067cm" svg:x="9.278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4.06cm" svg:viewBox="0 0 69 68" draw:points="0,0 69,0 69,68 0,68">
          <text:p/>
        </draw:polygon>
        <draw:frame draw:style-name="gr9" draw:text-style-name="P7" draw:layer="layout" svg:width="0.067cm" svg:height="0.067cm" svg:x="9.346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4.06cm" svg:viewBox="0 0 70 68" draw:points="0,0 70,0 70,68 0,68">
          <text:p/>
        </draw:polygon>
        <draw:frame draw:style-name="gr9" draw:text-style-name="P7" draw:layer="layout" svg:width="0.067cm" svg:height="0.067cm" svg:x="9.414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4.06cm" svg:viewBox="0 0 69 68" draw:points="0,0 69,0 69,68 0,68">
          <text:p/>
        </draw:polygon>
        <draw:frame draw:style-name="gr9" draw:text-style-name="P7" draw:layer="layout" svg:width="0.067cm" svg:height="0.067cm" svg:x="9.481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4.06cm" svg:viewBox="0 0 68 68" draw:points="0,0 68,0 68,68 0,68">
          <text:p/>
        </draw:polygon>
        <draw:frame draw:style-name="gr9" draw:text-style-name="P7" draw:layer="layout" svg:width="0.067cm" svg:height="0.067cm" svg:x="9.549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4.06cm" svg:viewBox="0 0 69 68" draw:points="0,0 69,0 69,68 0,68">
          <text:p/>
        </draw:polygon>
        <draw:frame draw:style-name="gr9" draw:text-style-name="P7" draw:layer="layout" svg:width="0.067cm" svg:height="0.067cm" svg:x="9.617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4.06cm" svg:viewBox="0 0 69 68" draw:points="0,0 69,0 69,68 0,68">
          <text:p/>
        </draw:polygon>
        <draw:frame draw:style-name="gr9" draw:text-style-name="P7" draw:layer="layout" svg:width="0.067cm" svg:height="0.067cm" svg:x="9.685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4.06cm" svg:viewBox="0 0 68 68" draw:points="0,0 68,0 68,68 0,68">
          <text:p/>
        </draw:polygon>
        <draw:frame draw:style-name="gr9" draw:text-style-name="P7" draw:layer="layout" svg:width="0.067cm" svg:height="0.067cm" svg:x="9.752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19cm" svg:y="14.06cm" svg:viewBox="0 0 69 68" draw:points="0,0 69,0 69,68 0,68">
          <text:p/>
        </draw:polygon>
        <draw:frame draw:style-name="gr9" draw:text-style-name="P7" draw:layer="layout" svg:width="0.067cm" svg:height="0.067cm" svg:x="9.82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4.06cm" svg:viewBox="0 0 69 68" draw:points="0,0 69,0 69,68 0,68">
          <text:p/>
        </draw:polygon>
        <draw:frame draw:style-name="gr9" draw:text-style-name="P7" draw:layer="layout" svg:width="0.067cm" svg:height="0.067cm" svg:x="9.888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4.06cm" svg:viewBox="0 0 69 68" draw:points="0,0 69,0 69,68 0,68">
          <text:p/>
        </draw:polygon>
        <draw:frame draw:style-name="gr9" draw:text-style-name="P7" draw:layer="layout" svg:width="0.067cm" svg:height="0.067cm" svg:x="9.955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4.06cm" svg:viewBox="0 0 68 68" draw:points="0,0 68,0 68,68 0,68">
          <text:p/>
        </draw:polygon>
        <draw:frame draw:style-name="gr9" draw:text-style-name="P7" draw:layer="layout" svg:width="0.067cm" svg:height="0.067cm" svg:x="10.023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127cm" svg:viewBox="0 0 69 69" draw:points="0,0 69,0 69,69 0,69">
          <text:p/>
        </draw:polygon>
        <draw:frame draw:style-name="gr9" draw:text-style-name="P7" draw:layer="layout" svg:width="0.067cm" svg:height="0.067cm" svg:x="9.143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127cm" svg:viewBox="0 0 69 69" draw:points="0,0 69,0 69,69 0,69">
          <text:p/>
        </draw:polygon>
        <draw:frame draw:style-name="gr9" draw:text-style-name="P7" draw:layer="layout" svg:width="0.067cm" svg:height="0.067cm" svg:x="9.211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127cm" svg:viewBox="0 0 68 69" draw:points="0,0 68,0 68,69 0,69">
          <text:p/>
        </draw:polygon>
        <draw:frame draw:style-name="gr9" draw:text-style-name="P7" draw:layer="layout" svg:width="0.067cm" svg:height="0.067cm" svg:x="9.278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127cm" svg:viewBox="0 0 69 69" draw:points="0,0 69,0 69,69 0,69">
          <text:p/>
        </draw:polygon>
        <draw:frame draw:style-name="gr9" draw:text-style-name="P7" draw:layer="layout" svg:width="0.067cm" svg:height="0.067cm" svg:x="9.346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127cm" svg:viewBox="0 0 70 69" draw:points="0,0 70,0 70,69 0,69">
          <text:p/>
        </draw:polygon>
        <draw:frame draw:style-name="gr9" draw:text-style-name="P7" draw:layer="layout" svg:width="0.067cm" svg:height="0.067cm" svg:x="9.414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127cm" svg:viewBox="0 0 69 69" draw:points="0,0 69,0 69,69 0,69">
          <text:p/>
        </draw:polygon>
        <draw:frame draw:style-name="gr9" draw:text-style-name="P7" draw:layer="layout" svg:width="0.067cm" svg:height="0.067cm" svg:x="9.481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127cm" svg:viewBox="0 0 68 69" draw:points="0,0 68,0 68,69 0,69">
          <text:p/>
        </draw:polygon>
        <draw:frame draw:style-name="gr9" draw:text-style-name="P7" draw:layer="layout" svg:width="0.067cm" svg:height="0.067cm" svg:x="9.549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127cm" svg:viewBox="0 0 69 69" draw:points="0,0 69,0 69,69 0,69">
          <text:p/>
        </draw:polygon>
        <draw:frame draw:style-name="gr9" draw:text-style-name="P7" draw:layer="layout" svg:width="0.067cm" svg:height="0.067cm" svg:x="9.617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127cm" svg:viewBox="0 0 69 69" draw:points="0,0 69,0 69,69 0,69">
          <text:p/>
        </draw:polygon>
        <draw:frame draw:style-name="gr9" draw:text-style-name="P7" draw:layer="layout" svg:width="0.067cm" svg:height="0.067cm" svg:x="9.685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127cm" svg:viewBox="0 0 68 69" draw:points="0,0 68,0 68,69 0,69">
          <text:p/>
        </draw:polygon>
        <draw:frame draw:style-name="gr9" draw:text-style-name="P7" draw:layer="layout" svg:width="0.067cm" svg:height="0.067cm" svg:x="9.752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127cm" svg:viewBox="0 0 69 69" draw:points="0,0 69,0 69,69 0,69">
          <text:p/>
        </draw:polygon>
        <draw:frame draw:style-name="gr9" draw:text-style-name="P7" draw:layer="layout" svg:width="0.067cm" svg:height="0.067cm" svg:x="9.82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127cm" svg:viewBox="0 0 69 69" draw:points="0,0 69,0 69,69 0,69">
          <text:p/>
        </draw:polygon>
        <draw:frame draw:style-name="gr9" draw:text-style-name="P7" draw:layer="layout" svg:width="0.067cm" svg:height="0.067cm" svg:x="9.888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127cm" svg:viewBox="0 0 69 69" draw:points="0,0 69,0 69,69 0,69">
          <text:p/>
        </draw:polygon>
        <draw:frame draw:style-name="gr9" draw:text-style-name="P7" draw:layer="layout" svg:width="0.067cm" svg:height="0.067cm" svg:x="9.955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127cm" svg:viewBox="0 0 68 69" draw:points="0,0 68,0 68,69 0,69">
          <text:p/>
        </draw:polygon>
        <draw:frame draw:style-name="gr9" draw:text-style-name="P7" draw:layer="layout" svg:width="0.067cm" svg:height="0.067cm" svg:x="10.023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195cm" svg:viewBox="0 0 69 69" draw:points="0,0 69,0 69,69 0,69">
          <text:p/>
        </draw:polygon>
        <draw:frame draw:style-name="gr9" draw:text-style-name="P7" draw:layer="layout" svg:width="0.067cm" svg:height="0.067cm" svg:x="9.143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195cm" svg:viewBox="0 0 69 69" draw:points="0,0 69,0 69,69 0,69">
          <text:p/>
        </draw:polygon>
        <draw:frame draw:style-name="gr9" draw:text-style-name="P7" draw:layer="layout" svg:width="0.067cm" svg:height="0.067cm" svg:x="9.211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195cm" svg:viewBox="0 0 68 69" draw:points="0,0 68,0 68,69 0,69">
          <text:p/>
        </draw:polygon>
        <draw:frame draw:style-name="gr9" draw:text-style-name="P7" draw:layer="layout" svg:width="0.067cm" svg:height="0.067cm" svg:x="9.278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195cm" svg:viewBox="0 0 69 69" draw:points="0,0 69,0 69,69 0,69">
          <text:p/>
        </draw:polygon>
        <draw:frame draw:style-name="gr9" draw:text-style-name="P7" draw:layer="layout" svg:width="0.067cm" svg:height="0.067cm" svg:x="9.346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195cm" svg:viewBox="0 0 70 69" draw:points="0,0 70,0 70,69 0,69">
          <text:p/>
        </draw:polygon>
        <draw:frame draw:style-name="gr9" draw:text-style-name="P7" draw:layer="layout" svg:width="0.067cm" svg:height="0.067cm" svg:x="9.414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195cm" svg:viewBox="0 0 69 69" draw:points="0,0 69,0 69,69 0,69">
          <text:p/>
        </draw:polygon>
        <draw:frame draw:style-name="gr9" draw:text-style-name="P7" draw:layer="layout" svg:width="0.067cm" svg:height="0.067cm" svg:x="9.481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195cm" svg:viewBox="0 0 68 69" draw:points="0,0 68,0 68,69 0,69">
          <text:p/>
        </draw:polygon>
        <draw:frame draw:style-name="gr9" draw:text-style-name="P7" draw:layer="layout" svg:width="0.067cm" svg:height="0.067cm" svg:x="9.549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195cm" svg:viewBox="0 0 69 69" draw:points="0,0 69,0 69,69 0,69">
          <text:p/>
        </draw:polygon>
        <draw:frame draw:style-name="gr9" draw:text-style-name="P7" draw:layer="layout" svg:width="0.067cm" svg:height="0.067cm" svg:x="9.617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195cm" svg:viewBox="0 0 69 69" draw:points="0,0 69,0 69,69 0,69">
          <text:p/>
        </draw:polygon>
        <draw:frame draw:style-name="gr9" draw:text-style-name="P7" draw:layer="layout" svg:width="0.067cm" svg:height="0.067cm" svg:x="9.685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195cm" svg:viewBox="0 0 68 69" draw:points="0,0 68,0 68,69 0,69">
          <text:p/>
        </draw:polygon>
        <draw:frame draw:style-name="gr9" draw:text-style-name="P7" draw:layer="layout" svg:width="0.067cm" svg:height="0.067cm" svg:x="9.752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195cm" svg:viewBox="0 0 69 69" draw:points="0,0 69,0 69,69 0,69">
          <text:p/>
        </draw:polygon>
        <draw:frame draw:style-name="gr9" draw:text-style-name="P7" draw:layer="layout" svg:width="0.067cm" svg:height="0.067cm" svg:x="9.82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195cm" svg:viewBox="0 0 69 69" draw:points="0,0 69,0 69,69 0,69">
          <text:p/>
        </draw:polygon>
        <draw:frame draw:style-name="gr9" draw:text-style-name="P7" draw:layer="layout" svg:width="0.067cm" svg:height="0.067cm" svg:x="9.888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195cm" svg:viewBox="0 0 69 69" draw:points="0,0 69,0 69,69 0,69">
          <text:p/>
        </draw:polygon>
        <draw:frame draw:style-name="gr9" draw:text-style-name="P7" draw:layer="layout" svg:width="0.067cm" svg:height="0.067cm" svg:x="9.955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195cm" svg:viewBox="0 0 68 69" draw:points="0,0 68,0 68,69 0,69">
          <text:p/>
        </draw:polygon>
        <draw:frame draw:style-name="gr9" draw:text-style-name="P7" draw:layer="layout" svg:width="0.067cm" svg:height="0.067cm" svg:x="10.023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263cm" svg:viewBox="0 0 69 69" draw:points="0,0 69,0 69,69 0,69">
          <text:p/>
        </draw:polygon>
        <draw:frame draw:style-name="gr9" draw:text-style-name="P7" draw:layer="layout" svg:width="0.067cm" svg:height="0.067cm" svg:x="9.143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263cm" svg:viewBox="0 0 69 69" draw:points="0,0 69,0 69,69 0,69">
          <text:p/>
        </draw:polygon>
        <draw:frame draw:style-name="gr9" draw:text-style-name="P7" draw:layer="layout" svg:width="0.067cm" svg:height="0.067cm" svg:x="9.211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263cm" svg:viewBox="0 0 68 69" draw:points="0,0 68,0 68,69 0,69">
          <text:p/>
        </draw:polygon>
        <draw:frame draw:style-name="gr9" draw:text-style-name="P7" draw:layer="layout" svg:width="0.067cm" svg:height="0.067cm" svg:x="9.278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263cm" svg:viewBox="0 0 69 69" draw:points="0,0 69,0 69,69 0,69">
          <text:p/>
        </draw:polygon>
        <draw:frame draw:style-name="gr9" draw:text-style-name="P7" draw:layer="layout" svg:width="0.067cm" svg:height="0.067cm" svg:x="9.346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263cm" svg:viewBox="0 0 70 69" draw:points="0,0 70,0 70,69 0,69">
          <text:p/>
        </draw:polygon>
        <draw:frame draw:style-name="gr9" draw:text-style-name="P7" draw:layer="layout" svg:width="0.067cm" svg:height="0.067cm" svg:x="9.414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263cm" svg:viewBox="0 0 69 69" draw:points="0,0 69,0 69,69 0,69">
          <text:p/>
        </draw:polygon>
        <draw:frame draw:style-name="gr9" draw:text-style-name="P7" draw:layer="layout" svg:width="0.067cm" svg:height="0.067cm" svg:x="9.481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263cm" svg:viewBox="0 0 68 69" draw:points="0,0 68,0 68,69 0,69">
          <text:p/>
        </draw:polygon>
        <draw:frame draw:style-name="gr9" draw:text-style-name="P7" draw:layer="layout" svg:width="0.067cm" svg:height="0.067cm" svg:x="9.549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263cm" svg:viewBox="0 0 69 69" draw:points="0,0 69,0 69,69 0,69">
          <text:p/>
        </draw:polygon>
        <draw:frame draw:style-name="gr9" draw:text-style-name="P7" draw:layer="layout" svg:width="0.067cm" svg:height="0.067cm" svg:x="9.617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263cm" svg:viewBox="0 0 69 69" draw:points="0,0 69,0 69,69 0,69">
          <text:p/>
        </draw:polygon>
        <draw:frame draw:style-name="gr9" draw:text-style-name="P7" draw:layer="layout" svg:width="0.067cm" svg:height="0.067cm" svg:x="9.685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263cm" svg:viewBox="0 0 68 69" draw:points="0,0 68,0 68,69 0,69">
          <text:p/>
        </draw:polygon>
        <draw:frame draw:style-name="gr9" draw:text-style-name="P7" draw:layer="layout" svg:width="0.067cm" svg:height="0.067cm" svg:x="9.752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263cm" svg:viewBox="0 0 69 69" draw:points="0,0 69,0 69,69 0,69">
          <text:p/>
        </draw:polygon>
        <draw:frame draw:style-name="gr9" draw:text-style-name="P7" draw:layer="layout" svg:width="0.067cm" svg:height="0.067cm" svg:x="9.82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263cm" svg:viewBox="0 0 69 69" draw:points="0,0 69,0 69,69 0,69">
          <text:p/>
        </draw:polygon>
        <draw:frame draw:style-name="gr9" draw:text-style-name="P7" draw:layer="layout" svg:width="0.067cm" svg:height="0.067cm" svg:x="9.888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263cm" svg:viewBox="0 0 69 69" draw:points="0,0 69,0 69,69 0,69">
          <text:p/>
        </draw:polygon>
        <draw:frame draw:style-name="gr9" draw:text-style-name="P7" draw:layer="layout" svg:width="0.067cm" svg:height="0.067cm" svg:x="9.955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263cm" svg:viewBox="0 0 68 69" draw:points="0,0 68,0 68,69 0,69">
          <text:p/>
        </draw:polygon>
        <draw:frame draw:style-name="gr9" draw:text-style-name="P7" draw:layer="layout" svg:width="0.067cm" svg:height="0.067cm" svg:x="10.023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4.331cm" svg:viewBox="0 0 69 68" draw:points="0,0 69,0 69,68 0,68">
          <text:p/>
        </draw:polygon>
        <draw:frame draw:style-name="gr9" draw:text-style-name="P7" draw:layer="layout" svg:width="0.067cm" svg:height="0.067cm" svg:x="9.143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4.331cm" svg:viewBox="0 0 69 68" draw:points="0,0 69,0 69,68 0,68">
          <text:p/>
        </draw:polygon>
        <draw:frame draw:style-name="gr9" draw:text-style-name="P7" draw:layer="layout" svg:width="0.067cm" svg:height="0.067cm" svg:x="9.211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4.331cm" svg:viewBox="0 0 68 68" draw:points="0,0 68,0 68,68 0,68">
          <text:p/>
        </draw:polygon>
        <draw:frame draw:style-name="gr9" draw:text-style-name="P7" draw:layer="layout" svg:width="0.067cm" svg:height="0.067cm" svg:x="9.278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4.331cm" svg:viewBox="0 0 69 68" draw:points="0,0 69,0 69,68 0,68">
          <text:p/>
        </draw:polygon>
        <draw:frame draw:style-name="gr9" draw:text-style-name="P7" draw:layer="layout" svg:width="0.067cm" svg:height="0.067cm" svg:x="9.346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4.331cm" svg:viewBox="0 0 70 68" draw:points="0,0 70,0 70,68 0,68">
          <text:p/>
        </draw:polygon>
        <draw:frame draw:style-name="gr9" draw:text-style-name="P7" draw:layer="layout" svg:width="0.067cm" svg:height="0.067cm" svg:x="9.414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4.331cm" svg:viewBox="0 0 69 68" draw:points="0,0 69,0 69,68 0,68">
          <text:p/>
        </draw:polygon>
        <draw:frame draw:style-name="gr9" draw:text-style-name="P7" draw:layer="layout" svg:width="0.067cm" svg:height="0.067cm" svg:x="9.481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4.331cm" svg:viewBox="0 0 68 68" draw:points="0,0 68,0 68,68 0,68">
          <text:p/>
        </draw:polygon>
        <draw:frame draw:style-name="gr9" draw:text-style-name="P7" draw:layer="layout" svg:width="0.067cm" svg:height="0.067cm" svg:x="9.549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4.331cm" svg:viewBox="0 0 69 68" draw:points="0,0 69,0 69,68 0,68">
          <text:p/>
        </draw:polygon>
        <draw:frame draw:style-name="gr9" draw:text-style-name="P7" draw:layer="layout" svg:width="0.067cm" svg:height="0.067cm" svg:x="9.617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4.331cm" svg:viewBox="0 0 69 68" draw:points="0,0 69,0 69,68 0,68">
          <text:p/>
        </draw:polygon>
        <draw:frame draw:style-name="gr9" draw:text-style-name="P7" draw:layer="layout" svg:width="0.067cm" svg:height="0.067cm" svg:x="9.685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4.331cm" svg:viewBox="0 0 68 68" draw:points="0,0 68,0 68,68 0,68">
          <text:p/>
        </draw:polygon>
        <draw:frame draw:style-name="gr9" draw:text-style-name="P7" draw:layer="layout" svg:width="0.067cm" svg:height="0.067cm" svg:x="9.752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19cm" svg:y="14.331cm" svg:viewBox="0 0 69 68" draw:points="0,0 69,0 69,68 0,68">
          <text:p/>
        </draw:polygon>
        <draw:frame draw:style-name="gr9" draw:text-style-name="P7" draw:layer="layout" svg:width="0.067cm" svg:height="0.067cm" svg:x="9.82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4.331cm" svg:viewBox="0 0 69 68" draw:points="0,0 69,0 69,68 0,68">
          <text:p/>
        </draw:polygon>
        <draw:frame draw:style-name="gr9" draw:text-style-name="P7" draw:layer="layout" svg:width="0.067cm" svg:height="0.067cm" svg:x="9.888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4.331cm" svg:viewBox="0 0 69 68" draw:points="0,0 69,0 69,68 0,68">
          <text:p/>
        </draw:polygon>
        <draw:frame draw:style-name="gr9" draw:text-style-name="P7" draw:layer="layout" svg:width="0.067cm" svg:height="0.067cm" svg:x="9.955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4.331cm" svg:viewBox="0 0 68 68" draw:points="0,0 68,0 68,68 0,68">
          <text:p/>
        </draw:polygon>
        <draw:frame draw:style-name="gr9" draw:text-style-name="P7" draw:layer="layout" svg:width="0.067cm" svg:height="0.067cm" svg:x="10.023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398cm" svg:viewBox="0 0 69 69" draw:points="0,0 69,0 69,69 0,69">
          <text:p/>
        </draw:polygon>
        <draw:frame draw:style-name="gr9" draw:text-style-name="P7" draw:layer="layout" svg:width="0.067cm" svg:height="0.067cm" svg:x="9.143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398cm" svg:viewBox="0 0 69 69" draw:points="0,0 69,0 69,69 0,69">
          <text:p/>
        </draw:polygon>
        <draw:frame draw:style-name="gr9" draw:text-style-name="P7" draw:layer="layout" svg:width="0.067cm" svg:height="0.067cm" svg:x="9.211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398cm" svg:viewBox="0 0 68 69" draw:points="0,0 68,0 68,69 0,69">
          <text:p/>
        </draw:polygon>
        <draw:frame draw:style-name="gr9" draw:text-style-name="P7" draw:layer="layout" svg:width="0.067cm" svg:height="0.067cm" svg:x="9.278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398cm" svg:viewBox="0 0 69 69" draw:points="0,0 69,0 69,69 0,69">
          <text:p/>
        </draw:polygon>
        <draw:frame draw:style-name="gr9" draw:text-style-name="P7" draw:layer="layout" svg:width="0.067cm" svg:height="0.067cm" svg:x="9.346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398cm" svg:viewBox="0 0 70 69" draw:points="0,0 70,0 70,69 0,69">
          <text:p/>
        </draw:polygon>
        <draw:frame draw:style-name="gr9" draw:text-style-name="P7" draw:layer="layout" svg:width="0.067cm" svg:height="0.067cm" svg:x="9.414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398cm" svg:viewBox="0 0 69 69" draw:points="0,0 69,0 69,69 0,69">
          <text:p/>
        </draw:polygon>
        <draw:frame draw:style-name="gr9" draw:text-style-name="P7" draw:layer="layout" svg:width="0.067cm" svg:height="0.067cm" svg:x="9.481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398cm" svg:viewBox="0 0 68 69" draw:points="0,0 68,0 68,69 0,69">
          <text:p/>
        </draw:polygon>
        <draw:frame draw:style-name="gr9" draw:text-style-name="P7" draw:layer="layout" svg:width="0.067cm" svg:height="0.067cm" svg:x="9.549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398cm" svg:viewBox="0 0 69 69" draw:points="0,0 69,0 69,69 0,69">
          <text:p/>
        </draw:polygon>
        <draw:frame draw:style-name="gr9" draw:text-style-name="P7" draw:layer="layout" svg:width="0.067cm" svg:height="0.067cm" svg:x="9.617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398cm" svg:viewBox="0 0 69 69" draw:points="0,0 69,0 69,69 0,69">
          <text:p/>
        </draw:polygon>
        <draw:frame draw:style-name="gr9" draw:text-style-name="P7" draw:layer="layout" svg:width="0.067cm" svg:height="0.067cm" svg:x="9.685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398cm" svg:viewBox="0 0 68 69" draw:points="0,0 68,0 68,69 0,69">
          <text:p/>
        </draw:polygon>
        <draw:frame draw:style-name="gr9" draw:text-style-name="P7" draw:layer="layout" svg:width="0.067cm" svg:height="0.067cm" svg:x="9.752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398cm" svg:viewBox="0 0 69 69" draw:points="0,0 69,0 69,69 0,69">
          <text:p/>
        </draw:polygon>
        <draw:frame draw:style-name="gr9" draw:text-style-name="P7" draw:layer="layout" svg:width="0.067cm" svg:height="0.067cm" svg:x="9.82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398cm" svg:viewBox="0 0 69 69" draw:points="0,0 69,0 69,69 0,69">
          <text:p/>
        </draw:polygon>
        <draw:frame draw:style-name="gr9" draw:text-style-name="P7" draw:layer="layout" svg:width="0.067cm" svg:height="0.067cm" svg:x="9.888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398cm" svg:viewBox="0 0 69 69" draw:points="0,0 69,0 69,69 0,69">
          <text:p/>
        </draw:polygon>
        <draw:frame draw:style-name="gr9" draw:text-style-name="P7" draw:layer="layout" svg:width="0.067cm" svg:height="0.067cm" svg:x="9.955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398cm" svg:viewBox="0 0 68 69" draw:points="0,0 68,0 68,69 0,69">
          <text:p/>
        </draw:polygon>
        <draw:frame draw:style-name="gr9" draw:text-style-name="P7" draw:layer="layout" svg:width="0.067cm" svg:height="0.067cm" svg:x="10.023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466cm" svg:viewBox="0 0 69 69" draw:points="0,0 69,0 69,69 0,69">
          <text:p/>
        </draw:polygon>
        <draw:frame draw:style-name="gr9" draw:text-style-name="P7" draw:layer="layout" svg:width="0.067cm" svg:height="0.067cm" svg:x="9.143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466cm" svg:viewBox="0 0 69 69" draw:points="0,0 69,0 69,69 0,69">
          <text:p/>
        </draw:polygon>
        <draw:frame draw:style-name="gr9" draw:text-style-name="P7" draw:layer="layout" svg:width="0.067cm" svg:height="0.067cm" svg:x="9.211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466cm" svg:viewBox="0 0 68 69" draw:points="0,0 68,0 68,69 0,69">
          <text:p/>
        </draw:polygon>
        <draw:frame draw:style-name="gr9" draw:text-style-name="P7" draw:layer="layout" svg:width="0.067cm" svg:height="0.067cm" svg:x="9.278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466cm" svg:viewBox="0 0 69 69" draw:points="0,0 69,0 69,69 0,69">
          <text:p/>
        </draw:polygon>
        <draw:frame draw:style-name="gr9" draw:text-style-name="P7" draw:layer="layout" svg:width="0.067cm" svg:height="0.067cm" svg:x="9.346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466cm" svg:viewBox="0 0 70 69" draw:points="0,0 70,0 70,69 0,69">
          <text:p/>
        </draw:polygon>
        <draw:frame draw:style-name="gr9" draw:text-style-name="P7" draw:layer="layout" svg:width="0.067cm" svg:height="0.067cm" svg:x="9.414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466cm" svg:viewBox="0 0 69 69" draw:points="0,0 69,0 69,69 0,69">
          <text:p/>
        </draw:polygon>
        <draw:frame draw:style-name="gr9" draw:text-style-name="P7" draw:layer="layout" svg:width="0.067cm" svg:height="0.067cm" svg:x="9.481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466cm" svg:viewBox="0 0 68 69" draw:points="0,0 68,0 68,69 0,69">
          <text:p/>
        </draw:polygon>
        <draw:frame draw:style-name="gr9" draw:text-style-name="P7" draw:layer="layout" svg:width="0.067cm" svg:height="0.067cm" svg:x="9.549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466cm" svg:viewBox="0 0 69 69" draw:points="0,0 69,0 69,69 0,69">
          <text:p/>
        </draw:polygon>
        <draw:frame draw:style-name="gr9" draw:text-style-name="P7" draw:layer="layout" svg:width="0.067cm" svg:height="0.067cm" svg:x="9.617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466cm" svg:viewBox="0 0 69 69" draw:points="0,0 69,0 69,69 0,69">
          <text:p/>
        </draw:polygon>
        <draw:frame draw:style-name="gr9" draw:text-style-name="P7" draw:layer="layout" svg:width="0.067cm" svg:height="0.067cm" svg:x="9.685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466cm" svg:viewBox="0 0 68 69" draw:points="0,0 68,0 68,69 0,69">
          <text:p/>
        </draw:polygon>
        <draw:frame draw:style-name="gr9" draw:text-style-name="P7" draw:layer="layout" svg:width="0.067cm" svg:height="0.067cm" svg:x="9.752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466cm" svg:viewBox="0 0 69 69" draw:points="0,0 69,0 69,69 0,69">
          <text:p/>
        </draw:polygon>
        <draw:frame draw:style-name="gr9" draw:text-style-name="P7" draw:layer="layout" svg:width="0.067cm" svg:height="0.067cm" svg:x="9.82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466cm" svg:viewBox="0 0 69 69" draw:points="0,0 69,0 69,69 0,69">
          <text:p/>
        </draw:polygon>
        <draw:frame draw:style-name="gr9" draw:text-style-name="P7" draw:layer="layout" svg:width="0.067cm" svg:height="0.067cm" svg:x="9.888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466cm" svg:viewBox="0 0 69 69" draw:points="0,0 69,0 69,69 0,69">
          <text:p/>
        </draw:polygon>
        <draw:frame draw:style-name="gr9" draw:text-style-name="P7" draw:layer="layout" svg:width="0.067cm" svg:height="0.067cm" svg:x="9.955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466cm" svg:viewBox="0 0 68 69" draw:points="0,0 68,0 68,69 0,69">
          <text:p/>
        </draw:polygon>
        <draw:frame draw:style-name="gr9" draw:text-style-name="P7" draw:layer="layout" svg:width="0.067cm" svg:height="0.067cm" svg:x="10.023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4.534cm" svg:viewBox="0 0 69 68" draw:points="0,0 69,0 69,68 0,68">
          <text:p/>
        </draw:polygon>
        <draw:frame draw:style-name="gr9" draw:text-style-name="P7" draw:layer="layout" svg:width="0.067cm" svg:height="0.067cm" svg:x="9.143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4.534cm" svg:viewBox="0 0 69 68" draw:points="0,0 69,0 69,68 0,68">
          <text:p/>
        </draw:polygon>
        <draw:frame draw:style-name="gr9" draw:text-style-name="P7" draw:layer="layout" svg:width="0.067cm" svg:height="0.067cm" svg:x="9.211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4.534cm" svg:viewBox="0 0 68 68" draw:points="0,0 68,0 68,68 0,68">
          <text:p/>
        </draw:polygon>
        <draw:frame draw:style-name="gr9" draw:text-style-name="P7" draw:layer="layout" svg:width="0.067cm" svg:height="0.067cm" svg:x="9.278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4.534cm" svg:viewBox="0 0 69 68" draw:points="0,0 69,0 69,68 0,68">
          <text:p/>
        </draw:polygon>
        <draw:frame draw:style-name="gr9" draw:text-style-name="P7" draw:layer="layout" svg:width="0.067cm" svg:height="0.067cm" svg:x="9.346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4.534cm" svg:viewBox="0 0 70 68" draw:points="0,0 70,0 70,68 0,68">
          <text:p/>
        </draw:polygon>
        <draw:frame draw:style-name="gr9" draw:text-style-name="P7" draw:layer="layout" svg:width="0.067cm" svg:height="0.067cm" svg:x="9.414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4.534cm" svg:viewBox="0 0 69 68" draw:points="0,0 69,0 69,68 0,68">
          <text:p/>
        </draw:polygon>
        <draw:frame draw:style-name="gr9" draw:text-style-name="P7" draw:layer="layout" svg:width="0.067cm" svg:height="0.067cm" svg:x="9.481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4.534cm" svg:viewBox="0 0 68 68" draw:points="0,0 68,0 68,68 0,68">
          <text:p/>
        </draw:polygon>
        <draw:frame draw:style-name="gr9" draw:text-style-name="P7" draw:layer="layout" svg:width="0.067cm" svg:height="0.067cm" svg:x="9.549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4.534cm" svg:viewBox="0 0 69 68" draw:points="0,0 69,0 69,68 0,68">
          <text:p/>
        </draw:polygon>
        <draw:frame draw:style-name="gr9" draw:text-style-name="P7" draw:layer="layout" svg:width="0.067cm" svg:height="0.067cm" svg:x="9.617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4.534cm" svg:viewBox="0 0 69 68" draw:points="0,0 69,0 69,68 0,68">
          <text:p/>
        </draw:polygon>
        <draw:frame draw:style-name="gr9" draw:text-style-name="P7" draw:layer="layout" svg:width="0.067cm" svg:height="0.067cm" svg:x="9.685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4.534cm" svg:viewBox="0 0 68 68" draw:points="0,0 68,0 68,68 0,68">
          <text:p/>
        </draw:polygon>
        <draw:frame draw:style-name="gr9" draw:text-style-name="P7" draw:layer="layout" svg:width="0.067cm" svg:height="0.067cm" svg:x="9.752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19cm" svg:y="14.534cm" svg:viewBox="0 0 69 68" draw:points="0,0 69,0 69,68 0,68">
          <text:p/>
        </draw:polygon>
        <draw:frame draw:style-name="gr9" draw:text-style-name="P7" draw:layer="layout" svg:width="0.067cm" svg:height="0.067cm" svg:x="9.82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4.534cm" svg:viewBox="0 0 69 68" draw:points="0,0 69,0 69,68 0,68">
          <text:p/>
        </draw:polygon>
        <draw:frame draw:style-name="gr9" draw:text-style-name="P7" draw:layer="layout" svg:width="0.067cm" svg:height="0.067cm" svg:x="9.888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4.534cm" svg:viewBox="0 0 69 68" draw:points="0,0 69,0 69,68 0,68">
          <text:p/>
        </draw:polygon>
        <draw:frame draw:style-name="gr9" draw:text-style-name="P7" draw:layer="layout" svg:width="0.067cm" svg:height="0.067cm" svg:x="9.955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4.534cm" svg:viewBox="0 0 68 68" draw:points="0,0 68,0 68,68 0,68">
          <text:p/>
        </draw:polygon>
        <draw:frame draw:style-name="gr9" draw:text-style-name="P7" draw:layer="layout" svg:width="0.067cm" svg:height="0.067cm" svg:x="10.023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601cm" svg:viewBox="0 0 69 69" draw:points="0,0 69,0 69,69 0,69">
          <text:p/>
        </draw:polygon>
        <draw:frame draw:style-name="gr9" draw:text-style-name="P7" draw:layer="layout" svg:width="0.067cm" svg:height="0.067cm" svg:x="9.143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601cm" svg:viewBox="0 0 69 69" draw:points="0,0 69,0 69,69 0,69">
          <text:p/>
        </draw:polygon>
        <draw:frame draw:style-name="gr9" draw:text-style-name="P7" draw:layer="layout" svg:width="0.067cm" svg:height="0.067cm" svg:x="9.211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601cm" svg:viewBox="0 0 68 69" draw:points="0,0 68,0 68,69 0,69">
          <text:p/>
        </draw:polygon>
        <draw:frame draw:style-name="gr9" draw:text-style-name="P7" draw:layer="layout" svg:width="0.067cm" svg:height="0.067cm" svg:x="9.278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601cm" svg:viewBox="0 0 69 69" draw:points="0,0 69,0 69,69 0,69">
          <text:p/>
        </draw:polygon>
        <draw:frame draw:style-name="gr9" draw:text-style-name="P7" draw:layer="layout" svg:width="0.067cm" svg:height="0.067cm" svg:x="9.346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601cm" svg:viewBox="0 0 70 69" draw:points="0,0 70,0 70,69 0,69">
          <text:p/>
        </draw:polygon>
        <draw:frame draw:style-name="gr9" draw:text-style-name="P7" draw:layer="layout" svg:width="0.067cm" svg:height="0.067cm" svg:x="9.414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601cm" svg:viewBox="0 0 69 69" draw:points="0,0 69,0 69,69 0,69">
          <text:p/>
        </draw:polygon>
        <draw:frame draw:style-name="gr9" draw:text-style-name="P7" draw:layer="layout" svg:width="0.067cm" svg:height="0.067cm" svg:x="9.481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601cm" svg:viewBox="0 0 68 69" draw:points="0,0 68,0 68,69 0,69">
          <text:p/>
        </draw:polygon>
        <draw:frame draw:style-name="gr9" draw:text-style-name="P7" draw:layer="layout" svg:width="0.067cm" svg:height="0.067cm" svg:x="9.549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601cm" svg:viewBox="0 0 69 69" draw:points="0,0 69,0 69,69 0,69">
          <text:p/>
        </draw:polygon>
        <draw:frame draw:style-name="gr9" draw:text-style-name="P7" draw:layer="layout" svg:width="0.067cm" svg:height="0.067cm" svg:x="9.617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601cm" svg:viewBox="0 0 69 69" draw:points="0,0 69,0 69,69 0,69">
          <text:p/>
        </draw:polygon>
        <draw:frame draw:style-name="gr9" draw:text-style-name="P7" draw:layer="layout" svg:width="0.067cm" svg:height="0.067cm" svg:x="9.685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601cm" svg:viewBox="0 0 68 69" draw:points="0,0 68,0 68,69 0,69">
          <text:p/>
        </draw:polygon>
        <draw:frame draw:style-name="gr9" draw:text-style-name="P7" draw:layer="layout" svg:width="0.067cm" svg:height="0.067cm" svg:x="9.752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601cm" svg:viewBox="0 0 69 69" draw:points="0,0 69,0 69,69 0,69">
          <text:p/>
        </draw:polygon>
        <draw:frame draw:style-name="gr9" draw:text-style-name="P7" draw:layer="layout" svg:width="0.067cm" svg:height="0.067cm" svg:x="9.82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601cm" svg:viewBox="0 0 69 69" draw:points="0,0 69,0 69,69 0,69">
          <text:p/>
        </draw:polygon>
        <draw:frame draw:style-name="gr9" draw:text-style-name="P7" draw:layer="layout" svg:width="0.067cm" svg:height="0.067cm" svg:x="9.888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601cm" svg:viewBox="0 0 69 69" draw:points="0,0 69,0 69,69 0,69">
          <text:p/>
        </draw:polygon>
        <draw:frame draw:style-name="gr9" draw:text-style-name="P7" draw:layer="layout" svg:width="0.067cm" svg:height="0.067cm" svg:x="9.955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601cm" svg:viewBox="0 0 68 69" draw:points="0,0 68,0 68,69 0,69">
          <text:p/>
        </draw:polygon>
        <draw:frame draw:style-name="gr9" draw:text-style-name="P7" draw:layer="layout" svg:width="0.067cm" svg:height="0.067cm" svg:x="10.023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669cm" svg:viewBox="0 0 69 69" draw:points="0,0 69,0 69,69 0,69">
          <text:p/>
        </draw:polygon>
        <draw:frame draw:style-name="gr9" draw:text-style-name="P7" draw:layer="layout" svg:width="0.067cm" svg:height="0.067cm" svg:x="9.143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669cm" svg:viewBox="0 0 69 69" draw:points="0,0 69,0 69,69 0,69">
          <text:p/>
        </draw:polygon>
        <draw:frame draw:style-name="gr9" draw:text-style-name="P7" draw:layer="layout" svg:width="0.067cm" svg:height="0.067cm" svg:x="9.211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669cm" svg:viewBox="0 0 68 69" draw:points="0,0 68,0 68,69 0,69">
          <text:p/>
        </draw:polygon>
        <draw:frame draw:style-name="gr9" draw:text-style-name="P7" draw:layer="layout" svg:width="0.067cm" svg:height="0.067cm" svg:x="9.278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669cm" svg:viewBox="0 0 69 69" draw:points="0,0 69,0 69,69 0,69">
          <text:p/>
        </draw:polygon>
        <draw:frame draw:style-name="gr9" draw:text-style-name="P7" draw:layer="layout" svg:width="0.067cm" svg:height="0.067cm" svg:x="9.346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669cm" svg:viewBox="0 0 70 69" draw:points="0,0 70,0 70,69 0,69">
          <text:p/>
        </draw:polygon>
        <draw:frame draw:style-name="gr9" draw:text-style-name="P7" draw:layer="layout" svg:width="0.067cm" svg:height="0.067cm" svg:x="9.414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669cm" svg:viewBox="0 0 69 69" draw:points="0,0 69,0 69,69 0,69">
          <text:p/>
        </draw:polygon>
        <draw:frame draw:style-name="gr9" draw:text-style-name="P7" draw:layer="layout" svg:width="0.067cm" svg:height="0.067cm" svg:x="9.481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669cm" svg:viewBox="0 0 68 69" draw:points="0,0 68,0 68,69 0,69">
          <text:p/>
        </draw:polygon>
        <draw:frame draw:style-name="gr9" draw:text-style-name="P7" draw:layer="layout" svg:width="0.067cm" svg:height="0.067cm" svg:x="9.549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669cm" svg:viewBox="0 0 69 69" draw:points="0,0 69,0 69,69 0,69">
          <text:p/>
        </draw:polygon>
        <draw:frame draw:style-name="gr9" draw:text-style-name="P7" draw:layer="layout" svg:width="0.067cm" svg:height="0.067cm" svg:x="9.617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669cm" svg:viewBox="0 0 69 69" draw:points="0,0 69,0 69,69 0,69">
          <text:p/>
        </draw:polygon>
        <draw:frame draw:style-name="gr9" draw:text-style-name="P7" draw:layer="layout" svg:width="0.067cm" svg:height="0.067cm" svg:x="9.685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669cm" svg:viewBox="0 0 68 69" draw:points="0,0 68,0 68,69 0,69">
          <text:p/>
        </draw:polygon>
        <draw:frame draw:style-name="gr9" draw:text-style-name="P7" draw:layer="layout" svg:width="0.067cm" svg:height="0.067cm" svg:x="9.752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669cm" svg:viewBox="0 0 69 69" draw:points="0,0 69,0 69,69 0,69">
          <text:p/>
        </draw:polygon>
        <draw:frame draw:style-name="gr9" draw:text-style-name="P7" draw:layer="layout" svg:width="0.067cm" svg:height="0.067cm" svg:x="9.82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669cm" svg:viewBox="0 0 69 69" draw:points="0,0 69,0 69,69 0,69">
          <text:p/>
        </draw:polygon>
        <draw:frame draw:style-name="gr9" draw:text-style-name="P7" draw:layer="layout" svg:width="0.067cm" svg:height="0.067cm" svg:x="9.888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669cm" svg:viewBox="0 0 69 69" draw:points="0,0 69,0 69,69 0,69">
          <text:p/>
        </draw:polygon>
        <draw:frame draw:style-name="gr9" draw:text-style-name="P7" draw:layer="layout" svg:width="0.067cm" svg:height="0.067cm" svg:x="9.955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669cm" svg:viewBox="0 0 68 69" draw:points="0,0 68,0 68,69 0,69">
          <text:p/>
        </draw:polygon>
        <draw:frame draw:style-name="gr9" draw:text-style-name="P7" draw:layer="layout" svg:width="0.067cm" svg:height="0.067cm" svg:x="10.023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142cm" svg:y="14.737cm" svg:viewBox="0 0 69 69" draw:points="0,0 69,0 69,69 0,69">
          <text:p/>
        </draw:polygon>
        <draw:frame draw:style-name="gr9" draw:text-style-name="P7" draw:layer="layout" svg:width="0.067cm" svg:height="0.067cm" svg:x="9.143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21cm" svg:y="14.737cm" svg:viewBox="0 0 69 69" draw:points="0,0 69,0 69,69 0,69">
          <text:p/>
        </draw:polygon>
        <draw:frame draw:style-name="gr9" draw:text-style-name="P7" draw:layer="layout" svg:width="0.067cm" svg:height="0.067cm" svg:x="9.211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278cm" svg:y="14.737cm" svg:viewBox="0 0 68 69" draw:points="0,0 68,0 68,69 0,69">
          <text:p/>
        </draw:polygon>
        <draw:frame draw:style-name="gr9" draw:text-style-name="P7" draw:layer="layout" svg:width="0.067cm" svg:height="0.067cm" svg:x="9.278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345cm" svg:y="14.737cm" svg:viewBox="0 0 69 69" draw:points="0,0 69,0 69,69 0,69">
          <text:p/>
        </draw:polygon>
        <draw:frame draw:style-name="gr9" draw:text-style-name="P7" draw:layer="layout" svg:width="0.067cm" svg:height="0.067cm" svg:x="9.346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8cm" svg:x="9.413cm" svg:y="14.737cm" svg:viewBox="0 0 70 69" draw:points="0,0 70,0 70,69 0,69">
          <text:p/>
        </draw:polygon>
        <draw:frame draw:style-name="gr9" draw:text-style-name="P7" draw:layer="layout" svg:width="0.067cm" svg:height="0.067cm" svg:x="9.414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481cm" svg:y="14.737cm" svg:viewBox="0 0 69 69" draw:points="0,0 69,0 69,69 0,69">
          <text:p/>
        </draw:polygon>
        <draw:frame draw:style-name="gr9" draw:text-style-name="P7" draw:layer="layout" svg:width="0.067cm" svg:height="0.067cm" svg:x="9.481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549cm" svg:y="14.737cm" svg:viewBox="0 0 68 69" draw:points="0,0 68,0 68,69 0,69">
          <text:p/>
        </draw:polygon>
        <draw:frame draw:style-name="gr9" draw:text-style-name="P7" draw:layer="layout" svg:width="0.067cm" svg:height="0.067cm" svg:x="9.549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16cm" svg:y="14.737cm" svg:viewBox="0 0 69 69" draw:points="0,0 69,0 69,69 0,69">
          <text:p/>
        </draw:polygon>
        <draw:frame draw:style-name="gr9" draw:text-style-name="P7" draw:layer="layout" svg:width="0.067cm" svg:height="0.067cm" svg:x="9.617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684cm" svg:y="14.737cm" svg:viewBox="0 0 69 69" draw:points="0,0 69,0 69,69 0,69">
          <text:p/>
        </draw:polygon>
        <draw:frame draw:style-name="gr9" draw:text-style-name="P7" draw:layer="layout" svg:width="0.067cm" svg:height="0.067cm" svg:x="9.685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9.752cm" svg:y="14.737cm" svg:viewBox="0 0 68 69" draw:points="0,0 68,0 68,69 0,69">
          <text:p/>
        </draw:polygon>
        <draw:frame draw:style-name="gr9" draw:text-style-name="P7" draw:layer="layout" svg:width="0.067cm" svg:height="0.067cm" svg:x="9.752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19cm" svg:y="14.737cm" svg:viewBox="0 0 69 69" draw:points="0,0 69,0 69,69 0,69">
          <text:p/>
        </draw:polygon>
        <draw:frame draw:style-name="gr9" draw:text-style-name="P7" draw:layer="layout" svg:width="0.067cm" svg:height="0.067cm" svg:x="9.82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887cm" svg:y="14.737cm" svg:viewBox="0 0 69 69" draw:points="0,0 69,0 69,69 0,69">
          <text:p/>
        </draw:polygon>
        <draw:frame draw:style-name="gr9" draw:text-style-name="P7" draw:layer="layout" svg:width="0.067cm" svg:height="0.067cm" svg:x="9.888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9.955cm" svg:y="14.737cm" svg:viewBox="0 0 69 69" draw:points="0,0 69,0 69,69 0,69">
          <text:p/>
        </draw:polygon>
        <draw:frame draw:style-name="gr9" draw:text-style-name="P7" draw:layer="layout" svg:width="0.067cm" svg:height="0.067cm" svg:x="9.955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023cm" svg:y="14.737cm" svg:viewBox="0 0 68 69" draw:points="0,0 68,0 68,69 0,69">
          <text:p/>
        </draw:polygon>
        <draw:frame draw:style-name="gr9" draw:text-style-name="P7" draw:layer="layout" svg:width="0.067cm" svg:height="0.067cm" svg:x="10.023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142cm" svg:y="14.805cm" svg:viewBox="0 0 69 68" draw:points="0,0 69,0 69,68 0,68">
          <text:p/>
        </draw:polygon>
        <draw:frame draw:style-name="gr9" draw:text-style-name="P7" draw:layer="layout" svg:width="0.067cm" svg:height="0.067cm" svg:x="9.143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21cm" svg:y="14.805cm" svg:viewBox="0 0 69 68" draw:points="0,0 69,0 69,68 0,68">
          <text:p/>
        </draw:polygon>
        <draw:frame draw:style-name="gr9" draw:text-style-name="P7" draw:layer="layout" svg:width="0.067cm" svg:height="0.067cm" svg:x="9.211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278cm" svg:y="14.805cm" svg:viewBox="0 0 68 68" draw:points="0,0 68,0 68,68 0,68">
          <text:p/>
        </draw:polygon>
        <draw:frame draw:style-name="gr9" draw:text-style-name="P7" draw:layer="layout" svg:width="0.067cm" svg:height="0.067cm" svg:x="9.278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345cm" svg:y="14.805cm" svg:viewBox="0 0 69 68" draw:points="0,0 69,0 69,68 0,68">
          <text:p/>
        </draw:polygon>
        <draw:frame draw:style-name="gr9" draw:text-style-name="P7" draw:layer="layout" svg:width="0.067cm" svg:height="0.067cm" svg:x="9.346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9cm" svg:height="0.067cm" svg:x="9.413cm" svg:y="14.805cm" svg:viewBox="0 0 70 68" draw:points="0,0 70,0 70,68 0,68">
          <text:p/>
        </draw:polygon>
        <draw:frame draw:style-name="gr9" draw:text-style-name="P7" draw:layer="layout" svg:width="0.067cm" svg:height="0.067cm" svg:x="9.414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481cm" svg:y="14.805cm" svg:viewBox="0 0 69 68" draw:points="0,0 69,0 69,68 0,68">
          <text:p/>
        </draw:polygon>
        <draw:frame draw:style-name="gr9" draw:text-style-name="P7" draw:layer="layout" svg:width="0.067cm" svg:height="0.067cm" svg:x="9.481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549cm" svg:y="14.805cm" svg:viewBox="0 0 68 68" draw:points="0,0 68,0 68,68 0,68">
          <text:p/>
        </draw:polygon>
        <draw:frame draw:style-name="gr9" draw:text-style-name="P7" draw:layer="layout" svg:width="0.067cm" svg:height="0.067cm" svg:x="9.549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16cm" svg:y="14.805cm" svg:viewBox="0 0 69 68" draw:points="0,0 69,0 69,68 0,68">
          <text:p/>
        </draw:polygon>
        <draw:frame draw:style-name="gr9" draw:text-style-name="P7" draw:layer="layout" svg:width="0.067cm" svg:height="0.067cm" svg:x="9.617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684cm" svg:y="14.805cm" svg:viewBox="0 0 69 68" draw:points="0,0 69,0 69,68 0,68">
          <text:p/>
        </draw:polygon>
        <draw:frame draw:style-name="gr9" draw:text-style-name="P7" draw:layer="layout" svg:width="0.067cm" svg:height="0.067cm" svg:x="9.685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9.752cm" svg:y="14.805cm" svg:viewBox="0 0 68 68" draw:points="0,0 68,0 68,68 0,68">
          <text:p/>
        </draw:polygon>
        <draw:frame draw:style-name="gr9" draw:text-style-name="P7" draw:layer="layout" svg:width="0.067cm" svg:height="0.067cm" svg:x="9.752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19cm" svg:y="14.805cm" svg:viewBox="0 0 69 68" draw:points="0,0 69,0 69,68 0,68">
          <text:p/>
        </draw:polygon>
        <draw:frame draw:style-name="gr9" draw:text-style-name="P7" draw:layer="layout" svg:width="0.067cm" svg:height="0.067cm" svg:x="9.82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887cm" svg:y="14.805cm" svg:viewBox="0 0 69 68" draw:points="0,0 69,0 69,68 0,68">
          <text:p/>
        </draw:polygon>
        <draw:frame draw:style-name="gr9" draw:text-style-name="P7" draw:layer="layout" svg:width="0.067cm" svg:height="0.067cm" svg:x="9.888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9.955cm" svg:y="14.805cm" svg:viewBox="0 0 69 68" draw:points="0,0 69,0 69,68 0,68">
          <text:p/>
        </draw:polygon>
        <draw:frame draw:style-name="gr9" draw:text-style-name="P7" draw:layer="layout" svg:width="0.067cm" svg:height="0.067cm" svg:x="9.955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023cm" svg:y="14.805cm" svg:viewBox="0 0 68 68" draw:points="0,0 68,0 68,68 0,68">
          <text:p/>
        </draw:polygon>
        <draw:frame draw:style-name="gr9" draw:text-style-name="P7" draw:layer="layout" svg:width="0.067cm" svg:height="0.067cm" svg:x="10.023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4" draw:text-style-name="P5" draw:layer="layout" svg:width="0.91cm" svg:height="0.927cm" svg:x="9.165cm" svg:y="13.923cm" svg:viewBox="0 0 911 928" draw:points="0,928 911,928 911,0 0,0">
          <text:p/>
        </draw:polygon>
        <draw:polygon draw:style-name="gr4" draw:text-style-name="P5" draw:layer="layout" svg:width="0.885cm" svg:height="0.851cm" svg:x="10.172cm" svg:y="13.991cm" svg:viewBox="0 0 886 852" draw:points="0,852 886,852 886,0 0,0">
          <text:p/>
        </draw:polygon>
        <draw:polygon draw:style-name="gr8" draw:text-style-name="P8" draw:layer="layout" svg:width="0.068cm" svg:height="0.068cm" svg:x="10.158cm" svg:y="13.992cm" svg:viewBox="0 0 69 69" draw:points="0,0 69,0 69,69 0,69">
          <text:p/>
        </draw:polygon>
        <draw:frame draw:style-name="gr9" draw:text-style-name="P7" draw:layer="layout" svg:width="0.067cm" svg:height="0.067cm" svg:x="10.159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3.992cm" svg:viewBox="0 0 69 69" draw:points="0,0 69,0 69,69 0,69">
          <text:p/>
        </draw:polygon>
        <draw:frame draw:style-name="gr9" draw:text-style-name="P7" draw:layer="layout" svg:width="0.067cm" svg:height="0.067cm" svg:x="10.226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3.992cm" svg:viewBox="0 0 68 69" draw:points="0,0 68,0 68,69 0,69">
          <text:p/>
        </draw:polygon>
        <draw:frame draw:style-name="gr9" draw:text-style-name="P7" draw:layer="layout" svg:width="0.067cm" svg:height="0.067cm" svg:x="10.294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3.992cm" svg:viewBox="0 0 69 69" draw:points="0,0 69,0 69,69 0,69">
          <text:p/>
        </draw:polygon>
        <draw:frame draw:style-name="gr9" draw:text-style-name="P7" draw:layer="layout" svg:width="0.067cm" svg:height="0.067cm" svg:x="10.362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3.992cm" svg:viewBox="0 0 69 69" draw:points="0,0 69,0 69,69 0,69">
          <text:p/>
        </draw:polygon>
        <draw:frame draw:style-name="gr9" draw:text-style-name="P7" draw:layer="layout" svg:width="0.067cm" svg:height="0.067cm" svg:x="10.429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3.992cm" svg:viewBox="0 0 68 69" draw:points="0,0 68,0 68,69 0,69">
          <text:p/>
        </draw:polygon>
        <draw:frame draw:style-name="gr9" draw:text-style-name="P7" draw:layer="layout" svg:width="0.067cm" svg:height="0.067cm" svg:x="10.497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3.992cm" svg:viewBox="0 0 69 69" draw:points="0,0 69,0 69,69 0,69">
          <text:p/>
        </draw:polygon>
        <draw:frame draw:style-name="gr9" draw:text-style-name="P7" draw:layer="layout" svg:width="0.067cm" svg:height="0.067cm" svg:x="10.565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3.992cm" svg:viewBox="0 0 69 69" draw:points="0,0 69,0 69,69 0,69">
          <text:p/>
        </draw:polygon>
        <draw:frame draw:style-name="gr9" draw:text-style-name="P7" draw:layer="layout" svg:width="0.067cm" svg:height="0.067cm" svg:x="10.633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3.992cm" svg:viewBox="0 0 69 69" draw:points="0,0 69,0 69,69 0,69">
          <text:p/>
        </draw:polygon>
        <draw:frame draw:style-name="gr9" draw:text-style-name="P7" draw:layer="layout" svg:width="0.067cm" svg:height="0.067cm" svg:x="10.7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3.992cm" svg:viewBox="0 0 68 69" draw:points="0,0 68,0 68,69 0,69">
          <text:p/>
        </draw:polygon>
        <draw:frame draw:style-name="gr9" draw:text-style-name="P7" draw:layer="layout" svg:width="0.067cm" svg:height="0.067cm" svg:x="10.768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3.992cm" svg:viewBox="0 0 69 69" draw:points="0,0 69,0 69,69 0,69">
          <text:p/>
        </draw:polygon>
        <draw:frame draw:style-name="gr9" draw:text-style-name="P7" draw:layer="layout" svg:width="0.067cm" svg:height="0.067cm" svg:x="10.836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3.992cm" svg:viewBox="0 0 69 69" draw:points="0,0 69,0 69,69 0,69">
          <text:p/>
        </draw:polygon>
        <draw:frame draw:style-name="gr9" draw:text-style-name="P7" draw:layer="layout" svg:width="0.067cm" svg:height="0.067cm" svg:x="10.903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3.992cm" svg:viewBox="0 0 68 69" draw:points="0,0 68,0 68,69 0,69">
          <text:p/>
        </draw:polygon>
        <draw:frame draw:style-name="gr9" draw:text-style-name="P7" draw:layer="layout" svg:width="0.067cm" svg:height="0.067cm" svg:x="10.971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3.992cm" svg:viewBox="0 0 69 69" draw:points="0,0 69,0 69,69 0,69">
          <text:p/>
        </draw:polygon>
        <draw:frame draw:style-name="gr9" draw:text-style-name="P7" draw:layer="layout" svg:width="0.067cm" svg:height="0.067cm" svg:x="11.039cm" svg:y="13.99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4.06cm" svg:viewBox="0 0 69 68" draw:points="0,0 69,0 69,68 0,68">
          <text:p/>
        </draw:polygon>
        <draw:frame draw:style-name="gr9" draw:text-style-name="P7" draw:layer="layout" svg:width="0.067cm" svg:height="0.067cm" svg:x="10.159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4.06cm" svg:viewBox="0 0 69 68" draw:points="0,0 69,0 69,68 0,68">
          <text:p/>
        </draw:polygon>
        <draw:frame draw:style-name="gr9" draw:text-style-name="P7" draw:layer="layout" svg:width="0.067cm" svg:height="0.067cm" svg:x="10.226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4.06cm" svg:viewBox="0 0 68 68" draw:points="0,0 68,0 68,68 0,68">
          <text:p/>
        </draw:polygon>
        <draw:frame draw:style-name="gr9" draw:text-style-name="P7" draw:layer="layout" svg:width="0.067cm" svg:height="0.067cm" svg:x="10.294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4.06cm" svg:viewBox="0 0 69 68" draw:points="0,0 69,0 69,68 0,68">
          <text:p/>
        </draw:polygon>
        <draw:frame draw:style-name="gr9" draw:text-style-name="P7" draw:layer="layout" svg:width="0.067cm" svg:height="0.067cm" svg:x="10.362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4.06cm" svg:viewBox="0 0 69 68" draw:points="0,0 69,0 69,68 0,68">
          <text:p/>
        </draw:polygon>
        <draw:frame draw:style-name="gr9" draw:text-style-name="P7" draw:layer="layout" svg:width="0.067cm" svg:height="0.067cm" svg:x="10.429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4.06cm" svg:viewBox="0 0 68 68" draw:points="0,0 68,0 68,68 0,68">
          <text:p/>
        </draw:polygon>
        <draw:frame draw:style-name="gr9" draw:text-style-name="P7" draw:layer="layout" svg:width="0.067cm" svg:height="0.067cm" svg:x="10.497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4.06cm" svg:viewBox="0 0 69 68" draw:points="0,0 69,0 69,68 0,68">
          <text:p/>
        </draw:polygon>
        <draw:frame draw:style-name="gr9" draw:text-style-name="P7" draw:layer="layout" svg:width="0.067cm" svg:height="0.067cm" svg:x="10.565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4.06cm" svg:viewBox="0 0 69 68" draw:points="0,0 69,0 69,68 0,68">
          <text:p/>
        </draw:polygon>
        <draw:frame draw:style-name="gr9" draw:text-style-name="P7" draw:layer="layout" svg:width="0.067cm" svg:height="0.067cm" svg:x="10.633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4.06cm" svg:viewBox="0 0 69 68" draw:points="0,0 69,0 69,68 0,68">
          <text:p/>
        </draw:polygon>
        <draw:frame draw:style-name="gr9" draw:text-style-name="P7" draw:layer="layout" svg:width="0.067cm" svg:height="0.067cm" svg:x="10.7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4.06cm" svg:viewBox="0 0 68 68" draw:points="0,0 68,0 68,68 0,68">
          <text:p/>
        </draw:polygon>
        <draw:frame draw:style-name="gr9" draw:text-style-name="P7" draw:layer="layout" svg:width="0.067cm" svg:height="0.067cm" svg:x="10.768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835cm" svg:y="14.06cm" svg:viewBox="0 0 69 68" draw:points="0,0 69,0 69,68 0,68">
          <text:p/>
        </draw:polygon>
        <draw:frame draw:style-name="gr9" draw:text-style-name="P7" draw:layer="layout" svg:width="0.067cm" svg:height="0.067cm" svg:x="10.836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903cm" svg:y="14.06cm" svg:viewBox="0 0 69 68" draw:points="0,0 69,0 69,68 0,68">
          <text:p/>
        </draw:polygon>
        <draw:frame draw:style-name="gr9" draw:text-style-name="P7" draw:layer="layout" svg:width="0.067cm" svg:height="0.067cm" svg:x="10.903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971cm" svg:y="14.06cm" svg:viewBox="0 0 68 68" draw:points="0,0 68,0 68,68 0,68">
          <text:p/>
        </draw:polygon>
        <draw:frame draw:style-name="gr9" draw:text-style-name="P7" draw:layer="layout" svg:width="0.067cm" svg:height="0.067cm" svg:x="10.971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1.038cm" svg:y="14.06cm" svg:viewBox="0 0 69 68" draw:points="0,0 69,0 69,68 0,68">
          <text:p/>
        </draw:polygon>
        <draw:frame draw:style-name="gr9" draw:text-style-name="P7" draw:layer="layout" svg:width="0.067cm" svg:height="0.067cm" svg:x="11.039cm" svg:y="14.0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127cm" svg:viewBox="0 0 69 69" draw:points="0,0 69,0 69,69 0,69">
          <text:p/>
        </draw:polygon>
        <draw:frame draw:style-name="gr9" draw:text-style-name="P7" draw:layer="layout" svg:width="0.067cm" svg:height="0.067cm" svg:x="10.159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127cm" svg:viewBox="0 0 69 69" draw:points="0,0 69,0 69,69 0,69">
          <text:p/>
        </draw:polygon>
        <draw:frame draw:style-name="gr9" draw:text-style-name="P7" draw:layer="layout" svg:width="0.067cm" svg:height="0.067cm" svg:x="10.226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127cm" svg:viewBox="0 0 68 69" draw:points="0,0 68,0 68,69 0,69">
          <text:p/>
        </draw:polygon>
        <draw:frame draw:style-name="gr9" draw:text-style-name="P7" draw:layer="layout" svg:width="0.067cm" svg:height="0.067cm" svg:x="10.294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127cm" svg:viewBox="0 0 69 69" draw:points="0,0 69,0 69,69 0,69">
          <text:p/>
        </draw:polygon>
        <draw:frame draw:style-name="gr9" draw:text-style-name="P7" draw:layer="layout" svg:width="0.067cm" svg:height="0.067cm" svg:x="10.362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127cm" svg:viewBox="0 0 69 69" draw:points="0,0 69,0 69,69 0,69">
          <text:p/>
        </draw:polygon>
        <draw:frame draw:style-name="gr9" draw:text-style-name="P7" draw:layer="layout" svg:width="0.067cm" svg:height="0.067cm" svg:x="10.429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127cm" svg:viewBox="0 0 68 69" draw:points="0,0 68,0 68,69 0,69">
          <text:p/>
        </draw:polygon>
        <draw:frame draw:style-name="gr9" draw:text-style-name="P7" draw:layer="layout" svg:width="0.067cm" svg:height="0.067cm" svg:x="10.497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127cm" svg:viewBox="0 0 69 69" draw:points="0,0 69,0 69,69 0,69">
          <text:p/>
        </draw:polygon>
        <draw:frame draw:style-name="gr9" draw:text-style-name="P7" draw:layer="layout" svg:width="0.067cm" svg:height="0.067cm" svg:x="10.565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127cm" svg:viewBox="0 0 69 69" draw:points="0,0 69,0 69,69 0,69">
          <text:p/>
        </draw:polygon>
        <draw:frame draw:style-name="gr9" draw:text-style-name="P7" draw:layer="layout" svg:width="0.067cm" svg:height="0.067cm" svg:x="10.633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127cm" svg:viewBox="0 0 69 69" draw:points="0,0 69,0 69,69 0,69">
          <text:p/>
        </draw:polygon>
        <draw:frame draw:style-name="gr9" draw:text-style-name="P7" draw:layer="layout" svg:width="0.067cm" svg:height="0.067cm" svg:x="10.7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127cm" svg:viewBox="0 0 68 69" draw:points="0,0 68,0 68,69 0,69">
          <text:p/>
        </draw:polygon>
        <draw:frame draw:style-name="gr9" draw:text-style-name="P7" draw:layer="layout" svg:width="0.067cm" svg:height="0.067cm" svg:x="10.768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127cm" svg:viewBox="0 0 69 69" draw:points="0,0 69,0 69,69 0,69">
          <text:p/>
        </draw:polygon>
        <draw:frame draw:style-name="gr9" draw:text-style-name="P7" draw:layer="layout" svg:width="0.067cm" svg:height="0.067cm" svg:x="10.836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127cm" svg:viewBox="0 0 69 69" draw:points="0,0 69,0 69,69 0,69">
          <text:p/>
        </draw:polygon>
        <draw:frame draw:style-name="gr9" draw:text-style-name="P7" draw:layer="layout" svg:width="0.067cm" svg:height="0.067cm" svg:x="10.903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127cm" svg:viewBox="0 0 68 69" draw:points="0,0 68,0 68,69 0,69">
          <text:p/>
        </draw:polygon>
        <draw:frame draw:style-name="gr9" draw:text-style-name="P7" draw:layer="layout" svg:width="0.067cm" svg:height="0.067cm" svg:x="10.971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127cm" svg:viewBox="0 0 69 69" draw:points="0,0 69,0 69,69 0,69">
          <text:p/>
        </draw:polygon>
        <draw:frame draw:style-name="gr9" draw:text-style-name="P7" draw:layer="layout" svg:width="0.067cm" svg:height="0.067cm" svg:x="11.039cm" svg:y="14.128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195cm" svg:viewBox="0 0 69 69" draw:points="0,0 69,0 69,69 0,69">
          <text:p/>
        </draw:polygon>
        <draw:frame draw:style-name="gr9" draw:text-style-name="P7" draw:layer="layout" svg:width="0.067cm" svg:height="0.067cm" svg:x="10.159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195cm" svg:viewBox="0 0 69 69" draw:points="0,0 69,0 69,69 0,69">
          <text:p/>
        </draw:polygon>
        <draw:frame draw:style-name="gr9" draw:text-style-name="P7" draw:layer="layout" svg:width="0.067cm" svg:height="0.067cm" svg:x="10.226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195cm" svg:viewBox="0 0 68 69" draw:points="0,0 68,0 68,69 0,69">
          <text:p/>
        </draw:polygon>
        <draw:frame draw:style-name="gr9" draw:text-style-name="P7" draw:layer="layout" svg:width="0.067cm" svg:height="0.067cm" svg:x="10.294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195cm" svg:viewBox="0 0 69 69" draw:points="0,0 69,0 69,69 0,69">
          <text:p/>
        </draw:polygon>
        <draw:frame draw:style-name="gr9" draw:text-style-name="P7" draw:layer="layout" svg:width="0.067cm" svg:height="0.067cm" svg:x="10.362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195cm" svg:viewBox="0 0 69 69" draw:points="0,0 69,0 69,69 0,69">
          <text:p/>
        </draw:polygon>
        <draw:frame draw:style-name="gr9" draw:text-style-name="P7" draw:layer="layout" svg:width="0.067cm" svg:height="0.067cm" svg:x="10.429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195cm" svg:viewBox="0 0 68 69" draw:points="0,0 68,0 68,69 0,69">
          <text:p/>
        </draw:polygon>
        <draw:frame draw:style-name="gr9" draw:text-style-name="P7" draw:layer="layout" svg:width="0.067cm" svg:height="0.067cm" svg:x="10.497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195cm" svg:viewBox="0 0 69 69" draw:points="0,0 69,0 69,69 0,69">
          <text:p/>
        </draw:polygon>
        <draw:frame draw:style-name="gr9" draw:text-style-name="P7" draw:layer="layout" svg:width="0.067cm" svg:height="0.067cm" svg:x="10.565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195cm" svg:viewBox="0 0 69 69" draw:points="0,0 69,0 69,69 0,69">
          <text:p/>
        </draw:polygon>
        <draw:frame draw:style-name="gr9" draw:text-style-name="P7" draw:layer="layout" svg:width="0.067cm" svg:height="0.067cm" svg:x="10.633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195cm" svg:viewBox="0 0 69 69" draw:points="0,0 69,0 69,69 0,69">
          <text:p/>
        </draw:polygon>
        <draw:frame draw:style-name="gr9" draw:text-style-name="P7" draw:layer="layout" svg:width="0.067cm" svg:height="0.067cm" svg:x="10.7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195cm" svg:viewBox="0 0 68 69" draw:points="0,0 68,0 68,69 0,69">
          <text:p/>
        </draw:polygon>
        <draw:frame draw:style-name="gr9" draw:text-style-name="P7" draw:layer="layout" svg:width="0.067cm" svg:height="0.067cm" svg:x="10.768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195cm" svg:viewBox="0 0 69 69" draw:points="0,0 69,0 69,69 0,69">
          <text:p/>
        </draw:polygon>
        <draw:frame draw:style-name="gr9" draw:text-style-name="P7" draw:layer="layout" svg:width="0.067cm" svg:height="0.067cm" svg:x="10.836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195cm" svg:viewBox="0 0 69 69" draw:points="0,0 69,0 69,69 0,69">
          <text:p/>
        </draw:polygon>
        <draw:frame draw:style-name="gr9" draw:text-style-name="P7" draw:layer="layout" svg:width="0.067cm" svg:height="0.067cm" svg:x="10.903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195cm" svg:viewBox="0 0 68 69" draw:points="0,0 68,0 68,69 0,69">
          <text:p/>
        </draw:polygon>
        <draw:frame draw:style-name="gr9" draw:text-style-name="P7" draw:layer="layout" svg:width="0.067cm" svg:height="0.067cm" svg:x="10.971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195cm" svg:viewBox="0 0 69 69" draw:points="0,0 69,0 69,69 0,69">
          <text:p/>
        </draw:polygon>
        <draw:frame draw:style-name="gr9" draw:text-style-name="P7" draw:layer="layout" svg:width="0.067cm" svg:height="0.067cm" svg:x="11.039cm" svg:y="14.196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263cm" svg:viewBox="0 0 69 69" draw:points="0,0 69,0 69,69 0,69">
          <text:p/>
        </draw:polygon>
        <draw:frame draw:style-name="gr9" draw:text-style-name="P7" draw:layer="layout" svg:width="0.067cm" svg:height="0.067cm" svg:x="10.159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263cm" svg:viewBox="0 0 69 69" draw:points="0,0 69,0 69,69 0,69">
          <text:p/>
        </draw:polygon>
        <draw:frame draw:style-name="gr9" draw:text-style-name="P7" draw:layer="layout" svg:width="0.067cm" svg:height="0.067cm" svg:x="10.226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263cm" svg:viewBox="0 0 68 69" draw:points="0,0 68,0 68,69 0,69">
          <text:p/>
        </draw:polygon>
        <draw:frame draw:style-name="gr9" draw:text-style-name="P7" draw:layer="layout" svg:width="0.067cm" svg:height="0.067cm" svg:x="10.294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263cm" svg:viewBox="0 0 69 69" draw:points="0,0 69,0 69,69 0,69">
          <text:p/>
        </draw:polygon>
        <draw:frame draw:style-name="gr9" draw:text-style-name="P7" draw:layer="layout" svg:width="0.067cm" svg:height="0.067cm" svg:x="10.362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263cm" svg:viewBox="0 0 69 69" draw:points="0,0 69,0 69,69 0,69">
          <text:p/>
        </draw:polygon>
        <draw:frame draw:style-name="gr9" draw:text-style-name="P7" draw:layer="layout" svg:width="0.067cm" svg:height="0.067cm" svg:x="10.429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263cm" svg:viewBox="0 0 68 69" draw:points="0,0 68,0 68,69 0,69">
          <text:p/>
        </draw:polygon>
        <draw:frame draw:style-name="gr9" draw:text-style-name="P7" draw:layer="layout" svg:width="0.067cm" svg:height="0.067cm" svg:x="10.497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263cm" svg:viewBox="0 0 69 69" draw:points="0,0 69,0 69,69 0,69">
          <text:p/>
        </draw:polygon>
        <draw:frame draw:style-name="gr9" draw:text-style-name="P7" draw:layer="layout" svg:width="0.067cm" svg:height="0.067cm" svg:x="10.565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263cm" svg:viewBox="0 0 69 69" draw:points="0,0 69,0 69,69 0,69">
          <text:p/>
        </draw:polygon>
        <draw:frame draw:style-name="gr9" draw:text-style-name="P7" draw:layer="layout" svg:width="0.067cm" svg:height="0.067cm" svg:x="10.633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263cm" svg:viewBox="0 0 69 69" draw:points="0,0 69,0 69,69 0,69">
          <text:p/>
        </draw:polygon>
        <draw:frame draw:style-name="gr9" draw:text-style-name="P7" draw:layer="layout" svg:width="0.067cm" svg:height="0.067cm" svg:x="10.7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263cm" svg:viewBox="0 0 68 69" draw:points="0,0 68,0 68,69 0,69">
          <text:p/>
        </draw:polygon>
        <draw:frame draw:style-name="gr9" draw:text-style-name="P7" draw:layer="layout" svg:width="0.067cm" svg:height="0.067cm" svg:x="10.768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263cm" svg:viewBox="0 0 69 69" draw:points="0,0 69,0 69,69 0,69">
          <text:p/>
        </draw:polygon>
        <draw:frame draw:style-name="gr9" draw:text-style-name="P7" draw:layer="layout" svg:width="0.067cm" svg:height="0.067cm" svg:x="10.836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263cm" svg:viewBox="0 0 69 69" draw:points="0,0 69,0 69,69 0,69">
          <text:p/>
        </draw:polygon>
        <draw:frame draw:style-name="gr9" draw:text-style-name="P7" draw:layer="layout" svg:width="0.067cm" svg:height="0.067cm" svg:x="10.903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263cm" svg:viewBox="0 0 68 69" draw:points="0,0 68,0 68,69 0,69">
          <text:p/>
        </draw:polygon>
        <draw:frame draw:style-name="gr9" draw:text-style-name="P7" draw:layer="layout" svg:width="0.067cm" svg:height="0.067cm" svg:x="10.971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263cm" svg:viewBox="0 0 69 69" draw:points="0,0 69,0 69,69 0,69">
          <text:p/>
        </draw:polygon>
        <draw:frame draw:style-name="gr9" draw:text-style-name="P7" draw:layer="layout" svg:width="0.067cm" svg:height="0.067cm" svg:x="11.039cm" svg:y="14.263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4.331cm" svg:viewBox="0 0 69 68" draw:points="0,0 69,0 69,68 0,68">
          <text:p/>
        </draw:polygon>
        <draw:frame draw:style-name="gr9" draw:text-style-name="P7" draw:layer="layout" svg:width="0.067cm" svg:height="0.067cm" svg:x="10.159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4.331cm" svg:viewBox="0 0 69 68" draw:points="0,0 69,0 69,68 0,68">
          <text:p/>
        </draw:polygon>
        <draw:frame draw:style-name="gr9" draw:text-style-name="P7" draw:layer="layout" svg:width="0.067cm" svg:height="0.067cm" svg:x="10.226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4.331cm" svg:viewBox="0 0 68 68" draw:points="0,0 68,0 68,68 0,68">
          <text:p/>
        </draw:polygon>
        <draw:frame draw:style-name="gr9" draw:text-style-name="P7" draw:layer="layout" svg:width="0.067cm" svg:height="0.067cm" svg:x="10.294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4.331cm" svg:viewBox="0 0 69 68" draw:points="0,0 69,0 69,68 0,68">
          <text:p/>
        </draw:polygon>
        <draw:frame draw:style-name="gr9" draw:text-style-name="P7" draw:layer="layout" svg:width="0.067cm" svg:height="0.067cm" svg:x="10.362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4.331cm" svg:viewBox="0 0 69 68" draw:points="0,0 69,0 69,68 0,68">
          <text:p/>
        </draw:polygon>
        <draw:frame draw:style-name="gr9" draw:text-style-name="P7" draw:layer="layout" svg:width="0.067cm" svg:height="0.067cm" svg:x="10.429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4.331cm" svg:viewBox="0 0 68 68" draw:points="0,0 68,0 68,68 0,68">
          <text:p/>
        </draw:polygon>
        <draw:frame draw:style-name="gr9" draw:text-style-name="P7" draw:layer="layout" svg:width="0.067cm" svg:height="0.067cm" svg:x="10.497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4.331cm" svg:viewBox="0 0 69 68" draw:points="0,0 69,0 69,68 0,68">
          <text:p/>
        </draw:polygon>
        <draw:frame draw:style-name="gr9" draw:text-style-name="P7" draw:layer="layout" svg:width="0.067cm" svg:height="0.067cm" svg:x="10.565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4.331cm" svg:viewBox="0 0 69 68" draw:points="0,0 69,0 69,68 0,68">
          <text:p/>
        </draw:polygon>
        <draw:frame draw:style-name="gr9" draw:text-style-name="P7" draw:layer="layout" svg:width="0.067cm" svg:height="0.067cm" svg:x="10.633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4.331cm" svg:viewBox="0 0 69 68" draw:points="0,0 69,0 69,68 0,68">
          <text:p/>
        </draw:polygon>
        <draw:frame draw:style-name="gr9" draw:text-style-name="P7" draw:layer="layout" svg:width="0.067cm" svg:height="0.067cm" svg:x="10.7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4.331cm" svg:viewBox="0 0 68 68" draw:points="0,0 68,0 68,68 0,68">
          <text:p/>
        </draw:polygon>
        <draw:frame draw:style-name="gr9" draw:text-style-name="P7" draw:layer="layout" svg:width="0.067cm" svg:height="0.067cm" svg:x="10.768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835cm" svg:y="14.331cm" svg:viewBox="0 0 69 68" draw:points="0,0 69,0 69,68 0,68">
          <text:p/>
        </draw:polygon>
        <draw:frame draw:style-name="gr9" draw:text-style-name="P7" draw:layer="layout" svg:width="0.067cm" svg:height="0.067cm" svg:x="10.836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903cm" svg:y="14.331cm" svg:viewBox="0 0 69 68" draw:points="0,0 69,0 69,68 0,68">
          <text:p/>
        </draw:polygon>
        <draw:frame draw:style-name="gr9" draw:text-style-name="P7" draw:layer="layout" svg:width="0.067cm" svg:height="0.067cm" svg:x="10.903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971cm" svg:y="14.331cm" svg:viewBox="0 0 68 68" draw:points="0,0 68,0 68,68 0,68">
          <text:p/>
        </draw:polygon>
        <draw:frame draw:style-name="gr9" draw:text-style-name="P7" draw:layer="layout" svg:width="0.067cm" svg:height="0.067cm" svg:x="10.971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1.038cm" svg:y="14.331cm" svg:viewBox="0 0 69 68" draw:points="0,0 69,0 69,68 0,68">
          <text:p/>
        </draw:polygon>
        <draw:frame draw:style-name="gr9" draw:text-style-name="P7" draw:layer="layout" svg:width="0.067cm" svg:height="0.067cm" svg:x="11.039cm" svg:y="14.331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398cm" svg:viewBox="0 0 69 69" draw:points="0,0 69,0 69,69 0,69">
          <text:p/>
        </draw:polygon>
        <draw:frame draw:style-name="gr9" draw:text-style-name="P7" draw:layer="layout" svg:width="0.067cm" svg:height="0.067cm" svg:x="10.159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398cm" svg:viewBox="0 0 69 69" draw:points="0,0 69,0 69,69 0,69">
          <text:p/>
        </draw:polygon>
        <draw:frame draw:style-name="gr9" draw:text-style-name="P7" draw:layer="layout" svg:width="0.067cm" svg:height="0.067cm" svg:x="10.226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398cm" svg:viewBox="0 0 68 69" draw:points="0,0 68,0 68,69 0,69">
          <text:p/>
        </draw:polygon>
        <draw:frame draw:style-name="gr9" draw:text-style-name="P7" draw:layer="layout" svg:width="0.067cm" svg:height="0.067cm" svg:x="10.294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398cm" svg:viewBox="0 0 69 69" draw:points="0,0 69,0 69,69 0,69">
          <text:p/>
        </draw:polygon>
        <draw:frame draw:style-name="gr9" draw:text-style-name="P7" draw:layer="layout" svg:width="0.067cm" svg:height="0.067cm" svg:x="10.362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398cm" svg:viewBox="0 0 69 69" draw:points="0,0 69,0 69,69 0,69">
          <text:p/>
        </draw:polygon>
        <draw:frame draw:style-name="gr9" draw:text-style-name="P7" draw:layer="layout" svg:width="0.067cm" svg:height="0.067cm" svg:x="10.429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398cm" svg:viewBox="0 0 68 69" draw:points="0,0 68,0 68,69 0,69">
          <text:p/>
        </draw:polygon>
        <draw:frame draw:style-name="gr9" draw:text-style-name="P7" draw:layer="layout" svg:width="0.067cm" svg:height="0.067cm" svg:x="10.497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398cm" svg:viewBox="0 0 69 69" draw:points="0,0 69,0 69,69 0,69">
          <text:p/>
        </draw:polygon>
        <draw:frame draw:style-name="gr9" draw:text-style-name="P7" draw:layer="layout" svg:width="0.067cm" svg:height="0.067cm" svg:x="10.565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398cm" svg:viewBox="0 0 69 69" draw:points="0,0 69,0 69,69 0,69">
          <text:p/>
        </draw:polygon>
        <draw:frame draw:style-name="gr9" draw:text-style-name="P7" draw:layer="layout" svg:width="0.067cm" svg:height="0.067cm" svg:x="10.633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398cm" svg:viewBox="0 0 69 69" draw:points="0,0 69,0 69,69 0,69">
          <text:p/>
        </draw:polygon>
        <draw:frame draw:style-name="gr9" draw:text-style-name="P7" draw:layer="layout" svg:width="0.067cm" svg:height="0.067cm" svg:x="10.7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398cm" svg:viewBox="0 0 68 69" draw:points="0,0 68,0 68,69 0,69">
          <text:p/>
        </draw:polygon>
        <draw:frame draw:style-name="gr9" draw:text-style-name="P7" draw:layer="layout" svg:width="0.067cm" svg:height="0.067cm" svg:x="10.768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398cm" svg:viewBox="0 0 69 69" draw:points="0,0 69,0 69,69 0,69">
          <text:p/>
        </draw:polygon>
        <draw:frame draw:style-name="gr9" draw:text-style-name="P7" draw:layer="layout" svg:width="0.067cm" svg:height="0.067cm" svg:x="10.836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398cm" svg:viewBox="0 0 69 69" draw:points="0,0 69,0 69,69 0,69">
          <text:p/>
        </draw:polygon>
        <draw:frame draw:style-name="gr9" draw:text-style-name="P7" draw:layer="layout" svg:width="0.067cm" svg:height="0.067cm" svg:x="10.903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398cm" svg:viewBox="0 0 68 69" draw:points="0,0 68,0 68,69 0,69">
          <text:p/>
        </draw:polygon>
        <draw:frame draw:style-name="gr9" draw:text-style-name="P7" draw:layer="layout" svg:width="0.067cm" svg:height="0.067cm" svg:x="10.971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398cm" svg:viewBox="0 0 69 69" draw:points="0,0 69,0 69,69 0,69">
          <text:p/>
        </draw:polygon>
        <draw:frame draw:style-name="gr9" draw:text-style-name="P7" draw:layer="layout" svg:width="0.067cm" svg:height="0.067cm" svg:x="11.039cm" svg:y="14.399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466cm" svg:viewBox="0 0 69 69" draw:points="0,0 69,0 69,69 0,69">
          <text:p/>
        </draw:polygon>
        <draw:frame draw:style-name="gr9" draw:text-style-name="P7" draw:layer="layout" svg:width="0.067cm" svg:height="0.067cm" svg:x="10.159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466cm" svg:viewBox="0 0 69 69" draw:points="0,0 69,0 69,69 0,69">
          <text:p/>
        </draw:polygon>
        <draw:frame draw:style-name="gr9" draw:text-style-name="P7" draw:layer="layout" svg:width="0.067cm" svg:height="0.067cm" svg:x="10.226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466cm" svg:viewBox="0 0 68 69" draw:points="0,0 68,0 68,69 0,69">
          <text:p/>
        </draw:polygon>
        <draw:frame draw:style-name="gr9" draw:text-style-name="P7" draw:layer="layout" svg:width="0.067cm" svg:height="0.067cm" svg:x="10.294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466cm" svg:viewBox="0 0 69 69" draw:points="0,0 69,0 69,69 0,69">
          <text:p/>
        </draw:polygon>
        <draw:frame draw:style-name="gr9" draw:text-style-name="P7" draw:layer="layout" svg:width="0.067cm" svg:height="0.067cm" svg:x="10.362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466cm" svg:viewBox="0 0 69 69" draw:points="0,0 69,0 69,69 0,69">
          <text:p/>
        </draw:polygon>
        <draw:frame draw:style-name="gr9" draw:text-style-name="P7" draw:layer="layout" svg:width="0.067cm" svg:height="0.067cm" svg:x="10.429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466cm" svg:viewBox="0 0 68 69" draw:points="0,0 68,0 68,69 0,69">
          <text:p/>
        </draw:polygon>
        <draw:frame draw:style-name="gr9" draw:text-style-name="P7" draw:layer="layout" svg:width="0.067cm" svg:height="0.067cm" svg:x="10.497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466cm" svg:viewBox="0 0 69 69" draw:points="0,0 69,0 69,69 0,69">
          <text:p/>
        </draw:polygon>
        <draw:frame draw:style-name="gr9" draw:text-style-name="P7" draw:layer="layout" svg:width="0.067cm" svg:height="0.067cm" svg:x="10.565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466cm" svg:viewBox="0 0 69 69" draw:points="0,0 69,0 69,69 0,69">
          <text:p/>
        </draw:polygon>
        <draw:frame draw:style-name="gr9" draw:text-style-name="P7" draw:layer="layout" svg:width="0.067cm" svg:height="0.067cm" svg:x="10.633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466cm" svg:viewBox="0 0 69 69" draw:points="0,0 69,0 69,69 0,69">
          <text:p/>
        </draw:polygon>
        <draw:frame draw:style-name="gr9" draw:text-style-name="P7" draw:layer="layout" svg:width="0.067cm" svg:height="0.067cm" svg:x="10.7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466cm" svg:viewBox="0 0 68 69" draw:points="0,0 68,0 68,69 0,69">
          <text:p/>
        </draw:polygon>
        <draw:frame draw:style-name="gr9" draw:text-style-name="P7" draw:layer="layout" svg:width="0.067cm" svg:height="0.067cm" svg:x="10.768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466cm" svg:viewBox="0 0 69 69" draw:points="0,0 69,0 69,69 0,69">
          <text:p/>
        </draw:polygon>
        <draw:frame draw:style-name="gr9" draw:text-style-name="P7" draw:layer="layout" svg:width="0.067cm" svg:height="0.067cm" svg:x="10.836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466cm" svg:viewBox="0 0 69 69" draw:points="0,0 69,0 69,69 0,69">
          <text:p/>
        </draw:polygon>
        <draw:frame draw:style-name="gr9" draw:text-style-name="P7" draw:layer="layout" svg:width="0.067cm" svg:height="0.067cm" svg:x="10.903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466cm" svg:viewBox="0 0 68 69" draw:points="0,0 68,0 68,69 0,69">
          <text:p/>
        </draw:polygon>
        <draw:frame draw:style-name="gr9" draw:text-style-name="P7" draw:layer="layout" svg:width="0.067cm" svg:height="0.067cm" svg:x="10.971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466cm" svg:viewBox="0 0 69 69" draw:points="0,0 69,0 69,69 0,69">
          <text:p/>
        </draw:polygon>
        <draw:frame draw:style-name="gr9" draw:text-style-name="P7" draw:layer="layout" svg:width="0.067cm" svg:height="0.067cm" svg:x="11.039cm" svg:y="14.4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4.534cm" svg:viewBox="0 0 69 68" draw:points="0,0 69,0 69,68 0,68">
          <text:p/>
        </draw:polygon>
        <draw:frame draw:style-name="gr9" draw:text-style-name="P7" draw:layer="layout" svg:width="0.067cm" svg:height="0.067cm" svg:x="10.159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4.534cm" svg:viewBox="0 0 69 68" draw:points="0,0 69,0 69,68 0,68">
          <text:p/>
        </draw:polygon>
        <draw:frame draw:style-name="gr9" draw:text-style-name="P7" draw:layer="layout" svg:width="0.067cm" svg:height="0.067cm" svg:x="10.226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4.534cm" svg:viewBox="0 0 68 68" draw:points="0,0 68,0 68,68 0,68">
          <text:p/>
        </draw:polygon>
        <draw:frame draw:style-name="gr9" draw:text-style-name="P7" draw:layer="layout" svg:width="0.067cm" svg:height="0.067cm" svg:x="10.294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4.534cm" svg:viewBox="0 0 69 68" draw:points="0,0 69,0 69,68 0,68">
          <text:p/>
        </draw:polygon>
        <draw:frame draw:style-name="gr9" draw:text-style-name="P7" draw:layer="layout" svg:width="0.067cm" svg:height="0.067cm" svg:x="10.362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4.534cm" svg:viewBox="0 0 69 68" draw:points="0,0 69,0 69,68 0,68">
          <text:p/>
        </draw:polygon>
        <draw:frame draw:style-name="gr9" draw:text-style-name="P7" draw:layer="layout" svg:width="0.067cm" svg:height="0.067cm" svg:x="10.429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4.534cm" svg:viewBox="0 0 68 68" draw:points="0,0 68,0 68,68 0,68">
          <text:p/>
        </draw:polygon>
        <draw:frame draw:style-name="gr9" draw:text-style-name="P7" draw:layer="layout" svg:width="0.067cm" svg:height="0.067cm" svg:x="10.497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4.534cm" svg:viewBox="0 0 69 68" draw:points="0,0 69,0 69,68 0,68">
          <text:p/>
        </draw:polygon>
        <draw:frame draw:style-name="gr9" draw:text-style-name="P7" draw:layer="layout" svg:width="0.067cm" svg:height="0.067cm" svg:x="10.565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4.534cm" svg:viewBox="0 0 69 68" draw:points="0,0 69,0 69,68 0,68">
          <text:p/>
        </draw:polygon>
        <draw:frame draw:style-name="gr9" draw:text-style-name="P7" draw:layer="layout" svg:width="0.067cm" svg:height="0.067cm" svg:x="10.633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4.534cm" svg:viewBox="0 0 69 68" draw:points="0,0 69,0 69,68 0,68">
          <text:p/>
        </draw:polygon>
        <draw:frame draw:style-name="gr9" draw:text-style-name="P7" draw:layer="layout" svg:width="0.067cm" svg:height="0.067cm" svg:x="10.7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4.534cm" svg:viewBox="0 0 68 68" draw:points="0,0 68,0 68,68 0,68">
          <text:p/>
        </draw:polygon>
        <draw:frame draw:style-name="gr9" draw:text-style-name="P7" draw:layer="layout" svg:width="0.067cm" svg:height="0.067cm" svg:x="10.768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835cm" svg:y="14.534cm" svg:viewBox="0 0 69 68" draw:points="0,0 69,0 69,68 0,68">
          <text:p/>
        </draw:polygon>
        <draw:frame draw:style-name="gr9" draw:text-style-name="P7" draw:layer="layout" svg:width="0.067cm" svg:height="0.067cm" svg:x="10.836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903cm" svg:y="14.534cm" svg:viewBox="0 0 69 68" draw:points="0,0 69,0 69,68 0,68">
          <text:p/>
        </draw:polygon>
        <draw:frame draw:style-name="gr9" draw:text-style-name="P7" draw:layer="layout" svg:width="0.067cm" svg:height="0.067cm" svg:x="10.903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971cm" svg:y="14.534cm" svg:viewBox="0 0 68 68" draw:points="0,0 68,0 68,68 0,68">
          <text:p/>
        </draw:polygon>
        <draw:frame draw:style-name="gr9" draw:text-style-name="P7" draw:layer="layout" svg:width="0.067cm" svg:height="0.067cm" svg:x="10.971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1.038cm" svg:y="14.534cm" svg:viewBox="0 0 69 68" draw:points="0,0 69,0 69,68 0,68">
          <text:p/>
        </draw:polygon>
        <draw:frame draw:style-name="gr9" draw:text-style-name="P7" draw:layer="layout" svg:width="0.067cm" svg:height="0.067cm" svg:x="11.039cm" svg:y="14.534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601cm" svg:viewBox="0 0 69 69" draw:points="0,0 69,0 69,69 0,69">
          <text:p/>
        </draw:polygon>
        <draw:frame draw:style-name="gr9" draw:text-style-name="P7" draw:layer="layout" svg:width="0.067cm" svg:height="0.067cm" svg:x="10.159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601cm" svg:viewBox="0 0 69 69" draw:points="0,0 69,0 69,69 0,69">
          <text:p/>
        </draw:polygon>
        <draw:frame draw:style-name="gr9" draw:text-style-name="P7" draw:layer="layout" svg:width="0.067cm" svg:height="0.067cm" svg:x="10.226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601cm" svg:viewBox="0 0 68 69" draw:points="0,0 68,0 68,69 0,69">
          <text:p/>
        </draw:polygon>
        <draw:frame draw:style-name="gr9" draw:text-style-name="P7" draw:layer="layout" svg:width="0.067cm" svg:height="0.067cm" svg:x="10.294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601cm" svg:viewBox="0 0 69 69" draw:points="0,0 69,0 69,69 0,69">
          <text:p/>
        </draw:polygon>
        <draw:frame draw:style-name="gr9" draw:text-style-name="P7" draw:layer="layout" svg:width="0.067cm" svg:height="0.067cm" svg:x="10.362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601cm" svg:viewBox="0 0 69 69" draw:points="0,0 69,0 69,69 0,69">
          <text:p/>
        </draw:polygon>
        <draw:frame draw:style-name="gr9" draw:text-style-name="P7" draw:layer="layout" svg:width="0.067cm" svg:height="0.067cm" svg:x="10.429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601cm" svg:viewBox="0 0 68 69" draw:points="0,0 68,0 68,69 0,69">
          <text:p/>
        </draw:polygon>
        <draw:frame draw:style-name="gr9" draw:text-style-name="P7" draw:layer="layout" svg:width="0.067cm" svg:height="0.067cm" svg:x="10.497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601cm" svg:viewBox="0 0 69 69" draw:points="0,0 69,0 69,69 0,69">
          <text:p/>
        </draw:polygon>
        <draw:frame draw:style-name="gr9" draw:text-style-name="P7" draw:layer="layout" svg:width="0.067cm" svg:height="0.067cm" svg:x="10.565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601cm" svg:viewBox="0 0 69 69" draw:points="0,0 69,0 69,69 0,69">
          <text:p/>
        </draw:polygon>
        <draw:frame draw:style-name="gr9" draw:text-style-name="P7" draw:layer="layout" svg:width="0.067cm" svg:height="0.067cm" svg:x="10.633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601cm" svg:viewBox="0 0 69 69" draw:points="0,0 69,0 69,69 0,69">
          <text:p/>
        </draw:polygon>
        <draw:frame draw:style-name="gr9" draw:text-style-name="P7" draw:layer="layout" svg:width="0.067cm" svg:height="0.067cm" svg:x="10.7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601cm" svg:viewBox="0 0 68 69" draw:points="0,0 68,0 68,69 0,69">
          <text:p/>
        </draw:polygon>
        <draw:frame draw:style-name="gr9" draw:text-style-name="P7" draw:layer="layout" svg:width="0.067cm" svg:height="0.067cm" svg:x="10.768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601cm" svg:viewBox="0 0 69 69" draw:points="0,0 69,0 69,69 0,69">
          <text:p/>
        </draw:polygon>
        <draw:frame draw:style-name="gr9" draw:text-style-name="P7" draw:layer="layout" svg:width="0.067cm" svg:height="0.067cm" svg:x="10.836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601cm" svg:viewBox="0 0 69 69" draw:points="0,0 69,0 69,69 0,69">
          <text:p/>
        </draw:polygon>
        <draw:frame draw:style-name="gr9" draw:text-style-name="P7" draw:layer="layout" svg:width="0.067cm" svg:height="0.067cm" svg:x="10.903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601cm" svg:viewBox="0 0 68 69" draw:points="0,0 68,0 68,69 0,69">
          <text:p/>
        </draw:polygon>
        <draw:frame draw:style-name="gr9" draw:text-style-name="P7" draw:layer="layout" svg:width="0.067cm" svg:height="0.067cm" svg:x="10.971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601cm" svg:viewBox="0 0 69 69" draw:points="0,0 69,0 69,69 0,69">
          <text:p/>
        </draw:polygon>
        <draw:frame draw:style-name="gr9" draw:text-style-name="P7" draw:layer="layout" svg:width="0.067cm" svg:height="0.067cm" svg:x="11.039cm" svg:y="14.602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669cm" svg:viewBox="0 0 69 69" draw:points="0,0 69,0 69,69 0,69">
          <text:p/>
        </draw:polygon>
        <draw:frame draw:style-name="gr9" draw:text-style-name="P7" draw:layer="layout" svg:width="0.067cm" svg:height="0.067cm" svg:x="10.159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669cm" svg:viewBox="0 0 69 69" draw:points="0,0 69,0 69,69 0,69">
          <text:p/>
        </draw:polygon>
        <draw:frame draw:style-name="gr9" draw:text-style-name="P7" draw:layer="layout" svg:width="0.067cm" svg:height="0.067cm" svg:x="10.226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669cm" svg:viewBox="0 0 68 69" draw:points="0,0 68,0 68,69 0,69">
          <text:p/>
        </draw:polygon>
        <draw:frame draw:style-name="gr9" draw:text-style-name="P7" draw:layer="layout" svg:width="0.067cm" svg:height="0.067cm" svg:x="10.294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669cm" svg:viewBox="0 0 69 69" draw:points="0,0 69,0 69,69 0,69">
          <text:p/>
        </draw:polygon>
        <draw:frame draw:style-name="gr9" draw:text-style-name="P7" draw:layer="layout" svg:width="0.067cm" svg:height="0.067cm" svg:x="10.362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669cm" svg:viewBox="0 0 69 69" draw:points="0,0 69,0 69,69 0,69">
          <text:p/>
        </draw:polygon>
        <draw:frame draw:style-name="gr9" draw:text-style-name="P7" draw:layer="layout" svg:width="0.067cm" svg:height="0.067cm" svg:x="10.429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669cm" svg:viewBox="0 0 68 69" draw:points="0,0 68,0 68,69 0,69">
          <text:p/>
        </draw:polygon>
        <draw:frame draw:style-name="gr9" draw:text-style-name="P7" draw:layer="layout" svg:width="0.067cm" svg:height="0.067cm" svg:x="10.497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669cm" svg:viewBox="0 0 69 69" draw:points="0,0 69,0 69,69 0,69">
          <text:p/>
        </draw:polygon>
        <draw:frame draw:style-name="gr9" draw:text-style-name="P7" draw:layer="layout" svg:width="0.067cm" svg:height="0.067cm" svg:x="10.565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669cm" svg:viewBox="0 0 69 69" draw:points="0,0 69,0 69,69 0,69">
          <text:p/>
        </draw:polygon>
        <draw:frame draw:style-name="gr9" draw:text-style-name="P7" draw:layer="layout" svg:width="0.067cm" svg:height="0.067cm" svg:x="10.633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669cm" svg:viewBox="0 0 69 69" draw:points="0,0 69,0 69,69 0,69">
          <text:p/>
        </draw:polygon>
        <draw:frame draw:style-name="gr9" draw:text-style-name="P7" draw:layer="layout" svg:width="0.067cm" svg:height="0.067cm" svg:x="10.7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669cm" svg:viewBox="0 0 68 69" draw:points="0,0 68,0 68,69 0,69">
          <text:p/>
        </draw:polygon>
        <draw:frame draw:style-name="gr9" draw:text-style-name="P7" draw:layer="layout" svg:width="0.067cm" svg:height="0.067cm" svg:x="10.768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669cm" svg:viewBox="0 0 69 69" draw:points="0,0 69,0 69,69 0,69">
          <text:p/>
        </draw:polygon>
        <draw:frame draw:style-name="gr9" draw:text-style-name="P7" draw:layer="layout" svg:width="0.067cm" svg:height="0.067cm" svg:x="10.836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669cm" svg:viewBox="0 0 69 69" draw:points="0,0 69,0 69,69 0,69">
          <text:p/>
        </draw:polygon>
        <draw:frame draw:style-name="gr9" draw:text-style-name="P7" draw:layer="layout" svg:width="0.067cm" svg:height="0.067cm" svg:x="10.903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669cm" svg:viewBox="0 0 68 69" draw:points="0,0 68,0 68,69 0,69">
          <text:p/>
        </draw:polygon>
        <draw:frame draw:style-name="gr9" draw:text-style-name="P7" draw:layer="layout" svg:width="0.067cm" svg:height="0.067cm" svg:x="10.971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669cm" svg:viewBox="0 0 69 69" draw:points="0,0 69,0 69,69 0,69">
          <text:p/>
        </draw:polygon>
        <draw:frame draw:style-name="gr9" draw:text-style-name="P7" draw:layer="layout" svg:width="0.067cm" svg:height="0.067cm" svg:x="11.039cm" svg:y="14.6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158cm" svg:y="14.737cm" svg:viewBox="0 0 69 69" draw:points="0,0 69,0 69,69 0,69">
          <text:p/>
        </draw:polygon>
        <draw:frame draw:style-name="gr9" draw:text-style-name="P7" draw:layer="layout" svg:width="0.067cm" svg:height="0.067cm" svg:x="10.159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226cm" svg:y="14.737cm" svg:viewBox="0 0 69 69" draw:points="0,0 69,0 69,69 0,69">
          <text:p/>
        </draw:polygon>
        <draw:frame draw:style-name="gr9" draw:text-style-name="P7" draw:layer="layout" svg:width="0.067cm" svg:height="0.067cm" svg:x="10.226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294cm" svg:y="14.737cm" svg:viewBox="0 0 68 69" draw:points="0,0 68,0 68,69 0,69">
          <text:p/>
        </draw:polygon>
        <draw:frame draw:style-name="gr9" draw:text-style-name="P7" draw:layer="layout" svg:width="0.067cm" svg:height="0.067cm" svg:x="10.294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361cm" svg:y="14.737cm" svg:viewBox="0 0 69 69" draw:points="0,0 69,0 69,69 0,69">
          <text:p/>
        </draw:polygon>
        <draw:frame draw:style-name="gr9" draw:text-style-name="P7" draw:layer="layout" svg:width="0.067cm" svg:height="0.067cm" svg:x="10.362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429cm" svg:y="14.737cm" svg:viewBox="0 0 69 69" draw:points="0,0 69,0 69,69 0,69">
          <text:p/>
        </draw:polygon>
        <draw:frame draw:style-name="gr9" draw:text-style-name="P7" draw:layer="layout" svg:width="0.067cm" svg:height="0.067cm" svg:x="10.429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497cm" svg:y="14.737cm" svg:viewBox="0 0 68 69" draw:points="0,0 68,0 68,69 0,69">
          <text:p/>
        </draw:polygon>
        <draw:frame draw:style-name="gr9" draw:text-style-name="P7" draw:layer="layout" svg:width="0.067cm" svg:height="0.067cm" svg:x="10.497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564cm" svg:y="14.737cm" svg:viewBox="0 0 69 69" draw:points="0,0 69,0 69,69 0,69">
          <text:p/>
        </draw:polygon>
        <draw:frame draw:style-name="gr9" draw:text-style-name="P7" draw:layer="layout" svg:width="0.067cm" svg:height="0.067cm" svg:x="10.565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632cm" svg:y="14.737cm" svg:viewBox="0 0 69 69" draw:points="0,0 69,0 69,69 0,69">
          <text:p/>
        </draw:polygon>
        <draw:frame draw:style-name="gr9" draw:text-style-name="P7" draw:layer="layout" svg:width="0.067cm" svg:height="0.067cm" svg:x="10.633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7cm" svg:y="14.737cm" svg:viewBox="0 0 69 69" draw:points="0,0 69,0 69,69 0,69">
          <text:p/>
        </draw:polygon>
        <draw:frame draw:style-name="gr9" draw:text-style-name="P7" draw:layer="layout" svg:width="0.067cm" svg:height="0.067cm" svg:x="10.7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768cm" svg:y="14.737cm" svg:viewBox="0 0 68 69" draw:points="0,0 68,0 68,69 0,69">
          <text:p/>
        </draw:polygon>
        <draw:frame draw:style-name="gr9" draw:text-style-name="P7" draw:layer="layout" svg:width="0.067cm" svg:height="0.067cm" svg:x="10.768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835cm" svg:y="14.737cm" svg:viewBox="0 0 69 69" draw:points="0,0 69,0 69,69 0,69">
          <text:p/>
        </draw:polygon>
        <draw:frame draw:style-name="gr9" draw:text-style-name="P7" draw:layer="layout" svg:width="0.067cm" svg:height="0.067cm" svg:x="10.836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0.903cm" svg:y="14.737cm" svg:viewBox="0 0 69 69" draw:points="0,0 69,0 69,69 0,69">
          <text:p/>
        </draw:polygon>
        <draw:frame draw:style-name="gr9" draw:text-style-name="P7" draw:layer="layout" svg:width="0.067cm" svg:height="0.067cm" svg:x="10.903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8cm" svg:x="10.971cm" svg:y="14.737cm" svg:viewBox="0 0 68 69" draw:points="0,0 68,0 68,69 0,69">
          <text:p/>
        </draw:polygon>
        <draw:frame draw:style-name="gr9" draw:text-style-name="P7" draw:layer="layout" svg:width="0.067cm" svg:height="0.067cm" svg:x="10.971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8cm" svg:x="11.038cm" svg:y="14.737cm" svg:viewBox="0 0 69 69" draw:points="0,0 69,0 69,69 0,69">
          <text:p/>
        </draw:polygon>
        <draw:frame draw:style-name="gr9" draw:text-style-name="P7" draw:layer="layout" svg:width="0.067cm" svg:height="0.067cm" svg:x="11.039cm" svg:y="14.737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158cm" svg:y="14.805cm" svg:viewBox="0 0 69 68" draw:points="0,0 69,0 69,68 0,68">
          <text:p/>
        </draw:polygon>
        <draw:frame draw:style-name="gr9" draw:text-style-name="P7" draw:layer="layout" svg:width="0.067cm" svg:height="0.067cm" svg:x="10.159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226cm" svg:y="14.805cm" svg:viewBox="0 0 69 68" draw:points="0,0 69,0 69,68 0,68">
          <text:p/>
        </draw:polygon>
        <draw:frame draw:style-name="gr9" draw:text-style-name="P7" draw:layer="layout" svg:width="0.067cm" svg:height="0.067cm" svg:x="10.226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294cm" svg:y="14.805cm" svg:viewBox="0 0 68 68" draw:points="0,0 68,0 68,68 0,68">
          <text:p/>
        </draw:polygon>
        <draw:frame draw:style-name="gr9" draw:text-style-name="P7" draw:layer="layout" svg:width="0.067cm" svg:height="0.067cm" svg:x="10.294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361cm" svg:y="14.805cm" svg:viewBox="0 0 69 68" draw:points="0,0 69,0 69,68 0,68">
          <text:p/>
        </draw:polygon>
        <draw:frame draw:style-name="gr9" draw:text-style-name="P7" draw:layer="layout" svg:width="0.067cm" svg:height="0.067cm" svg:x="10.362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429cm" svg:y="14.805cm" svg:viewBox="0 0 69 68" draw:points="0,0 69,0 69,68 0,68">
          <text:p/>
        </draw:polygon>
        <draw:frame draw:style-name="gr9" draw:text-style-name="P7" draw:layer="layout" svg:width="0.067cm" svg:height="0.067cm" svg:x="10.429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497cm" svg:y="14.805cm" svg:viewBox="0 0 68 68" draw:points="0,0 68,0 68,68 0,68">
          <text:p/>
        </draw:polygon>
        <draw:frame draw:style-name="gr9" draw:text-style-name="P7" draw:layer="layout" svg:width="0.067cm" svg:height="0.067cm" svg:x="10.497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564cm" svg:y="14.805cm" svg:viewBox="0 0 69 68" draw:points="0,0 69,0 69,68 0,68">
          <text:p/>
        </draw:polygon>
        <draw:frame draw:style-name="gr9" draw:text-style-name="P7" draw:layer="layout" svg:width="0.067cm" svg:height="0.067cm" svg:x="10.565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632cm" svg:y="14.805cm" svg:viewBox="0 0 69 68" draw:points="0,0 69,0 69,68 0,68">
          <text:p/>
        </draw:polygon>
        <draw:frame draw:style-name="gr9" draw:text-style-name="P7" draw:layer="layout" svg:width="0.067cm" svg:height="0.067cm" svg:x="10.633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7cm" svg:y="14.805cm" svg:viewBox="0 0 69 68" draw:points="0,0 69,0 69,68 0,68">
          <text:p/>
        </draw:polygon>
        <draw:frame draw:style-name="gr9" draw:text-style-name="P7" draw:layer="layout" svg:width="0.067cm" svg:height="0.067cm" svg:x="10.7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768cm" svg:y="14.805cm" svg:viewBox="0 0 68 68" draw:points="0,0 68,0 68,68 0,68">
          <text:p/>
        </draw:polygon>
        <draw:frame draw:style-name="gr9" draw:text-style-name="P7" draw:layer="layout" svg:width="0.067cm" svg:height="0.067cm" svg:x="10.768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835cm" svg:y="14.805cm" svg:viewBox="0 0 69 68" draw:points="0,0 69,0 69,68 0,68">
          <text:p/>
        </draw:polygon>
        <draw:frame draw:style-name="gr9" draw:text-style-name="P7" draw:layer="layout" svg:width="0.067cm" svg:height="0.067cm" svg:x="10.836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0.903cm" svg:y="14.805cm" svg:viewBox="0 0 69 68" draw:points="0,0 69,0 69,68 0,68">
          <text:p/>
        </draw:polygon>
        <draw:frame draw:style-name="gr9" draw:text-style-name="P7" draw:layer="layout" svg:width="0.067cm" svg:height="0.067cm" svg:x="10.903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7cm" svg:height="0.067cm" svg:x="10.971cm" svg:y="14.805cm" svg:viewBox="0 0 68 68" draw:points="0,0 68,0 68,68 0,68">
          <text:p/>
        </draw:polygon>
        <draw:frame draw:style-name="gr9" draw:text-style-name="P7" draw:layer="layout" svg:width="0.067cm" svg:height="0.067cm" svg:x="10.971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8" draw:text-style-name="P8" draw:layer="layout" svg:width="0.068cm" svg:height="0.067cm" svg:x="11.038cm" svg:y="14.805cm" svg:viewBox="0 0 69 68" draw:points="0,0 69,0 69,68 0,68">
          <text:p/>
        </draw:polygon>
        <draw:frame draw:style-name="gr9" draw:text-style-name="P7" draw:layer="layout" svg:width="0.067cm" svg:height="0.067cm" svg:x="11.039cm" svg:y="14.805cm">
          <draw:image xlink:href="Pictures/100002000000000800000008851EB6A4B50BACEA.png" xlink:type="simple" xlink:show="embed" xlink:actuate="onLoad">
            <text:p/>
          </draw:image>
        </draw:frame>
        <draw:polygon draw:style-name="gr4" draw:text-style-name="P5" draw:layer="layout" svg:width="0.885cm" svg:height="0.851cm" svg:x="10.172cm" svg:y="13.991cm" svg:viewBox="0 0 886 852" draw:points="0,852 886,852 886,0 0,0">
          <text:p/>
        </draw:polygon>
        <draw:path draw:style-name="gr10" draw:text-style-name="P5" draw:layer="layout" svg:width="0.919cm" svg:height="0.935cm" svg:x="9.156cm" svg:y="13.919cm" svg:viewBox="0 0 920 936" svg:d="M254 34l4 4 5 4v4l-5 4h-4v5h-4l-4-5-4-4v-4l4-4 4-4zM288 46l4 4v13h-12v-4h-5v-4l5-5v-4h4zM322 72v8l-4 4h-5-4l-4-4v-8l4-5h4 5zM309 114h-8v-4l-4-4v-5l4-4h4 4l4 4v9zM284 135l-4 4-5-4-4-4v-4l4-5 5-4 4 4 4 5v4zM263 161l-5 4h-4l-4-4-4-5v-4l4-4h4 9v4l4 4zM237 190h-8l-4-4v-13h12v4h5v9zM212 211l-4 5h-5l-4-5v-12h13l4 4v8zM186 237h-12v-4h-4v-5l4-4v-4h8l4 4zM157 258h-4-9v-13h4v-4h9l4 4v9zM127 279h-4-4l-4-4v-9l4-4h8l4 4v9zM98 296h-13v-13l4-4h9l4 4v5l-4 4zM68 275l4-4h4 5l4 4v8h-4l-5 5h-4l-4-5zM93 249l5-4h4l4 4h4v9l-4 4h-4-9v-4l-4-4zM119 224v-4h12v13l-4 4h-4-4l-4-4v-9zM140 194h8 5l4 5v4l-4 4v4h-9l-4-4zM161 169l4-4h9v4h4v13h-13l-4-5zM182 139h4l5-4v4h8v13h-4l-4 4-5-4h-4zM203 114v-4h5l4-4 4 4 4 4v4l-4 4-4 5h-4v-5h-5v-4l-4-4zM220 80l5-4h4l4 4v13h-8-5l-4-4v-5zM225 50v-8h12v4h5v9h-5l-4 4h-4l-4-4zM402 110h5v12l-5 5h-4-4l-4-5v-8h4v-4zM436 127l4 4v4l-4 4h-4v5l-4-5h-4v-12h4l4-5v5zM419 165h-8v-4l-4-5v-4h4v-4h4 4l5 4v9zM385 169h-8l-4-4v-4l4-5v-4h4 4v4h5v13zM347 177h-4v-4h-4v-12h4l4-5 5 5h4v12h-4zM313 182l-4-5h-4v-12h4l4-4 5 4 4 4v4l-4 4zM275 182h-4v-5l-4-4v-4l4-4h4 9v12l-4 5zM242 177l-5-4-4-4v-4l4-4 5-5 4 5 4 4v8h-4zM242 139h8l4 5v8l-4 4h-13v-12h5zM280 131l4 4h4v9l-4 4h-13v-13h4zM313 122l5 5h4v8l-4 4h-13v-12h4zM347 114l5 4h4v13h-4-9l-4-4v-9h4zM254 199h4v4h5v8l-5 5h-4-8v-13l4-4zM288 207h9v13h-5l-4 4h-4v-4h-4v-13h4zM326 216l4 4v4l-4 4v5h-8v-5h-5v-12zM352 249l-5 5v4h-12v-4h-5v-5l5-4v-4h8l4 4zM326 288h-4l-4-5-5-4v-4l5-4h4 8v4h5l-5 4v4zM284 279v-13l4-4h9v4l4 5v4h-4v4zM258 254l-4-5v-4l4-4 5-4 4 4h4v13h-4l-4 4v-4zM233 228l-4-4 4-4v-4h4 9v4l4 4h-4v4l-4 5h-5zM552 0h4v12l-4 5h-5-4l-4-5v-8h4v-4zM585 12h5v13l-5 4h-4l-4-4-4-4v-4l4-5 4-4zM615 34l4 4v4l-4 4h-8-5v-12h5v-5h4zM611 76l-4 4h-9v-4l-4-4v-5l4-4h13zM585 101v5h-8l-4-5v-8l4-4h4l4 4h5v8zM568 131l-4 4h-8l-4-4v-4l4-5v-4h8l4 4zM547 161l-4 4h-8v-4l-5-5v-4h5v-4h12zM526 190h-13l-4-4v-4l4-5v-4h9v4h4zM501 216h-13l-4-5v-8h4v-4h9l4 4zM474 241h-8-4l-5-4v-4l5-5 4-4h4l4 4v5h5l-5 4zM445 262h-9l-4-4v-13h13v4l4 5-4 4zM415 241v-4h13v4l4 4-4 4v5h-9l-4-5v-4h-4zM432 211l4-4h4 5l4 4v9l-4 4h-9v-4h-4zM453 182v-5h13v5l4 4-4 4v4h-13v-4l-4-4zM470 152v-4h14l4 4v4l-4 5-5 4h-5l-4-4v-5l-4-4zM488 118l4-4h5l4 4v4h4l-4 5v4h-9-4v-4l-4-5zM501 89v-5h12l5 5v8h-5v4h-8l-4-4zM513 55l5-5h4 4l4 5v8h-4v4h-8l-5-4zM518 25v-4l4-4h4 9v12l-5 5h-4l-4-5h-4zM772 72v4h4v13h-9-4l-4-5v-8h4l4-4zM806 89v4h4v4l-4 4v5h-9l-4-5-4-4v-4h4v-4zM797 127v4l-4-4h-4v-13h4l4-4v4h4l5 4v4l-5 5zM763 139h-4l-4-4v-13h4v-4h4l4 4 5 5v4l-5 4zM729 144h-4l-4-5-4-4v-4l4-4h4 9v12h-5zM691 148h-4v-4h-4v-13h8 4l5 4v9h-5zM657 152h-4l-4-4v-13h8 5l4 4v5l-4 4v4zM624 156l-5-4h-4v-4h-4v-4l4-5 4-4h5l4 4v5h4l-4 4v4h-4zM585 152h-4l-4-4v-9h4v-4h4 5l4 4v13zM547 148l-4-4v-13h13l4 4v9h-4v4zM560 110l4 4h4v13h-4-8l-4-5v-8h4zM594 106l4-5v5h4v12l-4 4h-4l-4-4-5-4v-4l5-4zM628 97h8v4h4v5l-4 4v4h-4-8v-17zM662 89h8v4l4 4-4 4v5h-4-4l-5-5v-8zM695 80h5l4 4h4v9l-4 4h-4-9v-13h4zM734 76h8v13h-4l-4 4-5-4h-4v-13zM590 173l4 4 4 5v4l-4 4-4 4-5-4h-4v-13l4-4zM628 182l4 4v8l-4 5h-4-5l-4-5v-8l4-4zM662 190v4h4v13h-13l-4-4v-9h4l4-4zM695 211v13h-12v-4h-4v-4l4-5 4-4h4zM708 249v5l-4 4h-9l-4-4v-13h13v4h4zM687 288h-8l-5-5v-8l5-4h4 4l4 4v8zM645 288v-5l-5-4v-4l5-4h4 4 4v12l-4 5zM615 262v-13h9 4l4 5v4l-4 4-4 4h-5zM590 237v-9l4-4h13v9l-5 4v4h-4l-4-4zM568 207v-8l5-5h8v5l4 4-4 4v4h-8zM377 343h4v4h4v4l-4 4v5h-8l-4-5v-8l4-4zM411 360h4v12h-8-5l-4-4v-4l4-4 5-5h4zM394 393h-9l-4-4v-8l4-5h5 4l4 5v8zM356 402h-4l-5-4v-9l5-4h4 4l4 4v9l-4 4zM322 410l-4-4h-5v-13h5l4-4 4 4h4v9l-4 4zM288 415h-4l-4-5-5-4v-4l5-4h4 8v4h5l-5 4v4h-4zM250 419l-4-4h-4v-9l4-4h4 8v13l-4 4zM216 423h-4v-4h-4v-13h8 4l5 4v5l-5 4zM182 423h-8v-13l4-4h4l4 4 5 5-5 4v4zM144 419h-4v-4h-4v-5l4-4 4-4h4l5 4v13h-5zM127 381h4l5 4v13h-5-8l-4-5v-8h4zM161 376h9v5l4 4v4h-4v4h-5-8v-12zM199 372l4 4h5v9l-5 4h-4-4l-4-4v-9l4-4zM233 368h4l5 4v9l-5 4h-8l-4-4v-9l4-4zM267 360h4v4h4v12h-4v5h-4l-4-5-5-4v-4l5-4zM301 355h8v5l4 4-4 4v4h-4-8v-4l-5-4 5-4v-5zM335 347h8v4l4 4v5l-4 4h-4-4l-5-4v-9zM106 465h9v13l-5 4h-4-4v-4l-4-4v-4l4-5zM144 474l4 4v9l-4 4h-4-4l-5-4v-9h5v-4zM170 508v4l-5 4h-12v-13l4-4h4l4 4h5zM174 542v4l-4 4-5 4h-4l-4-4v-13h4 9v5zM178 581l-4 4v4h-9v-4h-4v-9l4-5h5 4l4 5zM182 615v4l-4 4h-8l-5-4v-9l5-4h8l4 4zM186 648l-4 5v4h-4v4l-4-4h-4v-4l-5-5h5v-4h4l4-4v4h4v4zM170 691h-13v-13h4v-4h9v4h4v8zM131 670v-9l5-4h12v13l-4 4h-8v-4zM123 631v-4l4-4h4 5l4 4v9l-4 4h-5-4l-4-4zM115 598v-5l4-4h12v4h5v5l-5 4-4 4h-4l-4-4zM110 563v-9h5l4-4h4v4h4v13h-4v4l-4-4h-9zM102 529v-4l4-5 4-4h5v4h4v13h-13zM89 503l-4-4v-8h4v-4h9l4 4v12zM398 423l4 4v13h-12l-5-4v-9h5v-4zM432 440v4h4v4l-4 5-4 4h-4l-5-4v-5h-4l4-4v-4zM462 465v9l-5 4h-4-4l-4-4v-9l4-4h4 4zM457 508h-4-8l-5-5v-8l5-4h8v4h4zM445 537h-5v5h-8l-4-5v-8l4-4h4 4l5 4zM432 571l-4 5h-9v-5h-4v-8l4-5h9l4 5zM424 606h-5l-4 4h-4l-4-4-5-4 5-4v-5h4 8v5l5 4zM411 640h-4v4h-9l-4-4v-9l4-4h13zM377 665h-4v-4h-4v-8l4-5h4 4l4 5v8l-4 4zM347 636v-9l5-4h8v4l4 4v5l-4 4h-13zM356 598l4-5 4-4h5l4 4v13h-4-9v-4h-4zM364 563v-5h5l4-4h4v4h4v9l-4 4h-8v-4h-5zM373 529v-9h12v5l5 4-5 4v4h-8l-4-4zM373 495v-4l4-4h13v12l-5 4h-4l-4-4h-4zM360 487h-4l-4-5v-12h8 4l5 4v8h-5v5zM326 491h-8v-4l-5-5v-4h5v-4h4 8v4l5 4h-5v5zM288 495h-4l-4-4v-4l4-5v-4h4 4v4h5v9l-5 4zM254 503l-4-4h-4v-12h4l4-5h4v5h5v12h-5zM220 508h-4l-4-5v-12h4 9l4 4v4l-4 4v5zM182 512l-4-4h-4v-9l4-4h4 9v4l4 4-4 5-5 4zM148 512h-4l-4-4v-9h4v-4h4 5l4 4v13zM110 499l-4-4 4-4 5-4h8v4l4 4-4 4v4h-13zM127 470h9l4 4v4l-4 4v5h-5-4l-4-5v-8zM165 465h5v5h4v12h-9-4l-4-4v-8l4-5zM199 461h4v4h5v9l-5 4h-8v-4h-4v-4l4-5zM233 457h9v4l4 4-4 5v4h-5-8v-4l-4-5 4-4v-4zM267 453l4-5 4 5 5 4v4l-5 4-4 5h-4v-5h-4v-12zM301 444l4-4 4 4 4 4v5l-4 4h-4-8v-13zM335 431h8v5h4v8l-4 4h-13v-12zM369 423h8l4 4v9l-4 4h-4-4l-5-4v-9zM347 516h5v13h-5v4h-4l-4-4h-4v-13zM381 525l4 4v8l-4 5h-8l-4-5v-8h4v-4zM364 563h-4l-4-5-4-4v-4l4-4h4 4 5v12h-5zM326 567h-4l-4-4v-9l4-4h4 4l5 4v9l-5 4zM292 576h-4v-5h-4v-13h8 5l4 5v8h-4zM258 581h-4l-4-5v-9l4-4h4l5 4h4v9h-4v5zM225 589h-5l-4-4v-14h4 9v5h4v5l-4 4v4zM186 593l-4-4-4-4v-9h4l4-5 5 5h4v13h-4zM148 585l-4-4v-10l4-4h5 4l4 4v10l-4 4zM161 546h4v4h5v13h-9-4l-4-5v-4l4-4zM195 542h4l4 4v12h-4-8v-4l-5-4 5-4v-4zM229 533h4l4 4 5 5v4h-5v4l-4 4h-4v-4h-4v-13zM263 529l4-4 4 4 4 4v9h-4l-4 4h-4v-4h-5v-13zM297 520h8l4 5v8h-4l-4 4-4-4h-5v-13zM339 598h4l4 4v8l-4 5h-4-4l-5-5v-8h5zM377 615l4 4v8h-4l-4 4h-4v-4h-5v-12h5v-5h4zM373 653h-9v-13l5-4h4 4v4h4v8l-4 5zM339 657h-4l-5-4v-13h5 8l4 4v4l-4 5zM305 661h-4l-4-4-5-4v-5l5-4h4 8v13zM267 665l-4-4h-5v-8l5-5h4 4l4 5v8l-4 4zM233 670h-4l-4-5v-8l4-4h4 4l5 4v8h-5v5zM199 674h-8v-13l4-4h4l4 4 5 4-5 5v4zM157 670v-5l-4-4v-4h4v-4h13v4h4v4l-4 4v5zM161 627h9v13l-5 4h-8v-4l-4-4v-5l4-4zM195 623h8l5 4v4l-5 5-4 4h-4l-4-4-5-5v-4l5-4zM229 615h4l4 4 5 4v4l-5 4h-4-4-4v-12h4zM263 606h4l4 4h4v13h-4l-4 4-4-4h-5v-13h5zM301 602h8v13h-4v4h-4l-4-4h-5v-9l5-4zM411 686h4l4 5v8h-4v4h-4-4l-5-4v-8l5-5zM449 703h4v9h-4l-4 4h-5l-4-4v-13h9zM440 742h-4l-4-5v-12h8 5l4 4v4l-4 4v5zM407 746l-5-4h-4l-4-5v-4l4-4h4 9v13h-4zM369 750h-5v-4h-4v-13h9 4l4 4v9h-4zM335 754h-5v-4h-4v-8l4-5h5 4l4 5v4l-4 4v4zM301 758h-9v-12h5v-4h4l4 4 4 4v4l-4 4zM267 767h-9v-4l-4-5 4-4v-4h5 8v4l4 4h-4v9zM233 775h-4l-4-4-5-4v-4h5v-5h4 4l4 5v8zM199 784h-4l-4-4h-5v-9l5-4h4 4 4v13h-4zM165 792h-8l-4-4v-8l4-5h4 4l5 5v8h-5zM131 801h-8l-4-4v-9l4-4h4 4l5 4v9zM98 809h-9l-4-4v-8l4-5h4 5l4 5v8zM55 813v-4h-4v-12h4v-5h4l5 5h4v12h-4l-5 4zM21 797h-4v-13h4l5-4 4 4h4v13h-8zM4 758l5-4h4l4 4v13h-13l-4-4v-4zM43 750h8v4h4v4l-4 5v4h-4-4l-5-4v-13zM76 746h13v8l-4 4-4 5h-5v-5h-4v-12zM115 737l4 5h4v8l-4 4h-4-5l-4-4v-8h4zM148 733h5l4 4v9l-4 4h-9l-4-4v-9h4v-4zM182 725h4v4h5v13h-5-8l-4-5v-4l4-4zM216 720h9v5h4v4l-4 4v4h-5-4l-4-4v-13zM250 712h4l4 4 5 4v5l-5 4h-4-4-4v-13h4zM288 708h4l5 4v8h-5v5h-8l-4-5v-8l4-4zM322 699h4l4 4v9l-4 4h-8l-5-4v-9l5-4zM356 691h4v4h4v13h-4-8l-5-5v-4l5-4zM390 686h8v5h4v4l-4 4v4h-4-4l-5-4v-13zM254 283h4l5 5v4l-5 4h-4v4h-4l-4-4v-13h4l4-4zM288 300h4v13h-4l-4 4-4-4h-5v-13h5l4-4zM313 330v8l-4 5h-4l-4-5-4-4v-4l4-4 4-5h4l4 5zM309 368v4h-4l-4 4-4-4h-5v-12h5 12zM305 402v4h-4l-4 4h-5l-4-4v-13h13v5h4zM301 436v4l-4 4h-9l-4-4v-9l4-4h9l4 4zM297 474v4h-5l-4 4-4-4-4-4v-4l4-5 4-4h4v4h5zM297 508v4h-5v4h-8l-4-4v-13h12l5 4zM292 542v8h-12l-5-4v-9l5-4h8l4 4zM292 581l-4 4-4 4-4-4h-5v-14h5v-4h4l4 4h4zM292 615v4h-4v4h-8l-5-4v-13h13l4 4zM292 648v5l-4 4h-13v-13l5-4h8v4h4zM292 686l-4 5-4 4-4-4h-5v-13l5-4h4l4 4 4 4zM292 720v5h-4v4h-8l-5-4v-13h13l4 4zM292 754v4l-4 5h-4-9v-13l5-4h8v4h4zM292 792l-4 5h-4v4l-4-4h-5v-13l5-4h4l4 4 4 4zM292 826v4h-4l-4 5h-4l-5-5v-12h9 4l4 4zM292 860l-4 4v5h-4-9v-13l5-4h4l4 4h4zM284 898v4h-13l-4-4v-8h4v-5h9l4 5zM263 932v4h-5l-4-4-4-4v-9h4l4-4h5v4h4v13zM229 915l-4-4v-4h4v-5h13v5h4v4l-4 4v4h-9zM216 881l-4-4 4-4v-4h13v4h4v4l-4 4v4h-9zM212 839l4-4h9l4 4v8h-4v5h-5l-4-5h-4zM220 805v-4h5 12v12h-4l-4 5-4-5h-5zM225 771v-4h4l4-4 4 4h5v8l-5 5h-12zM229 737v-4l4-4h9l4 4v9l-4 4h-9l-4-4zM233 703v-8h13l4 4v9h-4l-4 4h-5l-4-4zM233 665h4v-4l5-4h4v4h4v4l4 5h-4v4h-4l-4 4v-4h-5v-4zM237 631v-4h5v-4h8v4h4v9l-4 4h-13zM237 598v-5l5-4h4 8v13l-4 4h-8v-4h-5zM242 558v-4l4-4h4l4 4 4 4v5l-4 4h-4v4l-4-4h-4zM242 525v-5l4-4h8v4h4v9l-4 4h-12zM242 491v-9h12l4 5v8h-4v4h-8l-4-4zM242 453v-5h4l4-4 4 4 4 5v4l-4 4-4 4-4-4h-4zM242 419v-4l4-5h8v5h4v8l-4 4h-12zM237 385v-4l5-5h12v13l-4 4h-4l-4-4zM233 351v-4l4-4 5-5h4v5h4v12h-4v5h-4l-5-5zM225 317v-8h4l4-5 4 5 5 4v8h-5l-4 5-4-5zM729 347l5 4v4l-5 5-4 4-4-4h-4v-9l4-4 4-4zM759 364h4v12h-4-8l-5-4v-4l5-4 4-4h4zM789 393v9h-13v-4h-4v-9l4-4h4 4l5 4zM776 427v4h-4l-5 5-4-5-4-4v-4l4-4 4-4 5 4h4zM767 461v4h-4l-4 5h-4v-5h-4v-12h4l4-5 4 5h4zM759 495v4l-4 4h-4l-5-4-4-4v-4h4v-4h13zM755 529l-4 4v4h-9l-4-4v-8l4-5h9l4 5zM746 567l-4 4h-4-4l-5-4v-9l5-4h8l4 4zM738 602l-4 4h-5-4l-4-4v-13h13v4h4zM721 636h-9-8v-13h4v-4h4l5 4h4zM695 661l-4 4h-4l-4-4-4-4v-4l4-5h4l4-4v4h4zM657 678h-4v-4h-4v-9l4-4h9l4 4v5l-4 4v4zM645 636v-9h12l5 4v9l-5 4h-8v-4h-4zM645 602v-9h4v-4h4l4 4 5 5v4l-5 4-4 4-4-4h-4zM657 567l5-4h8l4 4v9l-4 5h-4-4l-5-5zM670 537l4-4 5-4 4 4h4v13h-4v4h-4l-5-4-4-4zM679 503l4-4 4-4h4l4 4v13h-4l-4 4-4-4-4-4zM687 470v-5h4v-4h9l4 4v9l-4 4h-5-8zM691 436v-9h13v4h4v9h-4v4h-9l-4-4zM687 410l-4-4v-8h4l4-5h4l5 5v12zM657 406h-4l-4-4v-9h4v-4h4 5l4 4v13zM624 415l-5-5h-4v-8l4-4h9l4 4v8h-4zM594 423h-9l-4-4v-9l4-4h9v4h4v9zM552 427h-5v-12l5-5h4 4l4 5v8h-4v4zM518 410v-4l-5-4v-4h5l4-5h8v5l5 4-5 4-4 4zM530 376h5l4 5v8h-4l-5 4h-4v-4h-4v-13zM564 372h4l5 4v9h-5v4h-4l-4-4-4-4v-5l4-4zM598 364h4l5 4 4 4v4h-4v5h-5-8v-5l-4-4 4-4zM632 360h8v4h5v4l-5 4-4 4h-4v-4h-4v-12zM666 351h8v4h5v9l-5 4h-4-4l-4-4v-9zM700 343h12v12h-4l-4 5-4-5h-5v-8zM598 558h4v5l5 4h-5v4l-4 5h-4l-4-5h-5v-8l5-5h4zM632 571l4 5v9l-4 4h-4l-4-4h-5v-9l5-5zM662 598l-5 4-4 4h-4l-4-4-5-4 5-5 4-4h8v4zM662 631v9h-13l-4-4v-9l4-4h8v4h5zM666 665l-4 5v4h-5v4l-4-4h-4v-4h-4l4-5v-4h4 9v4zM624 648v-4l4-4v-4h8v4h4v13h-8-4zM607 619v-9l4-4h4 4l5 4v9l-5 4h-8zM585 593v-12h5l4-5h4l4 5v8l-4 4zM513 355l5 5v12h-5-4-4v-4h-4v-4l4-4 4-5zM547 376l5 5v4l-5 4-4 4h-4v-4h-4v-13l4-4h4zM573 406v9h-5l-4 4-4-4h-4v-9l4-4h13zM564 444v4l-4 5h-4l-4-5-5-4v-4h5v-4h12zM560 478v9h-13v-5h-4v-4l4-4v-4h9l4 4zM560 516h-4v4h-13l-4-4v-4l4-4 4-5h5v5h4v4zM556 550v4h-4l-5 4h-4l-4-4v-8l4-4h9l4 4zM556 585l-4 4v4h-13v-4h-4v-4l4-4v-5h8l5 5zM552 619v4l-5 4h-12v-12h4v-5h8l5 5zM552 657v4h-5v4h-8l-4-4v-13h12l5 5zM552 691v4h-5v4h-8l-4-4v-9l4-4h8l5 4zM552 725v8h-5-8v-4h-4v-4l4-5 4-4h4l5 4zM560 758h4l-4 5v4h-8-5v-4l-4-5h4v-4l5-4h4l4 4zM581 784l4 4-4 4-4 5h-4l-5-5h-4v-4l4-4v-4h9zM607 797l4 4h4v8h-4l-4 4h-5-4v-12l4-4zM640 805l5 4 4 4v5l-4 4h-9-4v-13l4-4zM674 809h5v4h4v9l-4 4h-5-8v-13l4-4zM708 809h4l5 4v13h-9-4l-4-4v-4l4-5v-4zM742 809h9v4h4v5l-4 4-5 4h-4l-4-4v-13zM776 801h8v4l5 4-5 4v5h-12v-13zM801 784l5-4h4v4h4l4 4v4l-4 5h-4v4l-4-4h-5zM822 758l5-4h4 4l4 4v9l-4 4h-8l-5-4zM835 729v-4h4l5-5 4 5h4v12h-8v5l-5-5h-4zM844 695v-4h4v-5h4l4 5 5 4v4l-5 4h-8l-4-4zM848 661l4-4v-4h13v8h4l-4 4v5h-13v-5h-4zM882 640v8h-4l-5 5h-4l-4-5v-12h13zM886 678v4l-4 4h-9l-4-4v-8h4v-4h9l4 4zM894 712v4h-4v4h-12v-4l-5-4 5-4v-5h12v5zM899 746v8h-13-4v-12h4l4-5 4 5h5zM911 775v5l-4 4v4h-4-9v-4l-4-4 4-5 5-4h4l4 4zM920 818h-4v4h-13v-4h-4l4-5v-8h13v4l4 4zM894 847l-4 5h-4l-4-5v-12h12v4h5v8zM861 869h-5l-4-5-4-4 4-4 4-4h9v4l4 4-4 4zM827 881h-5l-4-4v-8l4-5h9v5l4 4-4 4v4zM793 890l-4-5h-5v-12l5-4h4l4 4 4 4v4l-4 4zM755 894v-4h-4l-5-5v-4l5-4 4-4 4 4h4v13h-4zM721 894h-4l-5-4v-13h9 4l4 4v9h-4v4zM683 894l-4-4v-13h8 4l4 4v4l-4 5-4 4zM649 890h-4v-5l-5-4v-4h5v-4h8l4 4v8l-4 5zM615 881h-4l-4-4v-8l4-5h8l5 5v8l-5 4zM577 869l-4-5v-4l4-4 4-4 4 4h5v13h-5l-4 4zM547 852l-4-5v-8h4l5-4h4v4h4v13zM518 826v-8l4-5h13v13h-5v4h-8zM501 792v-8h12l5 4v4l-5 5-4 4h-4l-4-4zM492 758v-8h5 8v4h4v4l-4 5-4 4h-4l-5-4zM488 725v-9l4-4h5l4 4 4 4v5l-4 4h-13zM484 686v-4h4v-4h9l4 4v13h-13l-4-4zM484 653v-5l4-4h4 9v4l4 5h-4v4l-4 4h-5l-4-4zM484 615h4v-5l4-4h5l4 4v5h4l-4 4v4h-4-9v-4zM488 581v-5l4-5h9v5h4v9l-4 4h-13zM488 546v-9h13l4 5v4l-4 4v4h-9l-4-4zM488 508v-5l4-4h9v4h4v9l-4 4h-13zM488 474v-4l4-5h9v5h4v8h-4v4h-9l-4-4zM488 440v-9h13l4 5v4l-4 4v4h-9l-4-4zM484 406v-8h4l4-5 5 5h4v8l-4 4h-13zM479 364l5-4h4l4 4v12h-4l-4 5v-5h-5l-5-4v-4z">
          <text:p/>
        </draw:path>
        <draw:path draw:style-name="gr10" draw:text-style-name="P5" draw:layer="layout" svg:width="0.897cm" svg:height="0.86cm" svg:x="10.164cm" svg:y="13.986cm" svg:viewBox="0 0 898 861" svg:d="M276 0v5h4v12h-4-4-5l-4-4v-8h4l5-5zM310 22l4 4-4 4v4h-13v-4h-4v-4l4-4 4-5h5zM335 47v8l-4 5h-9v-5h-4v-8h4l5-4h4zM327 89h-5l-4 5v-5h-4l-4-4v-4l4-4 4-5h4v5h5v4l4 4h-4zM310 119h-4v4h-5l-4-4h-4v-13h8v-4l5 4h4zM293 149l-4 4h-9v-4l-4-5v-4l4-4h4 5l4 4zM276 178v4h-13v-4h-4v-8h4l4-4h5l4 4zM259 213h-4-13v-13h4l5-4 4 4h4zM242 243h-4l-4 4h-5v-4h-4v-13h4v-4h5l4 4h4zM221 272h-4v5h-5l-4-5h-4v-12h4l4-5h5v5h4zM200 302h-5-8v-4h-4v-4l4-5v-4h8l5 4zM179 327l-5 5h-8v-5l-4-4v-4h4v-4h13zM157 357h-13l-5-4v-4l5-5v-4h9l4 4zM131 382h-4l-4 5-5-5-4-4v-4l4-4 5-5 4 5h4zM106 408h-13v-4h-4v-9h4l4-4h4l5 4zM76 429h-9-4v-13l4-4h9v4l4 5v4h-4zM46 450h-12v-13l4-4h4 4l5 4v9h-5zM0 459v-13h4l4-4h4v4h5v13h-5l-4 4-4-4zM21 421l4-5h4l5 5h4v8l-4 4h-13zM46 395v-4h13v13l-4 4h-9v-4l-4-5v-4zM67 365h5 12v9l-4 4-4 4h-4v-4h-5zM89 340l4-4h4 4l5 4v9l-5 4h-8l-4-4zM110 310h4v-4h4l5 4h4v13h-13l-4-4zM131 281l4-4h4l5 4 4 4v4l-4 5h-13l-4-5v-4zM148 251h5v-4h4l5 4h4v9l-4 4h-14zM166 222h4l4-5h5l4 5v12h-13l-4-4zM183 192l4-5h4 4l5 5v13h-13v-5h-4zM200 161l4-4 4-4 4 4h5v9l-5 4-4 4-4-4h-4zM217 127l4-4h8v4l5 5v4h-5l-4 4h-4l-4-4zM229 98v-9h13v5l4 4v4h-4v4h-13v-4l-4-4zM234 64l4-4v-5h13v5l4 4-4 4v4h-13v-4h-4zM238 30v-4l4-4h9 4v12l-4 5h-9v-5zM195 264v13h-4v4h-4l-4-4-4-5v-4l4-4zM221 289v13h-4l-5 4h-4l-4-4v-8l4-5zM242 323v4l-4 5-4 4h-5l-4-4v-13h4l5-4v4h4zM242 361v4h-4v5h-4l-5-5-4-4v-4l4-4h13zM238 395v4h-4v5h-9l-4-5v-8l4-4h9l4 4zM238 429l-4 4v4h-5-8v-12l4-4h9v4h4zM234 467v4h-5l-4 5-4-5-4-4v-4l4-4h4v-5l4 5h5zM234 501v4l-5 4h-8v-4h-4v-8l4-5h13zM234 535v8h-13l-4-4v-8h4v-5h8l5 5zM234 573v4h-5l-4 4-4-4-4-4v-4l4-5 4-4 4 4h5zM234 607v4l-5 4h-8v-4h-4v-8l4-5h13zM234 641v8h-13l-4-4v-9h4v-4h8l5 4zM234 679v4h-5l-4 4-4-4-4-4v-4l4-5 4-4 4 4h5zM234 713v4l-5 4h-8v-4h-4v-9l4-4h13zM229 751h-4v4h-8l-5-4v-9l5-4h8l4 4zM217 785v4h-13v-4h-4v-5l4-4v-4h8l5 4zM174 793v-13h13 4v13h-4v4h-4l-4-4zM162 759l-5-4v-4h5l4-5h4l4 5 5 4-5 4v4h-8-4zM148 725v-8l5-4h4l5 4 4 4v4h-4v5h-9-5zM148 687v-4l5-4h9l4 4v8l-4 5h-9l-5-5zM157 653v-4l5-4h8v4l4 4-4 5v4h-8l-5-4zM162 619v-4l4-4h13v13h-5v4h-8l-4-4zM166 581v-4h4l4-4 5 4 4 4v5l-4 4-5 4-4-4h-4zM166 548l4-5 4-4h5l4 4 4 5-4 4v4h-9-4v-4zM170 514v-9h13l4 4v9h-4v4h-9l-4-4zM170 480v-4l4-5 5-4 4 4h4v13h-4l-4 4-5-4zM170 442v-5h4v-4h9l4 4v13h-13l-4-4zM170 408v-4l4-5h5 8v13l-4 4h-4l-5-4h-4zM170 374v-4l4-5 5-4 4 4h4v13h-4l-4 4v-4h-5zM170 340v-8l4-5h5l4 5h4v8l-4 4h-13zM162 302l4-4v-4h8l5 4v8l-5 4h-8v-4zM162 264v-4h12v12l-4 5h-8v-5l-5-4zM551 140h4l5 4v9l-5 4h-8l-4-4v-9l4-4zM589 149v4h4v8l-4 5h-8-5v-13l5-4zM598 187h-9l-4-5v-8h4l4-4h5l4 4v8zM560 200v-4h-9v-14h4l5-4h4v4h4v14h-4zM526 205h-5l-4-5v-8l4-5h5 4l4 5v8l-4 5zM492 213h-4l-5-4v-9l5-4h8l4 4v9l-4 4zM458 222h-4l-5-5v-8l5-4h8v4l4 4v4l-4 5zM424 230h-4l-4-4v-9l4-4h8v4l5 5-5 4v4zM390 238h-4l-4-4-4-4v-4l4-4h4 8l5 4-5 4v4h-4zM352 238l-4-4h-4v-12h4l4-5h4v5h5v12h-5v4zM314 222v-5l-4-4 4-4 4-4h4l5 4h4v8l-4 5h-5zM344 187h4l4 5v8l-4 5h-4-5l-4-5v-8l4-5zM378 178h4v4h4v14l-4 4h-4l-5-4-4-4v-10h4zM411 174h5 4v13l-4 5h-5l-4-5-4-5v-4h4v-4zM445 166l4-5v5h5v12l-5 4h-4l-4-4-4-4v-4h4v-4zM479 153h4l5 4v13h-5-8v-4h-4v-5l4-4zM513 144h4 4v13l-4 4h-8v-4l-4-4v-4h4v-5zM437 196h4v13h-4l-4 4h-5v-4l-4-4v-9h4l5-4zM471 209l4 4v9h-4l-5 4h-4l-4-4v-13zM496 243v4l-4 4h-9l-4-4v-9l4-4h5 4l4 4zM479 281h-8l-5-4v-9h5v-4h4l4 4h4v9zM462 306l-4 4h-4-5l-4-4v-8l4-4h5l4 4h4zM441 336v4h-13v-4l-4-4 4-5 5-4h4l4 4 4 5v4zM424 370h-13l-4-5v-4l4-4 5-4h4l4 4zM407 399h-13-4v-12h4v-5h5l4 5h4zM386 429h-13l-4-4v-9l4-4h9v4h4zM361 454l-5 5h-4v-5h-4v-4l-4-4h4v-4h4l4-5v5h5l4 4v4h-4zM335 480h-13v-4l-4-5 4-4v-4h9l4 4 4 4v5h-4zM306 501h-13v-4l-4-5 4-4 4-4h9v4l4 4-4 5zM276 480h4v-4h4l5 4h4v8l-4 4h-9l-4-4zM297 450l4-4h5l4 4 4 4v5l-4 4-4 4h-5l-4-4-4-4v-5zM318 425v-4h9 4v12h-4v4h-5l-4-4-4-4v-4zM335 395l4-4h13v13h-4l-4 4h-5l-4-4zM356 365v-4h5 8v13l-4 4h-4l-5-4-4-4v-5zM373 336v-4l5-5h4l4 5v12h-8-5l-4-4v-4zM386 302v-4h8 5l4 4v4l-4 4v5h-9l-4-5zM394 268l5-4h8l4 4v9l-4 4h-4l-4-4h-5zM403 234v-4h13l4 4v4l-4 5-5 4h-4v-4h-4zM555 306h5l4 4v5l-4 4v4h-9l-4-4v-13zM589 323h4v9l-4 4h-8v-4h-5v-5l5-4 4-4h4zM619 349v8l-4 4h-9v-4h-4v-8l4-5h4 5zM602 387v4h-13v-13l4-4h9v4l4 4v5zM585 416l-4 5h-9l-4-5v-8l4-4h9l4 4zM568 446l-4 4h-13v-13h4v-4h9l4 4zM551 480h-4v4h-9v-4l-4-4v-5l4-4h5 8zM534 509l-4 5h-9l-4-5v-8l4-4h5 4l4 4zM517 539l-4 4h-4-4l-5-4v-8l5-5h4 4l4 5zM496 569v4h-13v-4h-4v-5l4-4v-4h13zM475 598v5h-13v-13l4-4h9v4l4 4v4zM454 628l-5 4h-4l-4-4v-4h-4l4-5v-4h4l4-4v4h5v4l4 5h-4zM433 653l-5 5h-8v-5h-4v-8l4-4h13zM407 679l-4 4h-9v-4l-4-4v-5l4-4h5 8zM378 704h-5-4l-4-4v-9h4v-4h9l4 4v9zM348 725h-4-5l-4-4v-8l4-5h9l4 5v8zM318 742h-8l-4-4v-8l4-5h8v5l4 4v4zM280 755h-4v-4h-4v-9l4-4h4 4l5 4v9l-5 4zM284 717h5 8v13l-4 4h-9v-4l-4-5v-4zM310 696l4-5h4l4 5 5 4v4l-5 4h-4-8v-4l-4-4h4zM335 670h4l5-4v4h4l4 5v4l-4 4h-4v4l-5-4h-4v-4h-4l4-4zM361 645l4-4h4l4 4v13h-4l-4 4v-4h-4l-5-5v-4zM382 619v-4h12v4l5 5-5 4v4h-12v-4l-4-4zM403 590l4-4h9v8h4l-4 4v5h-13v-5h-4v-4zM420 560h4l4-4 5 4h4v9l-4 4h-13zM441 531l4-5h9v5l4 4-4 4v4h-13v-4h-4v-4zM458 501v-4h13v4h4v8l-4 5h-5-4l-4-5zM475 471v-4h13l4 4v9h-4l-5 4h-4l-4-4zM488 437h4v-4h8l5 4v13h-9-4l-4-4zM505 408v-4h4v-5l4 5h4v4h4l-4 4v4h-4v5l-4-5h-4v-4h-5zM513 374l4-4h9 4v12h-4v5h-5l-4-5-4-4zM505 370h-5v-5h-4v-8l4-4h5 4l4 4v8h-4zM471 378h-5l-4-4v-9h4l5-4 4 4h4v13zM437 387h-4l-5-5v-12h9 4l4 4v4l-4 4zM399 387h-5v-5l-4-4 4-4v-4h9 4v4l4 4-4 4-4 5zM378 353l4-4h4l4 4 4 4v4l-4 4h-4-8v-4l-5-4h5zM416 340h8v4l4 5-4 4v4h-4-4l-5-4v-13zM449 332h5l4 4 4 4v4l-4 5h-4-9v-13zM483 323h9v4h4v9l-4 4h-13v-13zM517 310h4l5 5h4v8l-4 4h-5-8v-12zM361 429h4v4l4 4v5l-4 4h-4-9v-13l4-4zM394 442h5l4 4v4l-4 4-5 5h-4l-4-5v-12zM428 454h5v5l4 4-4 4-5 4h-4l-4-4-4-4 4-4v-5zM462 476v12l-4 4h-4l-5-4-4-4v-4l4-4h5zM479 514l-4 4v4h-4-9v-4l-4-4v-5h4l4-4h5l4 4zM466 556h-8v-4l-4-4 4-5v-4h13v13zM428 556l-4-4-4-4 4-5 4-4h9v4l4 5-4 4v4zM399 531h-5v-9l5-4h8l4 4v9l-4 4h-8zM373 505v-13h13l4 5v8h-4l-4 4h-4v-4zM352 476l-4-5 4-4v-4h13v4l4 4-4 5v4h-9zM331 437h4l4-4h5l4 4v13h-13l-4-4zM657 251h4v4h4v9h-4l-4 4h-4l-5-4v-9l5-4zM691 264l4 4 4 4-4 5v4h-8l-5-4-4-5 4-4v-4zM716 298v8h-13l-4-4v-8h4v-5h9l4 5zM716 336v4h-4l-4 4-5-4h-4v-13h13l4 5zM716 370l-4 4-4 4h-5l-4-4v-13h9l4 4h4zM716 404l-4 4v4h-4-9v-4l-4-4 4-5 4-4h5l4 4v5zM716 442l-4 4-4 4h-5l-4-4-4-4v-5l4-4h9 4v4zM712 476v8h-13v-4h-4v-9l4-4h9l4 4zM712 509v5l-4 4h-13v-13l4-4h9v4zM708 548l-5 4-4 4-4-4h-4v-9l4-4 4-4 4 4h5zM670 569h-5v-9l5-4h12v13l-4 4h-8zM648 539v-13h13l4 5v8h-4v4h-8zM636 501v-4h4v-5h8l5 5v8l-5 4h-8v-4zM640 463l4-4h13v12h-4l-5 5-4-5h-4zM644 429v-4l4-4h9v4l4 4v4l-4 4h-13zM644 395v-4l4-4h9v4h4v8l-4 5h-13zM644 361v-8h13l4 4v4l-4 4v5h-9l-4-5zM640 327v-8h4l4-4 5 4h4v13h-9-8zM632 294v-9l4-4h8v4h4v13h-12zM805 9h4v4h5v4l-5 5-4 4h-4-4v-4l-5-5 5-4v-4zM839 22l4 4v8l-4 5h-9v-5h-4v-8l4-4h5zM873 39v16h-13v-4h-4v-4l4-4v-4zM898 72v5l-4 4h-4-4l-5-4v-9l5-4h4 4l4 4zM890 110h-4l-5 5h-4l-4-5-4-4 4-4v-4h8 5v4l4 4zM877 140v4h-4l-4 5-5-5h-4v-8l4-4h5 4l4 4zM873 174v4l-4 4h-5-4l-4-4v-8l4-4h9v4h4zM869 209v4l-5 4h-12v-12h4v-5h8l5 5zM869 247l-5 4-4 4h-4l-4-4-5-4v-4h5v-5h8 4v5zM864 281v4h-4v4h-8l-5-4v-8l5-5h8l4 5zM864 315v4l-4 4h-4-9v-13l5-4h8v4zM860 353v4h-4l-4 4-5-4-4-4v-4h4v-5h9 4zM860 387v4l-4 4h-9v-4h-4v-9l4-4h13zM860 421v4l-4 4h-13v-13h4v-4h9l4 4zM860 459l-4 4-4 4-5-4h-4v-13h13l4 4zM860 492v5h-4v4h-9l-4-4v-13h13l4 4zM860 526v5l-4 4h-13v-13l4-4h9v4h4zM860 564l-4 5-4 4-5-4h-4v-13h13l4 4zM860 598v5h-4v4h-9l-4-4v-13h13l4 4zM860 632v4l-4 5h-13v-13l4-4h9v4h4zM860 670v5h-4l-4 4v-4h-5l-4-5v-4l4-4h13zM864 704l-4 4-4 5h-4l-5-5v-12h9 4v4zM864 738v4l-4 4h-13v-12l5-4h8v4h4zM860 776v4h-4l-4 5h-5v-5h-4v-12h4l5-5 4 5h4zM847 810l-4 4h-8l-5-4v-4l5-4 4-5h4v5h4zM826 844l-4 4-4-4h-4v-13h4l4-4 4 4h4v9zM788 861l-4-4v-9l4-4h9l4 4v9l-4 4h-5zM763 831h-4v-4l4-4v-5h8l4 5v12h-12zM742 806l-5-4v-5l5-4 4-4h4v4h4v13zM720 776h-4v-8l4-5h9l4 5v12h-13zM695 751l-4-5v-4l4-4h4 9v4l4 4-4 5-5 4h-4zM670 717l4-4h13v12l-5 5h-8v-5h-4zM712 713l4 4v13h-8-5l-4-5v-4l4-4v-4zM746 725h4v13l-4 4h-4-5l-4-4v-8h4v-5zM767 721h13l4 4v9l-4 4h-9v-4h-4zM775 691l5-4h4 4l4 4v9h-4l-4 4h-4l-5-4zM780 658l4-5 4-4 4 4h5v13h-5l-4 4-4-4-4-4zM784 624v-5l4-4h9v4h4v9l-4 4h-5-8zM784 590v-4l4-5h13v13l-4 4h-9v-4h-4zM788 556v-8h4l5-5v5h4l4 4v4h-4v4h-4v4l-5-4h-4zM788 518v-4l4-5h9v5h4v8l-4 4h-13zM788 484v-4l4-4h13v12l-4 4h-9v-4h-4zM788 450l4-4v-4h5v-5l4 5h4v4l4 4h-4v4h-4l-4 5v-5h-5v-4zM792 412v-4l5-4h4l4 4 4 4-4 4v5h-4-9zM792 378v-8h13l4 4v8h-4v5h-8l-5-5zM792 344v-8h5l4-4 4 4 4 4v4l-4 5-4 4-4-4h-5zM792 306v-4l5-4h8v4h4v8l-4 5h-13zM792 272v-8h13l4 4v9h-4v4h-8l-5-4zM792 238v-8h5l4-4 4 4 4 4v4l-4 5-4 4-4-4h-5zM792 200v-4l5-4h4l4 4 4 4v5l-4 4h-4-9zM788 166v-5l4-4h13v13l-4 4h-4l-5-4h-4zM788 132v-9h4l5-4v4h4l4 4v5l-4 4-4 4h-5l-4-4zM780 98v-4l4-5 4-4h4v4h5v13h-13zM771 64v-9h4v-4h5l4 4h4v9l-4 4h-13zM767 22h4l4-5h5l4 5v8l-4 4h-9l-4-4z">
          <text:p/>
        </draw:path>
        <draw:frame draw:style-name="gr5" draw:text-style-name="P6" draw:layer="layout" svg:width="1.272cm" svg:height="0.509cm" svg:x="12.569cm" svg:y="5.66cm">
          <draw:text-box>
            <text:p text:style-name="P1"><text:span text:style-name="T8">實支數</text:span></text:p>
          </draw:text-box>
        </draw:frame>
        <draw:frame draw:style-name="gr5" draw:text-style-name="P6" draw:layer="layout" svg:width="0.422cm" svg:height="0.509cm" svg:x="3.001cm" svg:y="18.953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926cm" svg:height="0.509cm" svg:x="5.533cm" svg:y="19.588cm">
          <draw:text-box>
            <text:p text:style-name="P1"><text:span text:style-name="T8">剩餘款 </text:span><text:span text:style-name="T8">11,700 <text:s/></text:span><text:span text:style-name="T8">是否繳庫： </text:span></text:p>
          </draw:text-box>
        </draw:frame>
        <draw:frame draw:style-name="gr5" draw:text-style-name="P6" draw:layer="layout" svg:width="0.958cm" svg:height="0.509cm" svg:x="12.2cm" svg:y="19.588cm">
          <draw:text-box>
            <text:p text:style-name="P1"><text:span text:style-name="T8">█</text:span><text:span text:style-name="T8">是 </text:span></text:p>
          </draw:text-box>
        </draw:frame>
        <draw:polygon draw:style-name="gr4" draw:text-style-name="P5" draw:layer="layout" svg:width="2.172cm" svg:height="0.017cm" svg:x="6.777cm" svg:y="20.159cm" svg:viewBox="0 0 2173 18" draw:points="0,18 2173,18 2173,0 0,0">
          <text:p/>
        </draw:polygon>
        <draw:frame draw:style-name="gr5" draw:text-style-name="P6" draw:layer="layout" svg:width="0.959cm" svg:height="0.509cm" svg:x="14.347cm" svg:y="19.588cm">
          <draw:text-box>
            <text:p text:style-name="P1"><text:span text:style-name="T8">□否 </text:span></text:p>
          </draw:text-box>
        </draw:frame>
        <draw:frame draw:style-name="gr5" draw:text-style-name="P6" draw:layer="layout" svg:width="0.422cm" svg:height="0.509cm" svg:x="3.001cm" svg:y="20.24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805cm" svg:height="0.509cm" svg:x="3.001cm" svg:y="20.875cm">
          <draw:text-box>
            <text:p text:style-name="P1"><text:span text:style-name="T8">經辦人： </text:span></text:p>
          </draw:text-box>
        </draw:frame>
        <draw:frame draw:style-name="gr5" draw:text-style-name="P6" draw:layer="layout" svg:width="2.339cm" svg:height="0.509cm" svg:x="7.129cm" svg:y="20.875cm">
          <draw:text-box>
            <text:p text:style-name="P1"><text:span text:style-name="T8">單位主管： <text:s/></text:span></text:p>
          </draw:text-box>
        </draw:frame>
        <draw:frame draw:style-name="gr5" draw:text-style-name="P6" draw:layer="layout" svg:width="2.229cm" svg:height="0.509cm" svg:x="11.472cm" svg:y="20.875cm">
          <draw:text-box>
            <text:p text:style-name="P1"><text:span text:style-name="T8">主辦會計： </text:span></text:p>
          </draw:text-box>
        </draw:frame>
        <draw:frame draw:style-name="gr5" draw:text-style-name="P6" draw:layer="layout" svg:width="0.422cm" svg:height="0.509cm" svg:x="14.127cm" svg:y="20.875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.382cm" svg:height="0.509cm" svg:x="15.701cm" svg:y="20.875cm">
          <draw:text-box>
            <text:p text:style-name="P1"><text:span text:style-name="T8">校長： </text:span></text:p>
          </draw:text-box>
        </draw:frame>
        <draw:frame draw:style-name="gr5" draw:text-style-name="P6" draw:layer="layout" svg:width="0.422cm" svg:height="0.509cm" svg:x="3.797cm" svg:y="21.5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2.229cm" svg:height="0.509cm" svg:x="3.001cm" svg:y="22.145cm">
          <draw:text-box>
            <text:p text:style-name="P1"><text:span text:style-name="T8">填表說明： </text:span></text:p>
          </draw:text-box>
        </draw:frame>
        <draw:frame draw:style-name="gr5" draw:text-style-name="P6" draw:layer="layout" svg:width="0.422cm" svg:height="0.509cm" svg:x="3.001cm" svg:y="22.78cm">
          <draw:text-box>
            <text:p text:style-name="P1"><text:span text:style-name="T8">1.</text:span></text:p>
          </draw:text-box>
        </draw:frame>
        <draw:frame draw:style-name="gr5" draw:text-style-name="P6" draw:layer="layout" svg:width="0.422cm" svg:height="0.509cm" svg:x="3.425cm" svg:y="22.7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4.082cm" svg:height="0.509cm" svg:x="3.636cm" svg:y="22.78cm">
          <draw:text-box>
            <text:p text:style-name="P1"><text:span text:style-name="T8">本表請附本府核定函影本，不同核定文號請分別填報，以利逐案控管經費。 </text:span></text:p>
          </draw:text-box>
        </draw:frame>
        <draw:frame draw:style-name="gr5" draw:text-style-name="P6" draw:layer="layout" svg:width="0.422cm" svg:height="0.509cm" svg:x="3.001cm" svg:y="23.415cm">
          <draw:text-box>
            <text:p text:style-name="P1"><text:span text:style-name="T8">2.</text:span></text:p>
          </draw:text-box>
        </draw:frame>
        <draw:frame draw:style-name="gr5" draw:text-style-name="P6" draw:layer="layout" svg:width="0.422cm" svg:height="0.509cm" svg:x="3.425cm" svg:y="23.41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4.496cm" svg:height="0.509cm" svg:x="3.636cm" svg:y="23.415cm">
          <draw:text-box>
            <text:p text:style-name="P1"><text:span text:style-name="T8">本表一式 </text:span><text:span text:style-name="T8">4 </text:span><text:span text:style-name="T8">份，請於活動/計畫辦理結束後二十日內查填，函送 </text:span><text:span text:style-name="T8">2 </text:span><text:span text:style-name="T8">份到本府教育</text:span></text:p>
          </draw:text-box>
        </draw:frame>
        <draw:frame draw:style-name="gr5" draw:text-style-name="P6" draw:layer="layout" svg:width="14.585cm" svg:height="0.509cm" svg:x="3.636cm" svg:y="24.05cm">
          <draw:text-box>
            <text:p text:style-name="P1"><text:span text:style-name="T8">處辦理核銷，正本 </text:span><text:span text:style-name="T8">2 </text:span><text:span text:style-name="T8">份留學校備查（</text:span><text:span text:style-name="T8">1 </text:span><text:span text:style-name="T8">份由學校承辦人存查、</text:span><text:span text:style-name="T8">1 </text:span><text:span text:style-name="T8">份交學校會計單</text:span></text:p>
          </draw:text-box>
        </draw:frame>
        <draw:frame draw:style-name="gr5" draw:text-style-name="P6" draw:layer="layout" svg:width="2.229cm" svg:height="0.509cm" svg:x="3.636cm" svg:y="24.685cm">
          <draw:text-box>
            <text:p text:style-name="P1"><text:span text:style-name="T8">位存查）。 </text:span></text:p>
          </draw:text-box>
        </draw:frame>
        <draw:frame draw:style-name="gr5" draw:text-style-name="P6" draw:layer="layout" svg:width="0.422cm" svg:height="0.509cm" svg:x="3.001cm" svg:y="25.32cm">
          <draw:text-box>
            <text:p text:style-name="P1"><text:span text:style-name="T8">3.</text:span></text:p>
          </draw:text-box>
        </draw:frame>
        <draw:frame draw:style-name="gr5" draw:text-style-name="P6" draw:layer="layout" svg:width="0.422cm" svg:height="0.509cm" svg:x="3.425cm" svg:y="25.3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2.389cm" svg:height="0.509cm" svg:x="3.636cm" svg:y="25.32cm">
          <draw:text-box>
            <text:p text:style-name="P1"><text:span text:style-name="T8">執行結果倘有剩餘，請依規定開立公庫支票繳回，不得挪為他用。 </text:span></text:p>
          </draw:text-box>
        </draw:frame>
        <draw:frame draw:style-name="gr5" draw:text-style-name="P6" draw:layer="layout" svg:width="12.812cm" svg:height="0.509cm" svg:x="3.001cm" svg:y="25.955cm">
          <draw:text-box>
            <text:p text:style-name="P1"><text:span text:style-name="T8">注意事項：本表經查倘有填報不實或未填報者，追究相關人員責任。 </text:span></text:p>
          </draw:text-box>
        </draw:frame>
        <draw:path draw:style-name="gr8" draw:text-style-name="P8" draw:layer="layout" svg:width="3.751cm" svg:height="0.953cm" svg:x="13.855cm" svg:y="3.547cm" svg:viewBox="0 0 3752 954" svg:d="M893 457c34-258 661-457 1427-457 793 0 1432 212 1432 474 0 268-639 480-1432 480-605 0-1143-127-1346-319l-974-42z">
          <text:p/>
        </draw:path>
        <draw:path draw:style-name="gr11" draw:text-style-name="P7" draw:layer="layout" svg:width="3.751cm" svg:height="0.953cm" svg:x="13.855cm" svg:y="3.547cm" svg:viewBox="0 0 3752 954" svg:d="M893 457c34-258 661-457 1427-457 793 0 1432 212 1432 474 0 268-639 480-1432 480-605 0-1143-127-1346-319l-974-42z">
          <text:p/>
        </draw:path>
        <draw:frame draw:style-name="gr5" draw:text-style-name="P6" draw:layer="layout" svg:width="2.068cm" svg:height="0.509cm" svg:x="9.648cm" svg:y="26.59cm">
          <draw:text-box>
            <text:p text:style-name="P1"><text:span text:style-name="T8">-</text:span><text:span text:style-name="T8">以下空白- </text:span></text:p>
          </draw:text-box>
        </draw:frame>
        <draw:path draw:style-name="gr8" draw:text-style-name="P8" draw:layer="layout" svg:width="5.715cm" svg:height="2.616cm" svg:x="4.906cm" svg:y="11.269cm" svg:viewBox="0 0 5716 2617" svg:d="M3035 1347c1504 21 2681 296 2681 635 0 347-1283 635-2859 635-1579 0-2857-288-2857-635 0-275 787-517 1952-606l-259-1376z">
          <text:p/>
        </draw:path>
        <draw:path draw:style-name="gr11" draw:text-style-name="P7" draw:layer="layout" svg:width="5.715cm" svg:height="2.616cm" svg:x="4.906cm" svg:y="11.269cm" svg:viewBox="0 0 5716 2617" svg:d="M3035 1347c1504 21 2681 296 2681 635 0 347-1283 635-2859 635-1579 0-2857-288-2857-635 0-275 787-517 1952-606l-259-1376z">
          <text:p/>
        </draw:path>
        <draw:frame draw:style-name="gr5" draw:text-style-name="P6" draw:layer="layout" svg:width="1.268cm" svg:height="0.509cm" svg:x="15.359cm" svg:y="3.852cm">
          <draw:text-box>
            <text:p text:style-name="P1"><text:span text:style-name="T8">步驟 </text:span><text:span text:style-name="T8">5 </text:span></text:p>
          </draw:text-box>
        </draw:frame>
        <draw:path draw:style-name="gr8" draw:text-style-name="P8" draw:layer="layout" svg:width="2.54cm" svg:height="1.981cm" svg:x="15.701cm" svg:y="11.586cm" svg:viewBox="0 0 2541 1982" svg:d="M1436 1033c631 30 1105 233 1105 471 0 262-572 478-1270 478-704 0-1271-216-1271-478 0-217 389-407 953-462l77-1042z">
          <text:p/>
        </draw:path>
        <draw:path draw:style-name="gr11" draw:text-style-name="P7" draw:layer="layout" svg:width="2.54cm" svg:height="1.981cm" svg:x="15.701cm" svg:y="11.586cm" svg:viewBox="0 0 2541 1982" svg:d="M1436 1033c631 30 1105 233 1105 471 0 262-572 478-1270 478-704 0-1271-216-1271-478 0-217 389-407 953-462l77-1042z">
          <text:p/>
        </draw:path>
        <draw:frame draw:style-name="gr5" draw:text-style-name="P6" draw:layer="layout" svg:width="3.808cm" svg:height="0.509cm" svg:x="5.935cm" svg:y="12.958cm">
          <draw:text-box>
            <text:p text:style-name="P1"><text:span text:style-name="T8">步驟 </text:span><text:span text:style-name="T8">6</text:span><text:span text:style-name="T8">：請依序填列</text:span><text:span text:style-name="T9"> </text:span></text:p>
          </draw:text-box>
        </draw:frame>
        <draw:path draw:style-name="gr8" draw:text-style-name="P8" draw:layer="layout" svg:width="2.802cm" svg:height="1.113cm" svg:x="4.271cm" svg:y="18.33cm" svg:viewBox="0 0 2803 1114" svg:d="M1922 886c-199 42-423 67-652 67-703 0-1270-216-1270-478 0-263 567-475 1270-475 698 0 1270 212 1270 475 0 106-93 203-258 288l521 351z">
          <text:p/>
        </draw:path>
        <draw:path draw:style-name="gr11" draw:text-style-name="P7" draw:layer="layout" svg:width="2.802cm" svg:height="1.113cm" svg:x="4.271cm" svg:y="18.33cm" svg:viewBox="0 0 2803 1114" svg:d="M1922 886c-199 42-423 67-652 67-703 0-1270-216-1270-478 0-263 567-475 1270-475 698 0 1270 212 1270 475 0 106-93 203-258 288l521 351z">
          <text:p/>
        </draw:path>
        <draw:frame draw:style-name="gr5" draw:text-style-name="P6" draw:layer="layout" svg:width="1.268cm" svg:height="0.509cm" svg:x="16.264cm" svg:y="12.916cm">
          <draw:text-box>
            <text:p text:style-name="P1"><text:span text:style-name="T8">步驟 </text:span><text:span text:style-name="T8">8</text:span><text:span text:style-name="T9"> </text:span></text:p>
          </draw:text-box>
        </draw:frame>
        <draw:path draw:style-name="gr8" draw:text-style-name="P8" draw:layer="layout" svg:width="2.54cm" svg:height="1.321cm" svg:x="11.573cm" svg:y="11.929cm" svg:viewBox="0 0 2541 1322" svg:d="M1571 381c567 51 970 242 970 462 0 263-572 479-1271 479-702 0-1270-216-1270-479 0-238 462-437 1084-470l292-373z">
          <text:p/>
        </draw:path>
        <draw:path draw:style-name="gr11" draw:text-style-name="P7" draw:layer="layout" svg:width="2.54cm" svg:height="1.321cm" svg:x="11.573cm" svg:y="11.929cm" svg:viewBox="0 0 2541 1322" svg:d="M1571 381c567 51 970 242 970 462 0 263-572 479-1271 479-702 0-1270-216-1270-479 0-238 462-437 1084-470l292-373z">
          <text:p/>
        </draw:path>
        <draw:frame draw:style-name="gr5" draw:text-style-name="P6" draw:layer="layout" svg:width="1.467cm" svg:height="0.509cm" svg:x="4.834cm" svg:y="18.631cm">
          <draw:text-box>
            <text:p text:style-name="P1"><text:span text:style-name="T8">步驟 </text:span><text:span text:style-name="T8">11</text:span><text:span text:style-name="T9"> </text:span></text:p>
          </draw:text-box>
        </draw:frame>
        <draw:path draw:style-name="gr8" draw:text-style-name="P8" draw:layer="layout" svg:width="2.54cm" svg:height="1.38cm" svg:x="5.541cm" svg:y="21.217cm" svg:viewBox="0 0 2541 1381" svg:d="M903 450c118-13 241-21 368-21 698 0 1270 215 1270 478 0 262-572 474-1270 474-704 0-1271-212-1271-474 0-144 174-284 474-373l-474-534z">
          <text:p/>
        </draw:path>
        <draw:path draw:style-name="gr11" draw:text-style-name="P7" draw:layer="layout" svg:width="2.54cm" svg:height="1.38cm" svg:x="5.541cm" svg:y="21.217cm" svg:viewBox="0 0 2541 1381" svg:d="M903 450c118-13 241-21 368-21 698 0 1270 215 1270 478 0 262-572 474-1270 474-704 0-1271-212-1271-474 0-144 174-284 474-373l-474-534z">
          <text:p/>
        </draw:path>
        <draw:frame draw:style-name="gr5" draw:text-style-name="P6" draw:layer="layout" svg:width="1.268cm" svg:height="0.509cm" svg:x="12.137cm" svg:y="12.599cm">
          <draw:text-box>
            <text:p text:style-name="P1"><text:span text:style-name="T8">步驟 </text:span><text:span text:style-name="T8">7</text:span><text:span text:style-name="T9"> </text:span></text:p>
          </draw:text-box>
        </draw:frame>
        <draw:path draw:style-name="gr8" draw:text-style-name="P8" draw:layer="layout" svg:width="2.54cm" svg:height="1.028cm" svg:x="16.971cm" svg:y="25.239cm" svg:viewBox="0 0 2541 1029" svg:d="M639 135c191-38 407-59 631-59 698 0 1271 211 1271 474 0 262-573 479-1271 479-703 0-1270-217-1270-479 0-106 93-212 271-296l-271-254z">
          <text:p/>
        </draw:path>
        <draw:path draw:style-name="gr11" draw:text-style-name="P7" draw:layer="layout" svg:width="2.54cm" svg:height="1.028cm" svg:x="16.971cm" svg:y="25.239cm" svg:viewBox="0 0 2541 1029" svg:d="M639 135c191-38 407-59 631-59 698 0 1271 211 1271 474 0 262-573 479-1271 479-703 0-1270-217-1270-479 0-106 93-212 271-296l-271-254z">
          <text:p/>
        </draw:path>
        <draw:frame draw:style-name="gr5" draw:text-style-name="P6" draw:layer="layout" svg:width="1.268cm" svg:height="0.509cm" svg:x="6.104cm" svg:y="21.95cm">
          <draw:text-box>
            <text:p text:style-name="P1"><text:span text:style-name="T8">步驟 </text:span><text:span text:style-name="T8">9</text:span><text:span text:style-name="T9"> </text:span></text:p>
          </draw:text-box>
        </draw:frame>
        <draw:frame draw:style-name="gr5" draw:text-style-name="P6" draw:layer="layout" svg:width="1.467cm" svg:height="0.509cm" svg:x="17.534cm" svg:y="25.616cm">
          <draw:text-box>
            <text:p text:style-name="P1"><text:span text:style-name="T8">步驟 </text:span><text:span text:style-name="T8">10</text:span><text:span text:style-name="T9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TT491A9C96tCIDWinCharSetFFFFH1" svg:font-family="TT491A9C96tCIDWinCharSetFFFFH"/>
    <style:font-face style:name="TTB7CF9C5CtCIDWinCharSetFFFFH1" svg:font-family="TTB7CF9C5CtCIDWinCharSetFFFFH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TT491A9C96tCIDWinCharSetFFFFH" svg:font-family="TT491A9C96tCIDWinCharSetFFFFH" style:font-pitch="variable"/>
    <style:font-face style:name="TTB7CF9C5CtCIDWinCharSetFFFFH" svg:font-family="TTB7CF9C5CtCIDWinCharSetFFFFH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99"/>
    <meta:generator>NDC_ODF_Application_Tools/1.0.2$Windows_x86 LibreOffice_project/b9665fcb621ce321d9f3ad4e8c71ed44881152a5</meta:generator>
  </office:meta>
</office:document-meta>
</file>