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309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2.064cm"/>
    </style:style>
    <style:style style:name="表格1.H" style:family="table-column">
      <style:table-column-properties style:column-width="4.763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06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799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1.697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H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051cm" fo:keep-together="always"/>
    </style:style>
    <style:style style:name="表格1.6" style:family="table-row">
      <style:table-row-properties style:min-row-height="1.161cm" fo:keep-together="auto"/>
    </style:style>
    <style:style style:name="表格1.7" style:family="table-row">
      <style:table-row-properties style:min-row-height="0.587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F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>
      <style:paragraph-properties fo:line-height="0.564cm" fo:text-align="justify" fo:text-align-last="justify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Arial Unicode MS"/>
    </style:style>
    <style:style style:name="T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8" style:family="text">
      <style:text-properties fo:language="zh" fo:country="TW" style:language-asian="zh" style:country-asian="TW"/>
    </style:style>
    <style:style style:name="T9" style:family="text">
      <style:text-properties style:font-name-complex="Arial Unicode MS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4">花蓮縣秀林鄉銅蘭國民小學</text:p>
            <text:p text:style-name="P4">支出證明單</text:p>
            <text:p text:style-name="P1"><text:span text:style-name="T2">年　月　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6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姓名或</text:p>
            <text:p text:style-name="P6">名稱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2"><text:span text:style-name="T5">國民身分證或營利事業</text:span><text:span text:style-name="T5"><text:line-break/></text:span><text:span text:style-name="T5">統一編號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6">地址</text:p>
          </table:table-cell>
          <table:table-cell table:style-name="表格1.H3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2"><text:span text:style-name="T5">貨物名稱廠</text:span><text:span text:style-name="T5"><text:line-break/></text:span><text:span text:style-name="T5">牌規格或支</text:span><text:span text:style-name="T5"><text:line-break/></text:span><text:span text:style-name="T5">出事由</text:span></text:p>
          </table:table-cell>
          <table:covered-table-cell/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office:value-type="string">
            <text:p text:style-name="P2"><text:span text:style-name="T5">單位</text:span><text:span text:style-name="T5"><text:line-break/></text:span><text:span text:style-name="T5">數量</text:span></text:p>
          </table:table-cell>
          <table:table-cell table:style-name="表格1.H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6">單價</text:p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2" office:value-type="string">
            <text:p text:style-name="P2"><text:span text:style-name="T5">實付</text:span><text:span text:style-name="T5"><text:line-break/></text:span><text:span text:style-name="T5">金額</text:span></text:p>
          </table:table-cell>
          <table:covered-table-cell/>
          <table:table-cell table:style-name="表格1.H3" table:number-columns-spanned="2" office:value-type="string">
            <text:p text:style-name="P6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"><text:span text:style-name="T5">不能取得</text:span><text:span text:style-name="T5"><text:line-break/></text:span><text:span text:style-name="T5">單據原因</text:span></text:p>
          </table:table-cell>
          <table:covered-table-cell/>
          <table:table-cell table:style-name="表格1.H3" table:number-columns-spanned="6" office:value-type="string">
            <text:p text:style-name="P6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>經手人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9"><text:span text:style-name="T5">（特別費支用人）</text:span></text:p>
          </table:table-cell>
          <table:covered-table-cell/>
          <table:covered-table-cell/>
        </table:table-row>
      </table:table>
      <text:p text:style-name="P3"><text:span text:style-name="T5">附註： </text:span></text:p>
      <text:p text:style-name="P10"><text:span text:style-name="T5">1.</text:span><text:span text:style-name="T10">受領人如為機關或本機關人員，得免</text:span><text:span text:style-name="T5">記其地址及其統一編號。</text:span></text:p>
      <text:p text:style-name="P10"><text:span text:style-name="T5">2.</text:span><text:span text:style-name="T10">若具合法支付事實，但因特殊情形無法取得支出憑證，且本機關人員確已先行代墊款項者，「姓名或名稱」欄可填寫本機關實際支付款項人員之姓名</text:span><text:span text:style-name="T5">。</text:span></text:p>
      <text:p text:style-name="P10"><text:span text:style-name="T10">3.</text:span><text:span text:style-name="T11">依行政院95年12月29日院授主忠字第0950007913號函規定，特別費因特殊情形，</text:span><text:span text:style-name="T10">不能</text:span><text:span text:style-name="T11">取得支出憑證者，應由經手人開具支出證明單，書明不能取得原因，並經支用人（即首長、副首長等人員）核（簽）章後，據以請款。</text:span></text:p>
      <text:p text:style-name="P10"><text:span text:style-name="T1">4.特別費支用人核（簽）章欄位，僅於特別費因特殊情形，不能取得支出憑證而開具支出證明單時，由支用人核（簽）章適用，故特加列括號註明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15-03-10T08:39:00</meta:creation-date>
    <dc:creator>user</dc:creator>
    <dc:date>2015-03-10T08:39:00</dc:date>
    <meta:print-date>2009-12-24T11:14:00</meta:print-date>
    <meta:editing-cycles>2</meta:editing-cycles>
    <meta:document-statistic meta:table-count="1" meta:image-count="0" meta:object-count="0" meta:page-count="1" meta:paragraph-count="22" meta:word-count="349" meta:character-count="391" meta:non-whitespace-character-count="365"/>
    <meta:generator>NDC_ODF_Application_Tools/1.0.2$Windows_x86 LibreOffice_project/b9665fcb621ce321d9f3ad4e8c71ed44881152a5</meta:generator>
  </office:meta>
</office:document-meta>
</file>