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 style:font-name-complex="Arial Unicode MS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complex="Arial Unicode MS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花蓮縣秀林鄉銅蘭國民小學</text:p>
            <text:p text:style-name="P4">分批（期）付款表</text:p>
            <text:p text:style-name="P2"><text:span text:style-name="T1">年　月　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7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應付總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table-cell table:style-name="表格1.E3" table:number-rows-spanned="5" table:number-columns-spanned="2" office:value-type="string">
            <text:p text:style-name="P13"><text:span text:style-name="T7">一、訂有契約或未訂契約。</text:span></text:p>
            <text:p text:style-name="P3"><text:span text:style-name="T7">二、第○○次付款。</text:span></text:p>
            <text:p text:style-name="P14"><text:span text:style-name="T7">三、契約副本或抄本黏附於○○年度○○月份支出憑證簿第○冊第○號。</text:span></text:p>
            <text:p text:style-name="P15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截至上次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本次付款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未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1">承辦</text:span><text:span text:style-name="T1">單</text:span></text:p>
            <text:p text:style-name="P11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16"><text:span text:style-name="T1">承辦</text:span><text:span text:style-name="T1">單位</text:span></text:p>
            <text:p text:style-name="P16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11"><text:span text:style-name="T1">主</text:span><text:span text:style-name="T4"> <text:s text:c="3"/></text:span><text:span text:style-name="T1">辦</text:span></text:p>
            <text:p text:style-name="P11"><text:span text:style-name="T1">會計人員</text:span></text:p>
          </table:table-cell>
          <table:table-cell table:style-name="表格1.A8" office:value-type="string">
            <text:p text:style-name="P5">校長</text:p>
          </table:table-cell>
        </table:table-row>
      </table:table>
      <text:p text:style-name="P9"/>
      <text:p text:style-name="P9"/>
      <text:p text:style-name="P9"/>
      <text:p text:style-name="P9">附註：</text:p>
      <text:p text:style-name="P17"><text:span text:style-name="T7">1.本表由承辦單位人員</text:span><text:span text:style-name="T10">依據</text:span><text:span text:style-name="T7">實際付款情形填列，備註欄有關契約副本或抄本黏附之冊數及號數由會計單位人員填列。</text:span></text:p>
      <text:p text:style-name="P17"><text:span text:style-name="T7">2.本表於採購案支付尾款時或</text:span><text:span text:style-name="T10">分批</text:span><text:span text:style-name="T7">（期）驗收後，應附驗收證明文件。</text:span></text:p>
      <text:p text:style-name="P17"><text:span text:style-name="T7">3.機關在不牴觸本要點</text:span><text:span text:style-name="T10">規定</text:span><text:span text:style-name="T7">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5-03-10T08:40:00</meta:creation-date>
    <dc:creator>user</dc:creator>
    <dc:date>2015-03-10T08:40:00</dc:date>
    <meta:print-date>2009-12-24T11:14:00</meta:print-date>
    <meta:editing-cycles>2</meta:editing-cycles>
    <meta:document-statistic meta:table-count="1" meta:image-count="0" meta:object-count="0" meta:page-count="1" meta:paragraph-count="29" meta:word-count="269" meta:character-count="307" meta:non-whitespace-character-count="272"/>
    <meta:generator>NDC_ODF_Application_Tools/1.0.2$Windows_x86 LibreOffice_project/b9665fcb621ce321d9f3ad4e8c71ed44881152a5</meta:generator>
  </office:meta>
</office:document-meta>
</file>