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847cm" fo:keep-together="always"/>
    </style:style>
    <style:style style:name="表格1.8" style:family="table-row">
      <style:table-row-properties style:min-row-height="0.926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5.371cm" fo:keep-together="always"/>
    </style:style>
    <style:style style:name="表格1.11" style:family="table-row">
      <style:table-row-properties style:min-row-height="5.34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.127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127cm" fo:margin-bottom="0.127cm" loext:contextual-spacing="false" fo:line-height="0.776cm" fo:text-align="end" style:justify-single-word="false"/>
    </style:style>
    <style:style style:name="P4" style:family="paragraph" style:parent-style-name="Standard">
      <style:paragraph-properties fo:margin-top="0.127cm" fo:margin-bottom="0.127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7cm" fo:margin-bottom="0.127cm" loext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7cm" fo:margin-bottom="0.127cm" loext:contextual-spacing="false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margin-top="0.127cm" fo:margin-bottom="0.127cm" loext:contextual-spacing="false" fo:line-height="0.77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.127cm" fo:margin-bottom="0.127cm" loext:contextual-spacing="false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margin-top="0.127cm" fo:margin-bottom="0.127cm" loext:contextual-spacing="false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margin-top="0.127cm" fo:margin-bottom="0.127cm" loext:contextual-spacing="false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公職人員利益衝突迴避案件利害關人申請書</text:span></text:p>
            <text:p text:style-name="P3"><text:span text:style-name="T1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<text:span text:style-name="T1">利害關係人</text:span></text:p>
          </table:table-cell>
          <table:table-cell table:style-name="表格1.B2" office:value-type="string">
            <text:p text:style-name="P2"><text:span text:style-name="T1">姓名(或團體名稱及其代表人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身份證字號(或護照號碼)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居住所或事務所地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出生日期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服務機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傳真</text:p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table-cell table:style-name="表格1.A2" table:number-rows-spanned="4" office:value-type="string">
            <text:p text:style-name="P8">申請迴避對象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E2" office:value-type="string">
            <text:p text:style-name="P5"/>
          </table:table-cell>
        </table:table-row>
        <table:table-row table:style-name="表格1.7">
          <table:covered-table-cell/>
          <table:table-cell table:style-name="表格1.B2" office:value-type="string">
            <text:p text:style-name="P4">服務機關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4">受理申請之</text:p>
            <text:p text:style-name="P4">機關名稱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">副知機關名稱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1">應迴避事項</text:span>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應迴避理由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3">申請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備書</dc:title>
    <meta:initial-creator>user</meta:initial-creator>
    <meta:creation-date>2012-06-06T15:10:00</meta:creation-date>
    <dc:creator>TIGER-XP</dc:creator>
    <dc:date>2012-06-06T15:29:00</dc:date>
    <meta:editing-cycles>5</meta:editing-cycles>
    <meta:editing-duration>PT2M</meta:editing-duration>
    <meta:document-statistic meta:table-count="1" meta:image-count="0" meta:object-count="0" meta:page-count="1" meta:paragraph-count="21" meta:word-count="126" meta:character-count="138" meta:non-whitespace-character-count="126"/>
    <meta:generator>NDC_ODF_Application_Tools/1.0.2$Windows_x86 LibreOffice_project/b9665fcb621ce321d9f3ad4e8c71ed44881152a5</meta:generator>
  </office:meta>
</office:document-meta>
</file>