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fo:margin-left="-0.199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41cm" fo:keep-together="always"/>
    </style:style>
    <style:style style:name="表格1.7" style:family="table-row">
      <style:table-row-properties style:min-row-height="8.85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0.776cm" fo:text-align="end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margin-top="0.318cm" fo:margin-bottom="0.318cm" loext:contextual-spacing="false" fo:line-height="0.77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margin-top="0.318cm" fo:margin-bottom="0.318cm" loext:contextual-spacing="false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margin-top="0.318cm" fo:margin-bottom="0.318cm" loext:contextual-spacing="false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margin-top="0.318cm" fo:margin-bottom="0.318cm" loext:contextual-spacing="false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公職人員利益衝突迴避案件自行迴避報備書</text:span></text:p>
            <text:p text:style-name="P3"><text:span text:style-name="T1">報備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0"><text:span text:style-name="T1">應迴避人員</text:span></text:p>
          </table:table-cell>
          <table:table-cell table:style-name="表格1.B2" office:value-type="string">
            <text:p text:style-name="P6">姓名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6">受理報備機關名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出生日期</text:p>
          </table:table-cell>
          <table:table-cell table:style-name="表格1.B2" office:value-type="string">
            <text:p text:style-name="P9"><text:s text:c="4"/>年 <text:s text:c="3"/>月 <text:s text:c="3"/>日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服務機關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6">副知服務機關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職稱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0"><text:span text:style-name="T1">應迴避事項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應迴避理由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T1">報備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自行迴避報備書</dc:title>
    <meta:initial-creator>user</meta:initial-creator>
    <meta:creation-date>2012-06-06T14:41:00</meta:creation-date>
    <dc:creator>TIGER-XP</dc:creator>
    <dc:date>2012-06-06T15:30:00</dc:date>
    <meta:editing-cycles>5</meta:editing-cycles>
    <meta:editing-duration>PT31M</meta:editing-duration>
    <meta:document-statistic meta:table-count="1" meta:image-count="0" meta:object-count="0" meta:page-count="1" meta:paragraph-count="13" meta:word-count="77" meta:character-count="101" meta:non-whitespace-character-count="77"/>
    <meta:generator>NDC_ODF_Application_Tools/1.0.2$Windows_x86 LibreOffice_project/b9665fcb621ce321d9f3ad4e8c71ed44881152a5</meta:generator>
  </office:meta>
</office:document-meta>
</file>