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4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56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complex="標楷體" style:font-size-complex="10pt"/>
    </style:style>
    <style:style style:name="T11" style:family="text">
      <style:text-properties fo:color="#808080"/>
    </style:style>
    <style:style style:name="T1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808080"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架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</text:span><text:span text:style-name="T6">/</text:span><text:span text:style-name="T4">單位</text:span>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職稱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4">請託關說者</text:p></table:table-cell><table:covered-table-cell/><table:table-cell table:style-name="表格1.C2" office:value-type="string"><text:p text:style-name="P1"><text:span text:style-name="T4">服務機關、機構</text:span><text:span text:style-name="T6">/</text:span><text:span text:style-name="T4">單位</text:span></text:p></table:table-cell><table:table-cell table:style-name="表格1.D2" table:number-columns-spanned="2" office:value-type="string"><text:p text:style-name="P5"/><text:p text:style-name="P4"/></table:table-cell><table:covered-table-cell/><table:table-cell table:style-name="表格1.D2" office:value-type="string"><text:p text:style-name="P4">職稱</text:p></table:table-cell><table:table-cell table:style-name="表格1.D2" table:number-columns-spanned="2" office:value-type="string"><text:p text:style-name="P5"/></table:table-cell><table:covered-table-cell/><table:table-cell table:style-name="表格1.D2" office:value-type="string"><text:p text:style-name="P4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4">通訊地址</text:p></table:table-cell><table:table-cell table:style-name="表格1.D3" table:number-columns-spanned="5" office:value-type="string"><text:p text:style-name="P5"/></table:table-cell><table:covered-table-cell/><table:covered-table-cell/><table:covered-table-cell/><table:covered-table-cell/><table:table-cell table:style-name="表格1.D3" office:value-type="string"><text:p text:style-name="P4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5"/><text:p text:style-name="P4">有無職務上</text:p><text:p text:style-name="P4">利害關係</text:p></table:table-cell><table:covered-table-cell/><table:table-cell table:style-name="表格1.C4" table:number-columns-spanned="8" office:value-type="string"><text:p text:style-name="P9">□有</text:p><text:p text:style-name="P2"><text:span text:style-name="T8"><text:s text:c="4"/>□業務往來、指揮監督或費用補（獎）助等關係。</text:span></text:p><text:p text:style-name="P11"><text:span text:style-name="T8">□正在尋求、進行或已訂立承</text:span><text:span text:style-name="T8">攬</text:span><text:span text:style-name="T8">、買賣或其他契約關係。</text:span></text:p><text:p text:style-name="P12"><text:span text:style-name="T8">□</text:span><text:span text:style-name="T8">其他因</text:span><text:span text:style-name="T8">本</text:span><text:span text:style-name="T8">機關</text:span><text:span text:style-name="T8">、機構</text:span><text:span text:style-name="T8">業務之</text:span><text:span text:style-name="T8">決定、</text:span><text:span text:style-name="T8">執行或不</text:span><text:span text:style-name="T8">執</text:span><text:span text:style-name="T8">行，將遭受有利或不利之影響。</text:span></text:p><text:p text:style-name="P3">□無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事件內容大要</text:p></table:table-cell><table:covered-table-cell/><table:table-cell table:style-name="表格1.C5" table:number-columns-spanned="8" office:value-type="string"><text:p text:style-name="Standard"><text:span text:style-name="T12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4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備註</text:p></table:table-cell><table:covered-table-cell/><table:table-cell table:style-name="表格1.C4" table:number-columns-spanned="8" office:value-type="string"><text:p text:style-name="P8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</text:span><text:span text:style-name="T6">(</text:span><text:span text:style-name="T4">或其授權人</text:span><text:span text:style-name="T6">)</text:span><text:span text:style-name="T4">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</text:span><text:span text:style-name="T7"> </text:span><text:span text:style-name="T5">○○○○○</text:span><text:span text:style-name="T1"> <text:s text:c="43"/></text:span><text:span text:style-name="T4">年</text:span><text:span text:style-name="T6"> <text:s/></text:span><text:span text:style-name="T4">月</text:span><text:span text:style-name="T6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8-31T19:13:00</meta:creation-date>
    <dc:creator>MOJ</dc:creator>
    <dc:date>2012-08-31T19:13:00</dc:date>
    <meta:print-date>2012-08-21T13:51:00</meta:print-date>
    <meta:editing-cycles>2</meta:editing-cycles>
    <meta:document-statistic meta:table-count="1" meta:image-count="0" meta:object-count="0" meta:page-count="1" meta:paragraph-count="26" meta:word-count="266" meta:character-count="319" meta:non-whitespace-character-count="266"/>
    <meta:generator>NDC_ODF_Application_Tools/1.0.2$Windows_x86 LibreOffice_project/b9665fcb621ce321d9f3ad4e8c71ed44881152a5</meta:generator>
  </office:meta>
</office:document-meta>
</file>