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4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898cm"/>
    </style:style>
    <style:style style:name="表格1.M" style:family="table-column">
      <style:table-column-properties style:column-width="4.77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69cm" fo:keep-together="always"/>
    </style:style>
    <style:style style:name="表格1.8" style:family="table-row">
      <style:table-row-properties style:min-row-height="4.427cm" fo:keep-together="always"/>
    </style:style>
    <style:style style:name="表格1.9" style:family="table-row">
      <style:table-row-properties style:min-row-height="2.4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1" style:family="table-row">
      <style:table-row-properties style:min-row-height="3.82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text-properties style:font-name="新細明體"/>
    </style:style>
    <style:style style:name="P2" style:family="paragraph" style:parent-style-name="本文縮排_20_2">
      <style:paragraph-properties fo:margin-left="0.706cm" fo:margin-right="0cm" fo:text-indent="-0.706cm" style:auto-text-indent="false"/>
    </style:style>
    <style:style style:name="P3" style:family="paragraph" style:parent-style-name="本文縮排_20_2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413cm" style:auto-text-indent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left="1.759cm" fo:margin-right="0cm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style:font-size-asian="10pt"/>
    </style:style>
    <style:style style:name="P24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style:font-name="新細明體" fo:font-size="10pt" style:font-size-asian="10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 style:font-weight-complex="bold"/>
    </style:style>
    <style:style style:name="T8" style:family="text">
      <style:text-properties style:font-name="標楷體" fo:font-size="10pt" fo:font-weight="bold" style:font-size-asian="10pt" style:font-weight-asian="bold" style:font-weight-complex="bold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花蓮縣秀林鄉銅蘭國民小學公餘時間</text:span><text:span text:style-name="T4">進修學位報備書</text:span></text:p>
      <text:p text:style-name="P4">（本申請書為申請公餘時間進修者專用,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table:number-columns-spanned="6" office:value-type="string">
            <text:p text:style-name="P14"><text:span text:style-name="T12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6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職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到任</text:p>
            <text:p text:style-name="P5">本校日期</text:p>
          </table:table-cell>
          <table:covered-table-cell/>
          <table:covered-table-cell/>
          <table:table-cell table:style-name="表格1.K2" table:number-columns-spanned="3" office:value-type="string">
            <text:p text:style-name="P16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任教科目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最高學歷</text:p>
          </table:table-cell>
          <table:covered-table-cell/>
          <table:table-cell table:style-name="表格1.K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教師登記或檢定</text:p>
          </table:table-cell>
          <table:table-cell table:style-name="表格1.B4" office:value-type="string">
            <text:p text:style-name="P7">科目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證件文號</text:p>
          </table:table-cell>
          <table:covered-table-cell/>
          <table:covered-table-cell/>
          <table:table-cell table:style-name="表格1.J4" table:number-columns-spanned="4" office:value-type="string">
            <text:p text:style-name="P7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8">進修</text:p>
            <text:p text:style-name="P8">院校系所</text:p>
          </table:table-cell>
          <table:table-cell table:style-name="表格1.B5" table:number-columns-spanned="12" office:value-type="string">
            <text:p text:style-name="P17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10" office:value-type="string">
            <text:p text:style-name="P9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9">院　系　所　名　稱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L6" table:number-columns-spanned="12" office:value-type="string">
            <text:p text:style-name="P18">□初次申請</text:p>
            <text:p text:style-name="P19">□已錄取。</text:p>
            <text:p text:style-name="P20"><text:span text:style-name="T7">□尚未錄取，因須學校開立同意書</text:span><text:span text:style-name="T7">、服務證明</text:span><text:span text:style-name="T7">，或擬進修科系與教學是否相關可能有所疑義，爰先會請人事室、教務處預先審查及報備。</text:span></text:p>
            <text:p text:style-name="P18">□繼續延長（原核准期間： 　 <text:s/>年 　 <text:s/>月 　 <text:s/>日至 　 <text:s/>年 　 <text:s/>月　 <text:s text:c="2"/>日）</text:p>
            <text:p text:style-name="P21">擬申請 　　 <text:s/>年 　 <text:s/>月 　 <text:s/>日至 　 <text:s/>年 　 <text:s/>月　 <text:s text:c="2"/>日繼續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3" office:value-type="string">
            <text:p text:style-name="P8">預定上課時間</text:p>
          </table:table-cell>
          <table:covered-table-cell/>
          <table:covered-table-cell/>
          <table:table-cell table:style-name="表格1.E9" table:number-columns-spanned="9" office:value-type="string">
            <text:p text:style-name="P22"/>
            <text:p text:style-name="P22">□平常日之每週星期（　　　　<text:span text:style-name="T3"> </text:span>　　）晚上</text:p>
            <text:p text:style-name="P22">□每週星期六、日之例假日</text:p>
            <text:p text:style-name="P2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單　位　主　管</text:p>
          </table:table-cell>
          <table:covered-table-cell/>
          <table:covered-table-cell/>
          <table:table-cell table:style-name="表格1.D10" table:number-columns-spanned="5" office:value-type="string">
            <text:p text:style-name="P15"><text:span text:style-name="T9">教　導　主　任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2">人　事　單　位</text:p>
          </table:table-cell>
          <table:covered-table-cell/>
          <table:covered-table-cell/>
          <table:covered-table-cell/>
          <table:table-cell table:style-name="表格1.M10" office:value-type="string">
            <text:p text:style-name="P12">校　　長　　批　　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D11" table:number-columns-spanned="5" office:value-type="string">
            <text:p text:style-name="P23">□所欲進修系所類科，經核與教學相關，擬予同意</text:p>
            <text:p text:style-name="P23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1" office:value-type="string">
            <text:p text:style-name="P8"/>
          </table:table-cell>
        </table:table-row>
      </table:table>
      <text:p text:style-name="P24">註：</text:p>
      <text:p text:style-name="P1">一、教師申請在職進修學位，必須與教學相關，須在校服務滿一年以上者為限，年資之計算以取得合格教師證書之日起算至報考時該學期結束止，但服兵役年資不予採計。</text:p>
      <text:p text:style-name="P3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2"><text:span text:style-name="T13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span></text:p>
      <text:p text:style-name="P2"><text:span text:style-name="T13">四、教師申請在職進修所報考系所是否與教學有闕，如有疑義，應由教導處依職權認定，再陳由校長核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1.1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meta:initial-creator>rich</meta:initial-creator>
    <meta:creation-date>2016-04-11T11:14:00</meta:creation-date>
    <dc:creator>user</dc:creator>
    <dc:date>2016-04-11T11:14:00</dc:date>
    <meta:print-date>2003-08-27T10:17:00</meta:print-date>
    <meta:editing-cycles>2</meta:editing-cycles>
    <meta:document-statistic meta:table-count="1" meta:image-count="0" meta:object-count="0" meta:page-count="1" meta:paragraph-count="41" meta:word-count="700" meta:character-count="851" meta:non-whitespace-character-count="714"/>
    <meta:generator>NDC_ODF_Application_Tools/1.0.2$Windows_x86 LibreOffice_project/b9665fcb621ce321d9f3ad4e8c71ed44881152a5</meta:generator>
  </office:meta>
</office:document-meta>
</file>