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193cm" fo:margin-top="0cm" fo:margin-bottom="0cm" table:align="center" style:writing-mode="lr-tb"/>
    </style:style>
    <style:style style:name="表格1.A" style:family="table-column">
      <style:table-column-properties style:column-width="1.505cm"/>
    </style:style>
    <style:style style:name="表格1.B" style:family="table-column">
      <style:table-column-properties style:column-width="3.067cm"/>
    </style:style>
    <style:style style:name="表格1.C" style:family="table-column">
      <style:table-column-properties style:column-width="0.908cm"/>
    </style:style>
    <style:style style:name="表格1.D" style:family="table-column">
      <style:table-column-properties style:column-width="0.866cm"/>
    </style:style>
    <style:style style:name="表格1.E" style:family="table-column">
      <style:table-column-properties style:column-width="0.339cm"/>
    </style:style>
    <style:style style:name="表格1.F" style:family="table-column">
      <style:table-column-properties style:column-width="0.533cm"/>
    </style:style>
    <style:style style:name="表格1.G" style:family="table-column">
      <style:table-column-properties style:column-width="0.665cm"/>
    </style:style>
    <style:style style:name="表格1.H" style:family="table-column">
      <style:table-column-properties style:column-width="2.461cm"/>
    </style:style>
    <style:style style:name="表格1.I" style:family="table-column">
      <style:table-column-properties style:column-width="0.563cm"/>
    </style:style>
    <style:style style:name="表格1.J" style:family="table-column">
      <style:table-column-properties style:column-width="1.901cm"/>
    </style:style>
    <style:style style:name="表格1.K" style:family="table-column">
      <style:table-column-properties style:column-width="0.794cm"/>
    </style:style>
    <style:style style:name="表格1.L" style:family="table-column">
      <style:table-column-properties style:column-width="4.59cm"/>
    </style:style>
    <style:style style:name="表格1.1" style:family="table-row">
      <style:table-row-properties style:min-row-height="0.751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984cm" fo:keep-together="auto"/>
    </style:style>
    <style:style style:name="表格1.3" style:family="table-row">
      <style:table-row-properties style:min-row-height="0.861cm" fo:keep-together="auto"/>
    </style:style>
    <style:style style:name="表格1.4" style:family="table-row">
      <style:table-row-properties style:min-row-height="1.083cm" fo:keep-together="auto"/>
    </style:style>
    <style:style style:name="表格1.7" style:family="table-row">
      <style:table-row-properties style:min-row-height="0.834cm" fo:keep-together="auto"/>
    </style:style>
    <style:style style:name="表格1.9" style:family="table-row">
      <style:table-row-properties style:min-row-height="0.836cm" fo:keep-together="auto"/>
    </style:style>
    <style:style style:name="表格1.10" style:family="table-row">
      <style:table-row-properties style:min-row-height="0.609cm" fo:keep-together="auto"/>
    </style:style>
    <style:style style:name="表格1.B10" style:family="table-cell">
      <style:table-cell-properties fo:padding-left="0.058cm" fo:padding-right="0.049cm" fo:padding-top="0cm" fo:padding-bottom="0cm" fo:border="0.5pt solid #00000a"/>
    </style:style>
    <style:style style:name="表格1.E10" style:family="table-cell">
      <style:table-cell-properties fo:padding-left="0.058cm" fo:padding-right="0.049cm" fo:padding-top="0cm" fo:padding-bottom="0cm" fo:border="0.5pt solid #00000a"/>
    </style:style>
    <style:style style:name="表格1.11" style:family="table-row">
      <style:table-row-properties style:min-row-height="0.106cm" fo:keep-together="auto"/>
    </style:style>
    <style:style style:name="表格1.B11" style:family="table-cell">
      <style:table-cell-properties fo:padding-left="0.058cm" fo:padding-right="0.049cm" fo:padding-top="0cm" fo:padding-bottom="0cm" fo:border="0.5pt solid #00000a"/>
    </style:style>
    <style:style style:name="表格1.12" style:family="table-row">
      <style:table-row-properties style:min-row-height="1.3cm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line-height="0.635cm" fo:orphans="2" fo:widows="2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標楷體" style:font-name-asian="標楷體1"/>
    </style:style>
    <style:style style:name="P6" style:family="paragraph" style:parent-style-name="Standard" style:master-page-name="Standard">
      <style:paragraph-properties fo:margin-left="0.037cm" fo:margin-right="-0.898cm" fo:margin-top="0.212cm" fo:margin-bottom="0cm" loext:contextual-spacing="false" fo:line-height="0.635cm" fo:text-align="center" style:justify-single-word="false" fo:text-indent="-0.787cm" style:auto-text-indent="false" style:page-number="auto"/>
    </style:style>
    <style:style style:name="P7" style:family="paragraph" style:parent-style-name="Standard">
      <style:paragraph-properties fo:margin-left="-0.138cm" fo:margin-right="0cm" fo:line-height="0.635cm" fo:text-align="end" style:justify-single-word="false" fo:text-indent="-0.18cm" style:auto-text-indent="false"/>
    </style:style>
    <style:style style:name="P8" style:family="paragraph" style:parent-style-name="Standard">
      <style:paragraph-properties fo:margin-left="0cm" fo:margin-right="0cm" fo:line-height="0.635cm" fo:text-align="center" style:justify-single-word="false" fo:text-indent="0.212cm" style:auto-text-indent="false"/>
    </style:style>
    <style:style style:name="P9" style:family="paragraph" style:parent-style-name="Standard">
      <style:paragraph-properties fo:margin-left="0cm" fo:margin-right="0cm" fo:line-height="0.635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cm" fo:margin-right="-0.363cm" fo:line-height="0.635cm" fo:text-align="center" style:justify-single-word="false" fo:text-indent="-0.681cm" style:auto-text-indent="false">
        <style:tab-stops>
          <style:tab-stop style:position="-0.049cm"/>
        </style:tab-stops>
      </style:paragraph-properties>
    </style:style>
    <style:style style:name="P11" style:family="paragraph" style:parent-style-name="Standard">
      <style:paragraph-properties fo:margin-left="0.25cm" fo:margin-right="0cm" fo:line-height="0.635cm" fo:text-indent="0cm" style:auto-text-indent="false"/>
    </style:style>
    <style:style style:name="P12" style:family="paragraph" style:parent-style-name="Standard">
      <style:paragraph-properties fo:margin-left="0.25cm" fo:margin-right="0cm" fo:line-height="0.635cm" fo:text-indent="0cm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margin-left="0.266cm" fo:margin-right="0cm" fo:line-height="0.635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353cm" fo:margin-right="0cm" fo:line-height="0.635cm" fo:text-align="justify" style:justify-single-word="false" fo:text-indent="-0.353cm" style:auto-text-indent="false"/>
    </style:style>
    <style:style style:name="P15" style:family="paragraph" style:parent-style-name="Standard">
      <style:paragraph-properties fo:margin-left="0.917cm" fo:margin-right="0.212cm" fo:margin-top="0.127cm" fo:margin-bottom="0cm" loext:contextual-spacing="false" fo:line-height="0.635cm" fo:text-align="start" style:justify-single-word="false" fo:text-indent="-0.706cm" style:auto-text-indent="false" style:snap-to-layout-grid="false"/>
    </style:style>
    <style:style style:name="P16" style:family="paragraph" style:parent-style-name="Normal_20__28_Web_29_">
      <style:paragraph-properties fo:margin-left="1.766cm" fo:margin-right="0cm" fo:margin-top="0cm" fo:margin-bottom="0cm" loext:contextual-spacing="false" fo:line-height="0.635cm" fo:text-indent="-1.766cm" style:auto-text-indent="false"/>
    </style:style>
    <style:style style:name="P17" style:family="paragraph" style:parent-style-name="Normal_20__28_Web_29_">
      <style:paragraph-properties fo:margin-left="2.117cm" fo:margin-right="0cm" fo:margin-top="0cm" fo:margin-bottom="0cm" loext:contextual-spacing="false" fo:line-height="0.635cm" fo:text-indent="0cm" style:auto-text-indent="false"/>
    </style:style>
    <style:style style:name="P18" style:family="paragraph" style:parent-style-name="Normal_20__28_Web_29_">
      <style:paragraph-properties fo:margin-left="1.693cm" fo:margin-right="0cm" fo:margin-top="0cm" fo:margin-bottom="0cm" loext:contextual-spacing="false" fo:line-height="0.635cm" fo:text-indent="0.353cm" style:auto-text-indent="false"/>
      <style:text-properties style:font-name="標楷體" fo:font-size="10pt" style:font-name-asian="標楷體1" style:font-size-asian="10pt" style:font-size-complex="10pt"/>
    </style:style>
    <style:style style:name="P19" style:family="paragraph" style:parent-style-name="HTML_20_Preformatted">
      <style:paragraph-properties fo:line-height="0.635cm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8pt" style:font-name-asian="標楷體1" style:font-size-asian="8pt" style:font-size-complex="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fo:font-size="20pt" style:font-name-asian="標楷體1" style:font-size-asian="20pt" style:font-size-complex="20pt" style:font-weight-complex="bold" style:text-combine="lines"/>
    </style:style>
    <style:style style:name="T6" style:family="text">
      <style:text-properties style:font-name="標楷體" fo:font-size="11pt" style:font-name-asian="標楷體1" style:font-size-asian="11pt" style:font-weight-complex="bold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9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10" style:family="text">
      <style:text-properties style:text-line-through-style="solid" style:text-line-through-type="single" style:font-name="標楷體" fo:font-size="10pt" style:font-name-asian="標楷體1" style:font-size-asian="10pt" style:font-size-complex="10pt"/>
    </style:style>
    <style:style style:name="T11" style:family="text">
      <style:text-properties fo:color="#000000" style:font-name="標楷體" fo:font-size="10pt" style:font-name-asian="標楷體1" style:font-size-asian="10pt" style:font-size-complex="10pt"/>
    </style:style>
    <style:style style:name="T12" style:family="text">
      <style:text-properties fo:color="#000000" style:font-name="標楷體" fo:font-size="10pt" style:font-name-asian="標楷體1" style:font-size-asian="10pt" style:font-name-complex="Times New Roman1" style:font-size-complex="10pt"/>
    </style:style>
    <style:style style:name="T13" style:family="text">
      <style:text-properties style:font-name-asian="標楷體1"/>
    </style:style>
    <style:style style:name="T14" style:family="text">
      <style:text-properties fo:font-size="10pt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銅蘭國小聘僱人員參加勞保、健保、提繳勞退金申請表</text:span></text:p>
      <text:p text:style-name="P7"><text:span text:style-name="T2">106.7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"><text:span text:style-name="T3">姓名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2"><text:span text:style-name="T3">身分證字 <text:s/>號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8"><text:span text:style-name="T3">出 <text:s/>生</text:span></text:p>
            <text:p text:style-name="P8"><text:span text:style-name="T3">年月日</text:span></text:p>
          </table:table-cell>
          <table:covered-table-cell/>
          <table:table-cell table:style-name="表格1.A1" office:value-type="string">
            <text:p text:style-name="P9"><text:span text:style-name="T3">年 <text:s text:c="3"/>月 <text:s text:c="3"/>日 <text:s/>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3">任用</text:span></text:p>
            <text:p text:style-name="P2"><text:span text:style-name="T3">處室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2"><text:span text:style-name="T3">職稱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3">身心障礙手冊</text:span></text:p>
          </table:table-cell>
          <table:covered-table-cell/>
          <table:table-cell table:style-name="表格1.A1" office:value-type="string">
            <text:p text:style-name="P1"><text:span text:style-name="T5">□</text:span><text:span text:style-name="T4">無</text:span></text:p>
            <text:p text:style-name="P3"><text:span text:style-name="T5">□</text:span><text:span text:style-name="T4">有</text:span><text:span text:style-name="T6"> (請檢附手冊影本)</text:span></text:p>
          </table:table-cell>
        </table:table-row>
        <table:table-row table:style-name="表格1.3">
          <table:table-cell table:style-name="表格1.A1" office:value-type="string">
            <text:p text:style-name="P10"><text:span text:style-name="T3">聘僱</text:span></text:p>
            <text:p text:style-name="P10"><text:span text:style-name="T3">期間</text:span></text:p>
          </table:table-cell>
          <table:table-cell table:style-name="表格1.A1" table:number-columns-spanned="11" office:value-type="string">
            <text:p text:style-name="P3"><text:span text:style-name="T3">自 <text:s/>年 <text:s/>月 <text:s/>日起至 <text:s/>年 <text:s/>月 <text:s text:c="2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1"><text:span text:style-name="T3">勞保</text:span></text:p>
          </table:table-cell>
          <table:table-cell table:style-name="表格1.A1" table:number-columns-spanned="11" office:value-type="string">
            <text:p text:style-name="P3"><text:span text:style-name="T7">□</text:span><text:span text:style-name="T8">參加勞工保險(含職業災害保險)：</text:span><text:span text:style-name="T7">目前未參加公保或軍保，且符合下列情形之一者：</text:span></text:p>
            <text:p text:style-name="P13"><text:span text:style-name="T7">1.滿65歲，曾參加勞工保險，且未領取勞工保險老年給付。</text:span></text:p>
            <text:p text:style-name="P13"><text:span text:style-name="T7">2.未滿65歲，未領取勞工保險老年給付。</text:span></text:p>
            <text:p text:style-name="P3"><text:span text:style-name="T7">□</text:span><text:span text:style-name="T8">僅參加職業災害保險：</text:span><text:span text:style-name="T7">已領取勞工保險老年給付或其他社會保險養老給付。</text:span></text:p>
            <text:p text:style-name="P3"><text:span text:style-name="T7">□</text:span><text:span text:style-name="T8">不參加勞工保險資格：</text:span><text:span text:style-name="T7">目前已參加公保或軍保、或年滿65歲且未曾參加勞保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1"><text:span text:style-name="T3">提繳勞退金</text:span></text:p>
          </table:table-cell>
          <table:table-cell table:style-name="表格1.A1" table:number-columns-spanned="11" office:value-type="string">
            <text:p text:style-name="P14"><text:span text:style-name="T8">□提繳：</text:span></text:p>
            <text:p text:style-name="P16"><text:span text:style-name="T8">□不提繳：</text:span><text:span text:style-name="T7">具本職(如目前已參加軍公教保險或已領取相關退休【職、伍】金者等。</text:span></text:p>
            <text:p text:style-name="P17"><text:span text:style-name="T11">行政院96年11月8日院授人給字第0960064209號函：各機關學校退休工友（技工、駕駛）、公營事業機構退休人員及領有退職酬勞金之鄉（鎮、市）長，其擔任各機關學校臨時人員者，不適用行政院94年5月20日院臺勞字第0940085232號函提繳勞工退休金之規定。又行政院96年1月16日院授人給字第0960060398號函：退伍（休）軍公教人員擔任各機關學校之臨時人員，不適用本院</text:span><text:span text:style-name="T12">94</text:span><text:span text:style-name="T11">年</text:span><text:span text:style-name="T12">5</text:span><text:span text:style-name="T11">月</text:span><text:span text:style-name="T12">20</text:span><text:span text:style-name="T11">日院臺勞字第</text:span><text:span text:style-name="T12">0940085232</text:span><text:span text:style-name="T11">號函提繳勞工退休金之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1"><text:span text:style-name="T3">健保</text:span></text:p>
          </table:table-cell>
          <table:table-cell table:style-name="表格1.A1" table:number-columns-spanned="4" office:value-type="string">
            <text:p text:style-name="P3"><text:span text:style-name="T8">□參加：</text:span><text:span text:style-name="T7">未在其他單位加保。</text:span></text:p>
            <text:p text:style-name="P3"><text:span text:style-name="T8">□不參加：</text:span><text:span text:style-name="T7">已在其他單位加保。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19"><text:span text:style-name="T7">1.每週工作時數</text:span><text:span text:style-name="T8">未滿12小時</text:span><text:span text:style-name="T7">者，</text:span><text:span text:style-name="T9">本校不為其辦理健保加保</text:span></text:p>
            <text:p text:style-name="P4"><text:span text:style-name="T7">2.短期工作(讀)不超過3個月者，得選擇不在本校加健保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3" office:value-type="string">
            <text:p text:style-name="P11"><text:span text:style-name="T3">健保</text:span><text:span text:style-name="T13">眷屬加保資料</text:span></text:p>
          </table:table-cell>
          <table:table-cell table:style-name="表格1.A1" office:value-type="string">
            <text:p text:style-name="P15"><text:span text:style-name="T14">姓名</text:span></text:p>
          </table:table-cell>
          <table:table-cell table:style-name="表格1.A1" table:number-columns-spanned="5" office:value-type="string">
            <text:p text:style-name="P15"><text:span text:style-name="T14">身分證統一編號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><text:span text:style-name="T14">出生日期</text:span></text:p>
          </table:table-cell>
          <table:table-cell table:style-name="表格1.A1" table:number-columns-spanned="2" office:value-type="string">
            <text:p text:style-name="P15"><text:span text:style-name="T14">稱謂</text:span></text:p>
          </table:table-cell>
          <table:covered-table-cell/>
          <table:table-cell table:style-name="表格1.A1" table:number-columns-spanned="2" office:value-type="string">
            <text:p text:style-name="P15"><text:span text:style-name="T14">備註</text:span>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18"/>
          </table:table-cell>
          <table:table-cell table:style-name="表格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18"/>
          </table:table-cell>
          <table:table-cell table:style-name="表格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</table:table-row>
        <table:table-row table:style-name="表格1.10">
          <table:table-cell table:style-name="表格1.A1" office:value-type="string">
            <text:p text:style-name="P11"><text:span text:style-name="T3">投保薪資</text:span></text:p>
          </table:table-cell>
          <table:table-cell table:style-name="表格1.B10" table:number-columns-spanned="3" office:value-type="string">
            <text:p text:style-name="P3"><text:span text:style-name="T8">□日薪：</text:span><text:span text:style-name="T7">新台幣 <text:s text:c="10"/>元</text:span></text:p>
            <text:p text:style-name="P3"><text:span text:style-name="T8">□週薪：</text:span><text:span text:style-name="T7">新台幣 <text:s text:c="10"/>元</text:span></text:p>
            <text:p text:style-name="P3"><text:span text:style-name="T8">□月薪：</text:span><text:span text:style-name="T7">新台幣 <text:s text:c="10"/>元</text:span></text:p>
          </table:table-cell>
          <table:covered-table-cell/>
          <table:covered-table-cell/>
          <table:table-cell table:style-name="表格1.E10" table:number-columns-spanned="8" office:value-type="string">
            <text:p text:style-name="P3"><text:span text:style-name="T7">1.以日薪計：當日或當次數日平均薪資。</text:span></text:p>
            <text:p text:style-name="P3"><text:span text:style-name="T7">2.以週薪計：每週時(節)數</text:span><text:span text:style-name="T9"> <text:s text:c="4"/></text:span><text:span text:style-name="T7">*時薪或鐘點費</text:span><text:span text:style-name="T9"> <text:s text:c="4"/>元(</text:span><text:span text:style-name="T7">部分工時者適用)。</text:span></text:p>
            <text:p text:style-name="P3"><text:span text:style-name="T7">3.以月薪計：每月薪資（或每月鐘點費合計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"><text:span text:style-name="T3">雇主負擔經費</text:span></text:p>
            <text:p text:style-name="P1"><text:span text:style-name="T3">來源</text:span></text:p>
          </table:table-cell>
          <table:table-cell table:style-name="表格1.B11" table:number-columns-spanned="11" office:value-type="string">
            <text:p text:style-name="P5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"><text:span text:style-name="T3">加保人</text:span></text:p>
          </table:table-cell>
          <table:table-cell table:style-name="表格1.A1" table:number-columns-spanned="11" office:value-type="string">
            <text:p text:style-name="P2"><text:span text:style-name="T3">（簽 <text:s/>章） 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"><text:span text:style-name="T3">處室</text:span></text:p>
            <text:p text:style-name="P2"><text:soft-page-break/><text:span text:style-name="T3">申請人</text:span></text:p>
          </table:table-cell>
          <table:table-cell table:style-name="表格1.A1" table:number-columns-spanned="11" office:value-type="string">
            <text:p text:style-name="P2"><text:span text:style-name="T3">（簽 <text:s/>章） 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"><text:span text:style-name="T3">受 <text:s/>理</text:span></text:p>
            <text:p text:style-name="P2"><text:span text:style-name="T3">收件人</text:span></text:p>
          </table:table-cell>
          <table:table-cell table:style-name="表格1.A1" table:number-columns-spanned="11" office:value-type="string">
            <text:p text:style-name="P2"><text:span text:style-name="T3">（簽 <text:s/>章） 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8</meta:editing-cycles>
    <meta:creation-date>2017-07-27T06:43:00</meta:creation-date>
    <dc:date>2017-07-28T01:58:00</dc:date>
    <meta:editing-duration>PT1H4M</meta:editing-duration>
    <meta:generator>NDC_ODF_Application_Tools/1.0.2$Windows_x86 LibreOffice_project/b9665fcb621ce321d9f3ad4e8c71ed44881152a5</meta:generator>
    <meta:document-statistic meta:table-count="1" meta:image-count="0" meta:object-count="0" meta:page-count="2" meta:paragraph-count="54" meta:word-count="707" meta:character-count="884" meta:non-whitespace-character-count="7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